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531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76cm"/>
    </style:style>
    <style:style style:name="co15" style:family="table-column">
      <style:table-column-properties fo:break-before="auto" style:column-width="2.512cm"/>
    </style:style>
    <style:style style:name="co16" style:family="table-column">
      <style:table-column-properties fo:break-before="auto" style:column-width="4.098cm"/>
    </style:style>
    <style:style style:name="co17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0.908cm"/>
    </style:style>
    <style:style style:name="co19" style:family="table-column">
      <style:table-column-properties fo:break-before="auto" style:column-width="1.887cm"/>
    </style:style>
    <style:style style:name="co20" style:family="table-column">
      <style:table-column-properties fo:break-before="auto" style:column-width="2.013cm"/>
    </style:style>
    <style:style style:name="co21" style:family="table-column">
      <style:table-column-properties fo:break-before="auto" style:column-width="2.048cm"/>
    </style:style>
    <style:style style:name="co22" style:family="table-column">
      <style:table-column-properties fo:break-before="auto" style:column-width="2.23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1.496cm"/>
    </style:style>
    <style:style style:name="co25" style:family="table-column">
      <style:table-column-properties fo:break-before="auto" style:column-width="1.499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1.603cm"/>
    </style:style>
    <style:style style:name="co28" style:family="table-column">
      <style:table-column-properties fo:break-before="auto" style:column-width="1.388cm"/>
    </style:style>
    <style:style style:name="co29" style:family="table-column">
      <style:table-column-properties fo:break-before="auto" style:column-width="1.513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0.836cm"/>
    </style:style>
    <style:style style:name="co33" style:family="table-column">
      <style:table-column-properties fo:break-before="auto" style:column-width="2.066cm"/>
    </style:style>
    <style:style style:name="co34" style:family="table-column">
      <style:table-column-properties fo:break-before="auto" style:column-width="2.298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4.413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6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666666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ffffff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padding="0.101cm" fo:border-right="0.74pt solid #666666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padding="0.101cm" fo:border-right="0.74pt solid #666666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</style:style>
    <style:style style:name="ce13" style:family="table-cell" style:parent-style-name="Default" style:data-style-name="N116">
      <style:table-cell-properties fo:background-color="#2a6099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000000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27">
      <style:table-cell-properties style:text-align-source="fix" style:repeat-content="false" fo:border="none" fo:padding="0.101cm" style:vertical-align="middle"/>
      <style:paragraph-properties fo:text-align="end" fo:margin-left="0cm"/>
    </style:style>
    <style:style style:name="ce24" style:family="table-cell" style:parent-style-name="Default" style:data-style-name="N127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</style:style>
    <style:style style:name="ce21" style:family="table-cell" style:parent-style-name="Default">
      <style:table-cell-properties fo:background-color="#2a6099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6">
      <style:table-cell-properties fo:background-color="#2a6099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none" fo:background-color="#000000" style:text-align-source="fix" style:repeat-content="false" fo:wrap-option="wrap" fo:border-left="none" fo:padding="0.101cm" fo:border-right="0.74pt solid #ffffff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6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6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6">
      <style:table-cell-properties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000000" style:text-align-source="fix" style:repeat-content="false" fo:wrap-option="wrap" fo:border-left="none" fo:padding="0.101cm" fo:border-right="0.74pt solid #ffffff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none" fo:padding="0.101cm" fo:border-right="0.74pt solid #666666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51" style:family="table-cell" style:parent-style-name="Default" style:data-style-name="N127">
      <style:table-cell-properties fo:border-bottom="none" style:text-align-source="fix" style:repeat-content="false" fo:background-color="transparent" fo:border-left="none" fo:padding="0.101cm" fo:border-right="0.74pt solid #666666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89" style:family="table-cell" style:parent-style-name="Default" style:data-style-name="N127">
      <style:table-cell-properties style:text-align-source="fix" style:repeat-content="false" fo:border="none" fo:padding="0.101cm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18">
      <style:table-cell-properties fo:background-color="#ffbf00" style:text-align-source="fix" style:repeat-content="fals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18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fo:padding="0.101cm" style:vertical-align="middle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ackground-color="transparent" fo:padding="0.101cm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padding="0.101cm" style:vertical-align="middle"/>
    </style:style>
    <style:style style:name="ce77" style:family="table-cell" style:parent-style-name="Default" style:data-style-name="N118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="none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background-color="transparent" fo:border="none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border="none" fo:padding="0.101cm" style:vertical-align="middle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bf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ffffff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="none" fo:padding="0.10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16">
      <style:table-cell-properties fo:background-color="transparent" fo:border="none" fo:padding="0.10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27">
      <style:table-cell-properties fo:border-bottom="none" fo:background-color="#000000" style:text-align-source="fix" style:repeat-content="false" fo:border-left="none" fo:padding="0.101cm" fo:border-right="0.74pt solid #666666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3">
      <style:table-cell-properties fo:border-bottom="none" fo:border-left="none" fo:padding="0.101cm" fo:border-right="0.74pt solid #666666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27">
      <style:table-cell-properties fo:border-bottom="none" fo:background-color="transparent" fo:border-left="none" fo:padding="0.101cm" fo:border-right="0.74pt solid #666666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127">
      <style:table-cell-properties fo:border="none" fo:padding="0.101cm"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000000" fo:padding="0.101cm" style:vertical-align="middle"/>
    </style:style>
    <style:style style:name="ce86" style:family="table-cell" style:parent-style-name="Default" style:data-style-name="N119">
      <style:table-cell-properties fo:padding="0.101cm" style:vertical-align="middle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value-type" style:repeat-content="false" fo:padding="0.101cm" style:vertical-align="middle"/>
      <style:paragraph-properties fo:margin-left="0cm"/>
    </style:style>
    <style:style style:name="ce92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</style:style>
    <style:style style:name="ce32" style:family="table-cell" style:parent-style-name="Default">
      <style:table-cell-properties fo:padding="0.101cm" style:vertical-align="middle"/>
    </style:style>
    <style:style style:name="ce132" style:family="table-cell" style:parent-style-name="Default">
      <style:table-cell-properties fo:border-bottom="none" fo:background-color="#0800ff" style:text-align-source="fix" style:repeat-content="false" fo:border-left="1.5pt solid #000000" fo:padding="0.101cm" fo:border-right="1.5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000000" style:text-align-source="fix" style:repeat-content="false" fo:border-left="1.5pt solid #000000" fo:padding="0.101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1.5pt solid #000000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order-bottom="1.5pt solid #000000" fo:background-color="#000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none" fo:border-left="none" fo:padding="0.101cm" fo:border-right="none" fo:border-top="1.5pt solid #000000" style:vertical-align="middle"/>
    </style:style>
    <style:style style:name="ce116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18">
      <style:table-cell-properties fo:border-bottom="none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49" style:family="table-cell" style:parent-style-name="Default" style:data-style-name="N124">
      <style:table-cell-properties fo:border-bottom="1.5pt solid #000000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7" style:family="table-cell" style:parent-style-name="Default">
      <style:table-cell-properties fo:border-bottom="1.5pt solid #000000" fo:border-left="none" fo:padding="0.101cm" fo:border-right="none" fo:border-top="none" style:vertical-align="middle"/>
    </style:style>
    <style:style style:name="ce151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1.5pt solid #000000" style:text-align-source="fix" style:repeat-content="false" fo:background-color="transparent" fo:border-left="none" fo:padding="0.101cm" fo:border-right="none" fo:border-top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24">
      <style:table-cell-properties fo:border-bottom="1.5pt solid #000000" style:text-align-source="fix" style:repeat-content="false" fo:background-color="transparent" fo:border-left="none" fo:padding="0.101cm" fo:border-right="1.5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56" style:family="table-cell" style:parent-style-name="Default" style:data-style-name="N3">
      <style:table-cell-properties fo:border-bottom="1.5pt solid #000000" fo:background-color="#f6f9d4" fo:border-left="none" fo:padding="0.101cm" fo:border-right="1.5pt solid #000000" fo:border-top="none" style:vertical-align="middle"/>
    </style:style>
    <style:style style:name="ce159" style:family="table-cell" style:parent-style-name="Default">
      <style:table-cell-properties fo:border="none" fo:padding="0.101cm" style:vertical-align="middle"/>
    </style:style>
    <style:style style:name="ce160" style:family="table-cell" style:parent-style-name="Default">
      <style:table-cell-properties fo:border-bottom="none" fo:background-color="#000000" style:text-align-source="fix" style:repeat-content="false" fo:border-left="none" fo:padding="0.101cm" fo:border-right="1.5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1.5pt solid #000000" style:text-align-source="fix" style:repeat-content="false" fo:background-color="transparent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none" fo:padding="0.101cm" fo:border-right="1.5pt solid #000000" fo:border-top="1.5pt solid #000000" style:vertical-align="middle"/>
    </style:style>
    <style:style style:name="ce167" style:family="table-cell" style:parent-style-name="Default">
      <style:table-cell-properties fo:border-bottom="none" fo:border-left="none" fo:padding="0.101cm" fo:border-right="1.5pt solid #000000" fo:border-top="none" style:vertical-align="middle"/>
    </style:style>
    <style:style style:name="ce168" style:family="table-cell" style:parent-style-name="Default" style:data-style-name="N125">
      <style:table-cell-properties fo:border-bottom="none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order-bottom="none" fo:background-color="#f6f9d4" fo:border-left="none" fo:padding="0.101cm" fo:border-right="1.5pt solid #000000" fo:border-top="none" style:vertical-align="middle"/>
    </style:style>
    <style:style style:name="ce171" style:family="table-cell" style:parent-style-name="Default" style:data-style-name="N114">
      <style:table-cell-properties fo:border-bottom="1.5pt solid #000000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fo:border-bottom="none" fo:background-color="#ffbf00" style:text-align-source="fix" style:repeat-content="false" fo:border-left="1.5pt solid #000000" fo:padding="0.101cm" fo:border-right="1.5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000000" style:text-align-source="fix" style:repeat-content="false" fo:border-left="1.5pt solid #000000" fo:padding="0.101cm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style:text-align-source="fix" style:repeat-content="false" fo:border-left="1.5pt solid #000000" fo:padding="0.101cm" fo:border-right="none" fo:border-top="none" style:vertical-align="middle"/>
      <style:paragraph-properties fo:text-align="center" fo:margin-left="0cm"/>
    </style:style>
    <style:style style:name="ce206" style:family="table-cell" style:parent-style-name="Default">
      <style:table-cell-properties fo:border-bottom="1.5pt solid #000000" style:text-align-source="fix" style:repeat-content="false" fo:border-left="1.5pt solid #000000" fo:padding="0.101cm" fo:border-right="none" fo:border-top="none" style:vertical-align="middle"/>
      <style:paragraph-properties fo:text-align="center" fo:margin-left="0cm"/>
    </style:style>
    <style:style style:name="ce207" style:family="table-cell" style:parent-style-name="Default">
      <style:table-cell-properties fo:border-bottom="none" fo:background-color="#2a6099" style:text-align-source="fix" style:repeat-content="false" fo:border-left="1.5pt solid #000000" fo:padding="0.101cm" fo:border-right="1.5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order-bottom="none" fo:background-color="#000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1.5pt solid #000000" fo:background-color="#000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color="#ff8000" fo:font-weight="bold" style:font-weight-asian="bold" style:font-weight-complex="bold"/>
    </style:style>
    <style:style style:name="ce173" style:family="table-cell" style:parent-style-name="Default">
      <style:table-cell-properties fo:background-color="#ffffd7" style:text-align-source="value-type" style:repeat-content="false" fo:wrap-option="wrap" fo:padding="0.101cm" style:vertical-align="middle"/>
      <style:paragraph-properties fo:margin-left="0cm"/>
    </style:style>
    <style:style style:name="ce178" style:family="table-cell" style:parent-style-name="Default">
      <style:table-cell-properties style:vertical-align="middle"/>
    </style:style>
    <style:style style:name="ce158" style:family="table-cell" style:parent-style-name="Default" style:data-style-name="N3">
      <style:table-cell-properties style:text-align-source="fix" style:repeat-content="fals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3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6" style:family="table-cell" style:parent-style-name="Default" style:data-style-name="N114">
      <style:table-cell-properties fo:background-color="#000000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1.5pt solid #000000" fo:background-color="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000000" style:text-align-source="fix" style:repeat-content="false" fo:border-left="none" fo:padding="0.101cm" fo:border-right="1.5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16">
      <style:table-cell-properties style:text-align-source="fix" style:repeat-content="false" fo:padding="0.101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16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1">
      <style:table-cell-properties fo:background-color="#000000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-bottom="none" fo:background-color="#000000" style:text-align-source="fix" style:repeat-content="false" fo:border-left="none" fo:padding="0.101cm" fo:border-right="1.5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27">
      <style:table-cell-properties fo:border-bottom="none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26" style:family="table-cell" style:parent-style-name="Default" style:data-style-name="N127">
      <style:table-cell-properties fo:border-bottom="1.5pt solid #000000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 style:data-style-name="N114">
      <style:table-cell-properties fo:border-bottom="none" style:text-align-source="value-type" style:repeat-content="false" fo:border-left="none" fo:padding="0.101cm" fo:border-right="1.5pt solid #000000" fo:border-top="none" style:vertical-align="middle"/>
      <style:paragraph-properties fo:margin-left="0cm"/>
    </style:style>
    <style:style style:name="ce190" style:family="table-cell" style:parent-style-name="Default" style:data-style-name="N114">
      <style:table-cell-properties fo:border-bottom="none" fo:border-left="none" fo:padding="0.101cm" fo:border-right="1.5pt solid #000000" fo:border-top="none" style:vertical-align="middle"/>
      <style:text-properties fo:font-weight="normal" style:font-weight-asian="normal" style:font-weight-complex="normal"/>
    </style:style>
    <style:style style:name="ce191" style:family="table-cell" style:parent-style-name="Default" style:data-style-name="N119">
      <style:table-cell-properties fo:border-bottom="none" fo:border-left="none" fo:padding="0.101cm" fo:border-right="1.5pt solid #000000" fo:border-top="none" style:vertical-align="middle"/>
      <style:text-properties fo:font-weight="normal" style:font-weight-asian="normal" style:font-weight-complex="normal"/>
    </style:style>
    <style:style style:name="ce231" style:family="table-cell" style:parent-style-name="Default" style:data-style-name="N114">
      <style:table-cell-properties fo:border-bottom="1.5pt solid #000000" fo:border-left="none" fo:padding="0.101cm" fo:border-right="1.5pt solid #000000" fo:border-top="none" style:vertical-align="middle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27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81d41a" style:text-align-source="fix" style:repeat-content="false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transparent" fo:padding="0.101cm" style:vertical-align="middle"/>
    </style:style>
    <style:style style:name="ce33" style:family="table-cell" style:parent-style-name="Default" style:data-style-name="N99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">
      <style:table-cell-properties fo:background-color="transparent" fo:border="none" fo:padding="0.101cm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114">
      <style:table-cell-properties fo:background-color="#000000" style:text-align-source="fix" style:repeat-content="false" fo:border="none" fo:padding="0.101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ffffff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16">
      <style:table-cell-properties fo:background-color="transparent" fo:border="none" fo:padding="0.101cm" style:vertical-align="middle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007cff" style:text-align-source="fix" style:repeat-content="false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ff8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ackground-color="transparent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background-color="transparent" fo:padding="0.101cm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padding="0.101cm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padding="0.10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000000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>
      <style:table-cell-properties fo:border-bottom="none" fo:border-left="none" fo:padding="0.101cm" fo:border-right="0.74pt solid #666666" fo:border-top="none" style:vertical-align="middle"/>
      <style:text-properties fo:font-size="8pt" style:font-size-asian="8pt" style:font-size-complex="8pt"/>
    </style:style>
    <style:style style:name="ce269" style:family="table-cell" style:parent-style-name="Default">
      <style:table-cell-properties fo:border-bottom="none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1.5pt solid #000000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125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74" style:family="table-cell" style:parent-style-name="Default" style:data-style-name="N3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75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7" style:family="table-cell" style:parent-style-name="Default" style:data-style-name="N124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78" style:family="table-cell" style:parent-style-name="Default">
      <style:table-cell-properties fo:background-color="#81d41a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9" style:family="table-cell" style:parent-style-name="Default">
      <style:table-cell-properties fo:background-color="#007cff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0" style:family="table-cell" style:parent-style-name="Default">
      <style:table-cell-properties fo:border-bottom="1.5pt solid #000000" fo:background-color="#ff8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2" style:family="table-cell" style:parent-style-name="Default" style:data-style-name="N125">
      <style:table-cell-properties fo:border-bottom="1.5pt solid #000000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cenario Gene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0"/>
        <table:table-column table:style-name="co4" table:default-cell-style-name="ce43"/>
        <table:table-column table:style-name="co5" table:default-cell-style-name="ce89"/>
        <table:table-column table:style-name="co6" table:default-cell-style-name="ce57"/>
        <table:table-column table:style-name="co7" table:default-cell-style-name="ce57"/>
        <table:table-column table:style-name="co8" table:default-cell-style-name="ce66"/>
        <table:table-column table:style-name="co9" table:default-cell-style-name="ce66"/>
        <table:table-column table:style-name="co10" table:default-cell-style-name="ce8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9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13" table:number-columns-repeated="16360" table:default-cell-style-name="ce32"/>
        <table:table-row table:style-name="ro1">
          <table:table-cell table:style-name="ce6"/>
          <table:table-cell table:style-name="ce13" office:value-type="string" calcext:value-type="string" table:number-columns-spanned="4" table:number-rows-spanned="1">
            <text:p>Sottostante</text:p>
          </table:table-cell>
          <table:covered-table-cell table:style-name="ce21"/>
          <table:covered-table-cell table:style-name="ce34"/>
          <table:covered-table-cell table:style-name="ce14"/>
          <table:table-cell table:style-name="ce79" office:value-type="string" calcext:value-type="string" table:number-columns-spanned="5" table:number-rows-spanned="1">
            <text:p>Investimento</text:p>
          </table:table-cell>
          <table:covered-table-cell table:style-name="ce77"/>
          <table:covered-table-cell table:style-name="ce90"/>
          <table:covered-table-cell table:style-name="ce106"/>
          <table:covered-table-cell table:style-name="ce126"/>
          <table:table-cell table:style-name="ce85" table:number-columns-repeated="16363"/>
          <table:table-cell table:number-columns-repeated="10"/>
        </table:table-row>
        <table:table-row table:style-name="ro1">
          <table:table-cell table:style-name="ce9" office:value-type="string" calcext:value-type="string">
            <text:p>Giorno</text:p>
          </table:table-cell>
          <table:table-cell table:style-name="ce14" office:value-type="string" calcext:value-type="string">
            <text:p>Variaz.</text:p>
          </table:table-cell>
          <table:table-cell table:style-name="ce14" office:value-type="string" calcext:value-type="string">
            <text:p>Valor.</text:p>
          </table:table-cell>
          <table:table-cell table:style-name="ce38" office:value-type="string" calcext:value-type="string" table:number-columns-spanned="2" table:number-rows-spanned="1">
            <text:p>Profitto Cum.</text:p>
          </table:table-cell>
          <table:covered-table-cell table:style-name="ce47"/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59" office:value-type="string" calcext:value-type="string">
            <text:p>Valor.</text:p>
          </table:table-cell>
          <table:table-cell table:style-name="ce120" office:value-type="string" calcext:value-type="string" table:number-columns-spanned="2" table:number-rows-spanned="1">
            <text:p>Profitto Cum.</text:p>
          </table:table-cell>
          <table:covered-table-cell table:style-name="ce126"/>
          <table:table-cell table:style-name="ce85" table:number-columns-repeated="16363"/>
          <table:table-cell table:number-columns-repeated="10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20"/>
          <table:table-cell table:style-name="ce36" table:formula="of:=[.O8]" office:value-type="float" office:value="10000" calcext:value-type="float">
            <text:p>10.000</text:p>
          </table:table-cell>
          <table:table-cell table:style-name="ce39"/>
          <table:table-cell table:style-name="ce49"/>
          <table:table-cell table:style-name="ce54" table:formula="of:=[.$O$8]*[.$M$7]" office:value-type="float" office:value="5000" calcext:value-type="float">
            <text:p>5.000</text:p>
          </table:table-cell>
          <table:table-cell table:style-name="ce54" table:formula="of:=[.$O$8]*[.$O$7]" office:value-type="float" office:value="5000" calcext:value-type="float">
            <text:p>5.000</text:p>
          </table:table-cell>
          <table:table-cell table:style-name="ce62" table:formula="of:=SUM([.F3:.G3])" office:value-type="float" office:value="10000" calcext:value-type="float">
            <text:p>10.000</text:p>
          </table:table-cell>
          <table:table-cell table:style-name="ce73"/>
          <table:table-cell table:style-name="ce128"/>
          <table:table-cell table:style-name="ce86" table:number-columns-repeated="3"/>
          <table:table-cell table:number-columns-repeated="1637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O8]*(1+[.B4])" office:value-type="float" office:value="10020" calcext:value-type="float">
            <text:p>10.020</text:p>
          </table:table-cell>
          <table:table-cell table:style-name="ce42" table:formula="of:=[.C4]-[.$C$3]" office:value-type="float" office:value="20" calcext:value-type="float">
            <text:p>+20</text:p>
          </table:table-cell>
          <table:table-cell table:style-name="ce51" table:formula="of:=([.C4]-[.$C$3])/[.$C$3]" office:value-type="percentage" office:value="0.002" calcext:value-type="percentage">
            <text:p>+0,2%</text:p>
          </table:table-cell>
          <table:table-cell table:style-name="ce56" table:formula="of:=[.F3]*(1+[.$M$6]*[.B4])" office:value-type="float" office:value="5010" calcext:value-type="float">
            <text:p>5.010</text:p>
          </table:table-cell>
          <table:table-cell table:style-name="ce56" table:formula="of:=[.G3]*(1+[.$O$6]*[.B4])" office:value-type="float" office:value="4990" calcext:value-type="float">
            <text:p>4.990</text:p>
          </table:table-cell>
          <table:table-cell table:style-name="ce65" table:formula="of:=SUM([.F4:.G4])" office:value-type="float" office:value="10000" calcext:value-type="float">
            <text:p>10.000</text:p>
          </table:table-cell>
          <table:table-cell table:style-name="ce74" table:formula="of:=[.H4]-[.$H$3]" office:value-type="float" office:value="0" calcext:value-type="float">
            <text:p>+0</text:p>
          </table:table-cell>
          <table:table-cell table:style-name="ce130" table:formula="of:=([.H4]-[.$H$3])/[.$H$3]" office:value-type="percentage" office:value="0" calcext:value-type="percentage">
            <text:p>+0,0%</text:p>
          </table:table-cell>
          <table:table-cell table:style-name="ce87"/>
          <table:table-cell table:style-name="ce132" office:value-type="string" calcext:value-type="string" table:number-columns-spanned="6" table:number-rows-spanned="1">
            <text:p>IMPOSTAZIONI</text:p>
          </table:table-cell>
          <table:covered-table-cell table:number-columns-repeated="4" table:style-name="ce145"/>
          <table:covered-table-cell table:style-name="ce166"/>
          <table:table-cell/>
          <table:table-cell table:style-name="ce203" office:value-type="string" calcext:value-type="string" table:number-columns-spanned="4" table:number-rows-spanned="1">
            <text:p>SOMMARIO INVESTIMENTO</text:p>
          </table:table-cell>
          <table:covered-table-cell table:number-columns-repeated="2" table:style-name="ce145"/>
          <table:covered-table-cell table:style-name="ce166"/>
          <table:table-cell table:style-name="ce159"/>
          <table:table-cell table:number-columns-repeated="1636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4]*(1+[.B5])" office:value-type="float" office:value="9969.9" calcext:value-type="float">
            <text:p>9.970</text:p>
          </table:table-cell>
          <table:table-cell table:style-name="ce42" table:formula="of:=[.C5]-[.$C$3]" office:value-type="float" office:value="-30.1000000000004" calcext:value-type="float">
            <text:p>-30</text:p>
          </table:table-cell>
          <table:table-cell table:style-name="ce51" table:formula="of:=([.C5]-[.$C$3])/[.$C$3]" office:value-type="percentage" office:value="-0.00301000000000004" calcext:value-type="percentage">
            <text:p>-0,3%</text:p>
          </table:table-cell>
          <table:table-cell table:style-name="ce56" table:formula="of:=[.F4]*(1+[.$M$6]*[.B5])" office:value-type="float" office:value="4984.95" calcext:value-type="float">
            <text:p>4.985</text:p>
          </table:table-cell>
          <table:table-cell table:style-name="ce56" table:formula="of:=[.G4]*(1+[.$O$6]*[.B5])" office:value-type="float" office:value="5014.95" calcext:value-type="float">
            <text:p>5.015</text:p>
          </table:table-cell>
          <table:table-cell table:style-name="ce65" table:formula="of:=SUM([.F5:.G5])" office:value-type="float" office:value="9999.9" calcext:value-type="float">
            <text:p>10.000</text:p>
          </table:table-cell>
          <table:table-cell table:style-name="ce74" table:formula="of:=[.H5]-[.$H$3]" office:value-type="float" office:value="-0.100000000000364" calcext:value-type="float">
            <text:p>-0</text:p>
          </table:table-cell>
          <table:table-cell table:style-name="ce130" table:formula="of:=([.H5]-[.$H$3])/[.$H$3]" office:value-type="percentage" office:value="-0.0000100000000000364" calcext:value-type="percentage">
            <text:p>-0,0%</text:p>
          </table:table-cell>
          <table:table-cell table:style-name="ce92"/>
          <table:table-cell table:style-name="ce134" office:value-type="string" calcext:value-type="string" table:number-columns-spanned="2" table:number-rows-spanned="1">
            <text:p>POSIZIONE A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POSIZIONE B</text:p>
          </table:table-cell>
          <table:covered-table-cell table:style-name="ce116"/>
          <table:table-cell table:style-name="ce160" office:value-type="string" calcext:value-type="string" table:number-columns-spanned="2" table:number-rows-spanned="1">
            <text:p>VARIAZIONE SOTTOSTANTE / GIORNO</text:p>
          </table:table-cell>
          <table:covered-table-cell table:style-name="ce167"/>
          <table:table-cell/>
          <table:table-cell table:style-name="ce204" office:value-type="string" calcext:value-type="string">
            <text:p>Giorno</text:p>
          </table:table-cell>
          <table:table-cell table:style-name="ce59" office:value-type="string" calcext:value-type="string">
            <text:p>Valor.</text:p>
          </table:table-cell>
          <table:table-cell table:style-name="ce219" office:value-type="string" calcext:value-type="string" table:number-columns-spanned="2" table:number-rows-spanned="1">
            <text:p>Profitto Cum.</text:p>
          </table:table-cell>
          <table:covered-table-cell table:style-name="ce224"/>
          <table:table-cell table:style-name="ce233"/>
          <table:table-cell table:number-columns-repeated="1636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5]*(1+[.B6])" office:value-type="float" office:value="9959.9301" calcext:value-type="float">
            <text:p>9.960</text:p>
          </table:table-cell>
          <table:table-cell table:style-name="ce42" table:formula="of:=[.C6]-[.$C$3]" office:value-type="float" office:value="-40.0699000000004" calcext:value-type="float">
            <text:p>-40</text:p>
          </table:table-cell>
          <table:table-cell table:style-name="ce51" table:formula="of:=([.C6]-[.$C$3])/[.$C$3]" office:value-type="percentage" office:value="-0.00400699000000004" calcext:value-type="percentage">
            <text:p>-0,4%</text:p>
          </table:table-cell>
          <table:table-cell table:style-name="ce56" table:formula="of:=[.F5]*(1+[.$M$6]*[.B6])" office:value-type="float" office:value="4979.96505" calcext:value-type="float">
            <text:p>4.980</text:p>
          </table:table-cell>
          <table:table-cell table:style-name="ce56" table:formula="of:=[.G5]*(1+[.$O$6]*[.B6])" office:value-type="float" office:value="5019.96495" calcext:value-type="float">
            <text:p>5.020</text:p>
          </table:table-cell>
          <table:table-cell table:style-name="ce65" table:formula="of:=SUM([.F6:.G6])" office:value-type="float" office:value="9999.93" calcext:value-type="float">
            <text:p>10.000</text:p>
          </table:table-cell>
          <table:table-cell table:style-name="ce74" table:formula="of:=[.H6]-[.$H$3]" office:value-type="float" office:value="-0.069999999999709" calcext:value-type="float">
            <text:p>-0</text:p>
          </table:table-cell>
          <table:table-cell table:style-name="ce130" table:formula="of:=([.H6]-[.$H$3])/[.$H$3]" office:value-type="percentage" office:value="-0.0000069999999999709" calcext:value-type="percentage">
            <text:p>-0,0%</text:p>
          </table:table-cell>
          <table:table-cell/>
          <table:table-cell table:style-name="ce110" office:value-type="string" calcext:value-type="string">
            <text:p>Leva</text:p>
          </table:table-cell>
          <table:table-cell table:style-name="ce147" office:value-type="float" office:value="1" calcext:value-type="float">
            <text:p>1,0</text:p>
          </table:table-cell>
          <table:table-cell table:style-name="ce123" office:value-type="string" calcext:value-type="string">
            <text:p>Leva</text:p>
          </table:table-cell>
          <table:table-cell table:style-name="ce147" office:value-type="float" office:value="-1" calcext:value-type="float">
            <text:p>-1,0</text:p>
          </table:table-cell>
          <table:table-cell table:style-name="ce161" office:value-type="string" calcext:value-type="string" table:number-columns-spanned="1" table:number-rows-spanned="2">
            <text:p>Massima Variazione Positiva o Negativa (+)</text:p>
          </table:table-cell>
          <table:table-cell table:style-name="ce168" office:value-type="percentage" office:value="0.01" calcext:value-type="percentage" table:number-columns-spanned="1" table:number-rows-spanned="2">
            <text:p>1,0%</text:p>
          </table:table-cell>
          <table:table-cell/>
          <table:table-cell table:style-name="ce205" office:value-type="float" office:value="7" calcext:value-type="float">
            <text:p>7</text:p>
          </table:table-cell>
          <table:table-cell table:style-name="ce158" table:formula="of:=[.H10]" office:value-type="float" office:value="9998.9600235299" calcext:value-type="float">
            <text:p>9.999</text:p>
          </table:table-cell>
          <table:table-cell table:style-name="ce165" table:formula="of:=[.I10]" office:value-type="float" office:value="-1.03997647009601" calcext:value-type="float">
            <text:p>-1</text:p>
          </table:table-cell>
          <table:table-cell table:style-name="ce225" table:formula="of:=[.J10]" office:value-type="percentage" office:value="-0.000103997647009601" calcext:value-type="percentage">
            <text:p>-0,0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6]*(1+[.B7])" office:value-type="float" office:value="10009.7297505" calcext:value-type="float">
            <text:p>10.010</text:p>
          </table:table-cell>
          <table:table-cell table:style-name="ce42" table:formula="of:=[.C7]-[.$C$3]" office:value-type="float" office:value="9.72975049999877" calcext:value-type="float">
            <text:p>+10</text:p>
          </table:table-cell>
          <table:table-cell table:style-name="ce51" table:formula="of:=([.C7]-[.$C$3])/[.$C$3]" office:value-type="percentage" office:value="0.000972975049999877" calcext:value-type="percentage">
            <text:p>+0,1%</text:p>
          </table:table-cell>
          <table:table-cell table:style-name="ce56" table:formula="of:=[.F6]*(1+[.$M$6]*[.B7])" office:value-type="float" office:value="5004.86487525" calcext:value-type="float">
            <text:p>5.005</text:p>
          </table:table-cell>
          <table:table-cell table:style-name="ce56" table:formula="of:=[.G6]*(1+[.$O$6]*[.B7])" office:value-type="float" office:value="4994.86512525" calcext:value-type="float">
            <text:p>4.995</text:p>
          </table:table-cell>
          <table:table-cell table:style-name="ce65" table:formula="of:=SUM([.F7:.G7])" office:value-type="float" office:value="9999.7300005" calcext:value-type="float">
            <text:p>10.000</text:p>
          </table:table-cell>
          <table:table-cell table:style-name="ce74" table:formula="of:=[.H7]-[.$H$3]" office:value-type="float" office:value="-0.269999500000267" calcext:value-type="float">
            <text:p>-0</text:p>
          </table:table-cell>
          <table:table-cell table:style-name="ce130" table:formula="of:=([.H7]-[.$H$3])/[.$H$3]" office:value-type="percentage" office:value="-0.0000269999500000267" calcext:value-type="percentage">
            <text:p>-0,0%</text:p>
          </table:table-cell>
          <table:table-cell/>
          <table:table-cell table:style-name="ce111" office:value-type="string" calcext:value-type="string">
            <text:p>Peso</text:p>
          </table:table-cell>
          <table:table-cell table:style-name="ce149" office:value-type="percentage" office:value="0.5" calcext:value-type="percentage">
            <text:p>50,0%</text:p>
          </table:table-cell>
          <table:table-cell table:style-name="ce124" office:value-type="string" calcext:value-type="string">
            <text:p>Peso</text:p>
          </table:table-cell>
          <table:table-cell table:style-name="ce155" table:formula="of:=1-[.M7]" office:value-type="percentage" office:value="0.5" calcext:value-type="percentage">
            <text:p>50,0%</text:p>
          </table:table-cell>
          <table:covered-table-cell/>
          <table:covered-table-cell table:style-name="ce169"/>
          <table:table-cell/>
          <table:table-cell table:style-name="ce205" office:value-type="float" office:value="15" calcext:value-type="float">
            <text:p>15</text:p>
          </table:table-cell>
          <table:table-cell table:style-name="ce158" table:formula="of:=[.H18]" office:value-type="float" office:value="9998.13008957996" calcext:value-type="float">
            <text:p>9.998</text:p>
          </table:table-cell>
          <table:table-cell table:style-name="ce165" table:formula="of:=[.I18]" office:value-type="float" office:value="-1.86991042003683" calcext:value-type="float">
            <text:p>-2</text:p>
          </table:table-cell>
          <table:table-cell table:style-name="ce225" table:formula="of:=[.J18]" office:value-type="percentage" office:value="-0.000186991042003683" calcext:value-type="percentage">
            <text:p>-0,0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7]*(1+[.B8])" office:value-type="float" office:value="9959.6811017475" calcext:value-type="float">
            <text:p>9.960</text:p>
          </table:table-cell>
          <table:table-cell table:style-name="ce42" table:formula="of:=[.C8]-[.$C$3]" office:value-type="float" office:value="-40.3188982525007" calcext:value-type="float">
            <text:p>-40</text:p>
          </table:table-cell>
          <table:table-cell table:style-name="ce51" table:formula="of:=([.C8]-[.$C$3])/[.$C$3]" office:value-type="percentage" office:value="-0.00403188982525007" calcext:value-type="percentage">
            <text:p>-0,4%</text:p>
          </table:table-cell>
          <table:table-cell table:style-name="ce56" table:formula="of:=[.F7]*(1+[.$M$6]*[.B8])" office:value-type="float" office:value="4979.84055087375" calcext:value-type="float">
            <text:p>4.980</text:p>
          </table:table-cell>
          <table:table-cell table:style-name="ce56" table:formula="of:=[.G7]*(1+[.$O$6]*[.B8])" office:value-type="float" office:value="5019.83945087625" calcext:value-type="float">
            <text:p>5.020</text:p>
          </table:table-cell>
          <table:table-cell table:style-name="ce65" table:formula="of:=SUM([.F8:.G8])" office:value-type="float" office:value="9999.68000175" calcext:value-type="float">
            <text:p>10.000</text:p>
          </table:table-cell>
          <table:table-cell table:style-name="ce74" table:formula="of:=[.H8]-[.$H$3]" office:value-type="float" office:value="-0.319998250000936" calcext:value-type="float">
            <text:p>-0</text:p>
          </table:table-cell>
          <table:table-cell table:style-name="ce130" table:formula="of:=([.H8]-[.$H$3])/[.$H$3]" office:value-type="percentage" office:value="-0.0000319998250000936" calcext:value-type="percentage">
            <text:p>-0,0%</text:p>
          </table:table-cell>
          <table:table-cell/>
          <table:table-cell table:style-name="ce138" office:value-type="string" calcext:value-type="string" table:number-columns-spanned="3" table:number-rows-spanned="1">
            <text:p>TOTALE INVESTIMENTO</text:p>
          </table:table-cell>
          <table:covered-table-cell table:style-name="ce127"/>
          <table:covered-table-cell table:style-name="ce154"/>
          <table:table-cell table:style-name="ce156" office:value-type="float" office:value="10000" calcext:value-type="float">
            <text:p>10.000</text:p>
          </table:table-cell>
          <table:table-cell table:style-name="ce162" office:value-type="string" calcext:value-type="string">
            <text:p>Variazione Fissa (±)</text:p>
          </table:table-cell>
          <table:table-cell table:style-name="ce171" office:value-type="percentage" office:value="0.001" calcext:value-type="percentage">
            <text:p>+0,10%</text:p>
          </table:table-cell>
          <table:table-cell/>
          <table:table-cell table:style-name="ce205" office:value-type="float" office:value="30" calcext:value-type="float">
            <text:p>30</text:p>
          </table:table-cell>
          <table:table-cell table:style-name="ce158" table:formula="of:=[.H33]" office:value-type="float" office:value="9995.66078314424" calcext:value-type="float">
            <text:p>9.996</text:p>
          </table:table-cell>
          <table:table-cell table:style-name="ce165" table:formula="of:=[.I33]" office:value-type="float" office:value="-4.33921685575842" calcext:value-type="float">
            <text:p>-4</text:p>
          </table:table-cell>
          <table:table-cell table:style-name="ce225" table:formula="of:=[.J33]" office:value-type="percentage" office:value="-0.000433921685575842" calcext:value-type="percentage">
            <text:p>-0,0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8]*(1+[.B9])" office:value-type="float" office:value="9919.84237734051" calcext:value-type="float">
            <text:p>9.920</text:p>
          </table:table-cell>
          <table:table-cell table:style-name="ce42" table:formula="of:=[.C9]-[.$C$3]" office:value-type="float" office:value="-80.1576226594916" calcext:value-type="float">
            <text:p>-80</text:p>
          </table:table-cell>
          <table:table-cell table:style-name="ce51" table:formula="of:=([.C9]-[.$C$3])/[.$C$3]" office:value-type="percentage" office:value="-0.00801576226594916" calcext:value-type="percentage">
            <text:p>-0,8%</text:p>
          </table:table-cell>
          <table:table-cell table:style-name="ce56" table:formula="of:=[.F8]*(1+[.$M$6]*[.B9])" office:value-type="float" office:value="4959.92118867025" calcext:value-type="float">
            <text:p>4.960</text:p>
          </table:table-cell>
          <table:table-cell table:style-name="ce56" table:formula="of:=[.G8]*(1+[.$O$6]*[.B9])" office:value-type="float" office:value="5039.91880867975" calcext:value-type="float">
            <text:p>5.040</text:p>
          </table:table-cell>
          <table:table-cell table:style-name="ce65" table:formula="of:=SUM([.F9:.G9])" office:value-type="float" office:value="9999.83999735001" calcext:value-type="float">
            <text:p>10.000</text:p>
          </table:table-cell>
          <table:table-cell table:style-name="ce74" table:formula="of:=[.H9]-[.$H$3]" office:value-type="float" office:value="-0.160002649990929" calcext:value-type="float">
            <text:p>-0</text:p>
          </table:table-cell>
          <table:table-cell table:style-name="ce130" table:formula="of:=([.H9]-[.$H$3])/[.$H$3]" office:value-type="percentage" office:value="-0.0000160002649990929" calcext:value-type="percentage">
            <text:p>-0,0%</text:p>
          </table:table-cell>
          <table:table-cell>
            <draw:frame draw:z-index="1" draw:style-name="gr1" draw:text-style-name="P1" svg:width="17.427cm" svg:height="7.822cm" svg:x="0.643cm" svg:y="0.397cm">
              <draw:object draw:notify-on-update-of-ranges="'Scenario Generato'.A4:'Scenario Generato'.A48 'Scenario Generato'.B1:'Scenario Generato'.B1 'Scenario Generato'.E4:'Scenario Generato'.E48 'Scenario Generato'.F1:'Scenario Generato'.F1 'Scenario Generato'.J4:'Scenario Generato'.J4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36"/>
          <table:table-cell table:style-name="ce159"/>
          <table:table-cell table:number-columns-repeated="3"/>
          <table:table-cell table:style-name="ce205" office:value-type="float" office:value="45" calcext:value-type="float">
            <text:p>45</text:p>
          </table:table-cell>
          <table:table-cell table:style-name="ce158" table:formula="of:=[.H48]" office:value-type="float" office:value="9992.05288840664" calcext:value-type="float">
            <text:p>9.992</text:p>
          </table:table-cell>
          <table:table-cell table:style-name="ce165" table:formula="of:=[.I48]" office:value-type="float" office:value="-7.94711159335566" calcext:value-type="float">
            <text:p>-8</text:p>
          </table:table-cell>
          <table:table-cell table:style-name="ce225" table:formula="of:=[.J48]" office:value-type="percentage" office:value="-0.000794711159335566" calcext:value-type="percentage">
            <text:p>-0,1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9]*(1+[.B10])" office:value-type="float" office:value="10028.9606434913" calcext:value-type="float">
            <text:p>10.029</text:p>
          </table:table-cell>
          <table:table-cell table:style-name="ce42" table:formula="of:=[.C10]-[.$C$3]" office:value-type="float" office:value="28.960643491253" calcext:value-type="float">
            <text:p>+29</text:p>
          </table:table-cell>
          <table:table-cell table:style-name="ce51" table:formula="of:=([.C10]-[.$C$3])/[.$C$3]" office:value-type="percentage" office:value="0.0028960643491253" calcext:value-type="percentage">
            <text:p>+0,3%</text:p>
          </table:table-cell>
          <table:table-cell table:style-name="ce56" table:formula="of:=[.F9]*(1+[.$M$6]*[.B10])" office:value-type="float" office:value="5014.48032174563" calcext:value-type="float">
            <text:p>5.014</text:p>
          </table:table-cell>
          <table:table-cell table:style-name="ce56" table:formula="of:=[.G9]*(1+[.$O$6]*[.B10])" office:value-type="float" office:value="4984.47970178428" calcext:value-type="float">
            <text:p>4.984</text:p>
          </table:table-cell>
          <table:table-cell table:style-name="ce65" table:formula="of:=SUM([.F10:.G10])" office:value-type="float" office:value="9998.9600235299" calcext:value-type="float">
            <text:p>9.999</text:p>
          </table:table-cell>
          <table:table-cell table:style-name="ce74" table:formula="of:=[.H10]-[.$H$3]" office:value-type="float" office:value="-1.03997647009601" calcext:value-type="float">
            <text:p>-1</text:p>
          </table:table-cell>
          <table:table-cell table:style-name="ce130" table:formula="of:=([.H10]-[.$H$3])/[.$H$3]" office:value-type="percentage" office:value="-0.000103997647009601" calcext:value-type="percentage">
            <text:p>-0,0%</text:p>
          </table:table-cell>
          <table:table-cell/>
          <table:table-cell table:style-name="ce142"/>
          <table:table-cell table:style-name="ce151"/>
          <table:table-cell table:number-columns-repeated="5"/>
          <table:table-cell table:style-name="ce205" office:value-type="float" office:value="60" calcext:value-type="float">
            <text:p>60</text:p>
          </table:table-cell>
          <table:table-cell table:style-name="ce158" table:formula="of:=[.H63]" office:value-type="float" office:value="9992.81233325298" calcext:value-type="float">
            <text:p>9.993</text:p>
          </table:table-cell>
          <table:table-cell table:style-name="ce165" table:formula="of:=[.I63]" office:value-type="float" office:value="-7.18766674701692" calcext:value-type="float">
            <text:p>-7</text:p>
          </table:table-cell>
          <table:table-cell table:style-name="ce225" table:formula="of:=[.J63]" office:value-type="percentage" office:value="-0.000718766674701692" calcext:value-type="percentage">
            <text:p>-0,1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0]*(1+[.B11])" office:value-type="float" office:value="10038.9896041347" calcext:value-type="float">
            <text:p>10.039</text:p>
          </table:table-cell>
          <table:table-cell table:style-name="ce42" table:formula="of:=[.C11]-[.$C$3]" office:value-type="float" office:value="38.9896041347438" calcext:value-type="float">
            <text:p>+39</text:p>
          </table:table-cell>
          <table:table-cell table:style-name="ce51" table:formula="of:=([.C11]-[.$C$3])/[.$C$3]" office:value-type="percentage" office:value="0.00389896041347438" calcext:value-type="percentage">
            <text:p>+0,4%</text:p>
          </table:table-cell>
          <table:table-cell table:style-name="ce56" table:formula="of:=[.F10]*(1+[.$M$6]*[.B11])" office:value-type="float" office:value="5019.49480206737" calcext:value-type="float">
            <text:p>5.019</text:p>
          </table:table-cell>
          <table:table-cell table:style-name="ce56" table:formula="of:=[.G10]*(1+[.$O$6]*[.B11])" office:value-type="float" office:value="4979.49522208249" calcext:value-type="float">
            <text:p>4.979</text:p>
          </table:table-cell>
          <table:table-cell table:style-name="ce65" table:formula="of:=SUM([.F11:.G11])" office:value-type="float" office:value="9998.99002414987" calcext:value-type="float">
            <text:p>9.999</text:p>
          </table:table-cell>
          <table:table-cell table:style-name="ce74" table:formula="of:=[.H11]-[.$H$3]" office:value-type="float" office:value="-1.00997585013465" calcext:value-type="float">
            <text:p>-1</text:p>
          </table:table-cell>
          <table:table-cell table:style-name="ce130" table:formula="of:=([.H11]-[.$H$3])/[.$H$3]" office:value-type="percentage" office:value="-0.000100997585013465" calcext:value-type="percentage">
            <text:p>-0,0%</text:p>
          </table:table-cell>
          <table:table-cell table:number-columns-repeated="8"/>
          <table:table-cell table:style-name="ce205" office:value-type="float" office:value="75" calcext:value-type="float">
            <text:p>75</text:p>
          </table:table-cell>
          <table:table-cell table:style-name="ce158" table:formula="of:=[.H78]" office:value-type="float" office:value="9986.78834848804" calcext:value-type="float">
            <text:p>9.987</text:p>
          </table:table-cell>
          <table:table-cell table:style-name="ce165" table:formula="of:=[.I78]" office:value-type="float" office:value="-13.2116515119596" calcext:value-type="float">
            <text:p>-13</text:p>
          </table:table-cell>
          <table:table-cell table:style-name="ce225" table:formula="of:=[.J78]" office:value-type="percentage" office:value="-0.00132116515119596" calcext:value-type="percentage">
            <text:p>-0,1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11]*(1+[.B12])" office:value-type="float" office:value="10069.1065729471" calcext:value-type="float">
            <text:p>10.069</text:p>
          </table:table-cell>
          <table:table-cell table:style-name="ce42" table:formula="of:=[.C12]-[.$C$3]" office:value-type="float" office:value="69.1065729471466" calcext:value-type="float">
            <text:p>+69</text:p>
          </table:table-cell>
          <table:table-cell table:style-name="ce51" table:formula="of:=([.C12]-[.$C$3])/[.$C$3]" office:value-type="percentage" office:value="0.00691065729471466" calcext:value-type="percentage">
            <text:p>+0,7%</text:p>
          </table:table-cell>
          <table:table-cell table:style-name="ce56" table:formula="of:=[.F11]*(1+[.$M$6]*[.B12])" office:value-type="float" office:value="5034.55328647357" calcext:value-type="float">
            <text:p>5.035</text:p>
          </table:table-cell>
          <table:table-cell table:style-name="ce56" table:formula="of:=[.G11]*(1+[.$O$6]*[.B12])" office:value-type="float" office:value="4964.55673641625" calcext:value-type="float">
            <text:p>4.965</text:p>
          </table:table-cell>
          <table:table-cell table:style-name="ce65" table:formula="of:=SUM([.F12:.G12])" office:value-type="float" office:value="9999.11002288982" calcext:value-type="float">
            <text:p>9.999</text:p>
          </table:table-cell>
          <table:table-cell table:style-name="ce74" table:formula="of:=[.H12]-[.$H$3]" office:value-type="float" office:value="-0.889977110182372" calcext:value-type="float">
            <text:p>-1</text:p>
          </table:table-cell>
          <table:table-cell table:style-name="ce130" table:formula="of:=([.H12]-[.$H$3])/[.$H$3]" office:value-type="percentage" office:value="-0.0000889977110182372" calcext:value-type="percentage">
            <text:p>-0,0%</text:p>
          </table:table-cell>
          <table:table-cell table:number-columns-repeated="8"/>
          <table:table-cell table:style-name="ce205" office:value-type="float" office:value="90" calcext:value-type="float">
            <text:p>90</text:p>
          </table:table-cell>
          <table:table-cell table:style-name="ce158" table:formula="of:=[.H93]" office:value-type="float" office:value="9991.48216221628" calcext:value-type="float">
            <text:p>9.991</text:p>
          </table:table-cell>
          <table:table-cell table:style-name="ce165" table:formula="of:=[.I93]" office:value-type="float" office:value="-8.51783778371646" calcext:value-type="float">
            <text:p>-9</text:p>
          </table:table-cell>
          <table:table-cell table:style-name="ce225" table:formula="of:=[.J93]" office:value-type="percentage" office:value="-0.000851783778371646" calcext:value-type="percentage">
            <text:p>-0,1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2]*(1+[.B13])" office:value-type="float" office:value="9988.55372036357" calcext:value-type="float">
            <text:p>9.989</text:p>
          </table:table-cell>
          <table:table-cell table:style-name="ce42" table:formula="of:=[.C13]-[.$C$3]" office:value-type="float" office:value="-11.4462796364314" calcext:value-type="float">
            <text:p>-11</text:p>
          </table:table-cell>
          <table:table-cell table:style-name="ce51" table:formula="of:=([.C13]-[.$C$3])/[.$C$3]" office:value-type="percentage" office:value="-0.00114462796364314" calcext:value-type="percentage">
            <text:p>-0,1%</text:p>
          </table:table-cell>
          <table:table-cell table:style-name="ce56" table:formula="of:=[.F12]*(1+[.$M$6]*[.B13])" office:value-type="float" office:value="4994.27686018178" calcext:value-type="float">
            <text:p>4.994</text:p>
          </table:table-cell>
          <table:table-cell table:style-name="ce56" table:formula="of:=[.G12]*(1+[.$O$6]*[.B13])" office:value-type="float" office:value="5004.27319030758" calcext:value-type="float">
            <text:p>5.004</text:p>
          </table:table-cell>
          <table:table-cell table:style-name="ce65" table:formula="of:=SUM([.F13:.G13])" office:value-type="float" office:value="9998.55005048936" calcext:value-type="float">
            <text:p>9.999</text:p>
          </table:table-cell>
          <table:table-cell table:style-name="ce74" table:formula="of:=[.H13]-[.$H$3]" office:value-type="float" office:value="-1.44994951063927" calcext:value-type="float">
            <text:p>-1</text:p>
          </table:table-cell>
          <table:table-cell table:style-name="ce130" table:formula="of:=([.H13]-[.$H$3])/[.$H$3]" office:value-type="percentage" office:value="-0.000144994951063927" calcext:value-type="percentage">
            <text:p>-0,0%</text:p>
          </table:table-cell>
          <table:table-cell table:number-columns-repeated="8"/>
          <table:table-cell table:style-name="ce205" office:value-type="float" office:value="105" calcext:value-type="float">
            <text:p>105</text:p>
          </table:table-cell>
          <table:table-cell table:style-name="ce158" table:formula="of:=[.H108]" office:value-type="float" office:value="10003.147919805" calcext:value-type="float">
            <text:p>10.003</text:p>
          </table:table-cell>
          <table:table-cell table:style-name="ce165" table:formula="of:=[.I108]" office:value-type="float" office:value="3.14791980504378" calcext:value-type="float">
            <text:p>+3</text:p>
          </table:table-cell>
          <table:table-cell table:style-name="ce225" table:formula="of:=[.J108]" office:value-type="percentage" office:value="0.000314791980504378" calcext:value-type="percentage">
            <text:p>+0,0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13]*(1+[.B14])" office:value-type="float" office:value="9978.56516664321" calcext:value-type="float">
            <text:p>9.979</text:p>
          </table:table-cell>
          <table:table-cell table:style-name="ce42" table:formula="of:=[.C14]-[.$C$3]" office:value-type="float" office:value="-21.4348333567941" calcext:value-type="float">
            <text:p>-21</text:p>
          </table:table-cell>
          <table:table-cell table:style-name="ce51" table:formula="of:=([.C14]-[.$C$3])/[.$C$3]" office:value-type="percentage" office:value="-0.00214348333567941" calcext:value-type="percentage">
            <text:p>-0,2%</text:p>
          </table:table-cell>
          <table:table-cell table:style-name="ce56" table:formula="of:=[.F13]*(1+[.$M$6]*[.B14])" office:value-type="float" office:value="4989.2825833216" calcext:value-type="float">
            <text:p>4.989</text:p>
          </table:table-cell>
          <table:table-cell table:style-name="ce56" table:formula="of:=[.G13]*(1+[.$O$6]*[.B14])" office:value-type="float" office:value="5009.27746349788" calcext:value-type="float">
            <text:p>5.009</text:p>
          </table:table-cell>
          <table:table-cell table:style-name="ce65" table:formula="of:=SUM([.F14:.G14])" office:value-type="float" office:value="9998.56004681949" calcext:value-type="float">
            <text:p>9.999</text:p>
          </table:table-cell>
          <table:table-cell table:style-name="ce74" table:formula="of:=[.H14]-[.$H$3]" office:value-type="float" office:value="-1.43995318051384" calcext:value-type="float">
            <text:p>-1</text:p>
          </table:table-cell>
          <table:table-cell table:style-name="ce130" table:formula="of:=([.H14]-[.$H$3])/[.$H$3]" office:value-type="percentage" office:value="-0.000143995318051384" calcext:value-type="percentage">
            <text:p>-0,0%</text:p>
          </table:table-cell>
          <table:table-cell table:number-columns-repeated="8"/>
          <table:table-cell table:style-name="ce205" office:value-type="float" office:value="120" calcext:value-type="float">
            <text:p>120</text:p>
          </table:table-cell>
          <table:table-cell table:style-name="ce158" table:formula="of:=[.H123]" office:value-type="float" office:value="10003.762518568" calcext:value-type="float">
            <text:p>10.004</text:p>
          </table:table-cell>
          <table:table-cell table:style-name="ce165" table:formula="of:=[.I123]" office:value-type="float" office:value="3.76251856796443" calcext:value-type="float">
            <text:p>+4</text:p>
          </table:table-cell>
          <table:table-cell table:style-name="ce225" table:formula="of:=[.J123]" office:value-type="percentage" office:value="0.000376251856796443" calcext:value-type="percentage">
            <text:p>+0,0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14]*(1+[.B15])" office:value-type="float" office:value="9928.67234080999" calcext:value-type="float">
            <text:p>9.929</text:p>
          </table:table-cell>
          <table:table-cell table:style-name="ce42" table:formula="of:=[.C15]-[.$C$3]" office:value-type="float" office:value="-71.3276591900103" calcext:value-type="float">
            <text:p>-71</text:p>
          </table:table-cell>
          <table:table-cell table:style-name="ce51" table:formula="of:=([.C15]-[.$C$3])/[.$C$3]" office:value-type="percentage" office:value="-0.00713276591900103" calcext:value-type="percentage">
            <text:p>-0,7%</text:p>
          </table:table-cell>
          <table:table-cell table:style-name="ce56" table:formula="of:=[.F14]*(1+[.$M$6]*[.B15])" office:value-type="float" office:value="4964.336170405" calcext:value-type="float">
            <text:p>4.964</text:p>
          </table:table-cell>
          <table:table-cell table:style-name="ce56" table:formula="of:=[.G14]*(1+[.$O$6]*[.B15])" office:value-type="float" office:value="5034.32385081537" calcext:value-type="float">
            <text:p>5.034</text:p>
          </table:table-cell>
          <table:table-cell table:style-name="ce65" table:formula="of:=SUM([.F15:.G15])" office:value-type="float" office:value="9998.66002122037" calcext:value-type="float">
            <text:p>9.999</text:p>
          </table:table-cell>
          <table:table-cell table:style-name="ce74" table:formula="of:=[.H15]-[.$H$3]" office:value-type="float" office:value="-1.33997877963338" calcext:value-type="float">
            <text:p>-1</text:p>
          </table:table-cell>
          <table:table-cell table:style-name="ce130" table:formula="of:=([.H15]-[.$H$3])/[.$H$3]" office:value-type="percentage" office:value="-0.000133997877963338" calcext:value-type="percentage">
            <text:p>-0,0%</text:p>
          </table:table-cell>
          <table:table-cell table:number-columns-repeated="8"/>
          <table:table-cell table:style-name="ce205" office:value-type="float" office:value="150" calcext:value-type="float">
            <text:p>150</text:p>
          </table:table-cell>
          <table:table-cell table:style-name="ce158" table:formula="of:=[.H153]" office:value-type="float" office:value="10053.2181060626" calcext:value-type="float">
            <text:p>10.053</text:p>
          </table:table-cell>
          <table:table-cell table:style-name="ce165" table:formula="of:=[.I153]" office:value-type="float" office:value="53.2181060625662" calcext:value-type="float">
            <text:p>+53</text:p>
          </table:table-cell>
          <table:table-cell table:style-name="ce225" table:formula="of:=[.J153]" office:value-type="percentage" office:value="0.00532181060625662" calcext:value-type="percentage">
            <text:p>+0,5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5]*(1+[.B16])" office:value-type="float" office:value="9908.81499612837" calcext:value-type="float">
            <text:p>9.909</text:p>
          </table:table-cell>
          <table:table-cell table:style-name="ce42" table:formula="of:=[.C16]-[.$C$3]" office:value-type="float" office:value="-91.1850038716311" calcext:value-type="float">
            <text:p>-91</text:p>
          </table:table-cell>
          <table:table-cell table:style-name="ce51" table:formula="of:=([.C16]-[.$C$3])/[.$C$3]" office:value-type="percentage" office:value="-0.00911850038716311" calcext:value-type="percentage">
            <text:p>-0,9%</text:p>
          </table:table-cell>
          <table:table-cell table:style-name="ce56" table:formula="of:=[.F15]*(1+[.$M$6]*[.B16])" office:value-type="float" office:value="4954.40749806418" calcext:value-type="float">
            <text:p>4.954</text:p>
          </table:table-cell>
          <table:table-cell table:style-name="ce56" table:formula="of:=[.G15]*(1+[.$O$6]*[.B16])" office:value-type="float" office:value="5044.392498517" calcext:value-type="float">
            <text:p>5.044</text:p>
          </table:table-cell>
          <table:table-cell table:style-name="ce65" table:formula="of:=SUM([.F16:.G16])" office:value-type="float" office:value="9998.79999658119" calcext:value-type="float">
            <text:p>9.999</text:p>
          </table:table-cell>
          <table:table-cell table:style-name="ce74" table:formula="of:=[.H16]-[.$H$3]" office:value-type="float" office:value="-1.20000341881314" calcext:value-type="float">
            <text:p>-1</text:p>
          </table:table-cell>
          <table:table-cell table:style-name="ce130" table:formula="of:=([.H16]-[.$H$3])/[.$H$3]" office:value-type="percentage" office:value="-0.000120000341881314" calcext:value-type="percentage">
            <text:p>-0,0%</text:p>
          </table:table-cell>
          <table:table-cell table:number-columns-repeated="8"/>
          <table:table-cell table:style-name="ce205" office:value-type="float" office:value="180" calcext:value-type="float">
            <text:p>180</text:p>
          </table:table-cell>
          <table:table-cell table:style-name="ce158" table:formula="of:=[.H183]" office:value-type="float" office:value="9982.01151659121" calcext:value-type="float">
            <text:p>9.982</text:p>
          </table:table-cell>
          <table:table-cell table:style-name="ce165" table:formula="of:=[.I183]" office:value-type="float" office:value="-17.9884834087861" calcext:value-type="float">
            <text:p>-18</text:p>
          </table:table-cell>
          <table:table-cell table:style-name="ce225" table:formula="of:=[.J183]" office:value-type="percentage" office:value="-0.00179884834087861" calcext:value-type="percentage">
            <text:p>-0,2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16]*(1+[.B17])" office:value-type="float" office:value="9988.0855160974" calcext:value-type="float">
            <text:p>9.988</text:p>
          </table:table-cell>
          <table:table-cell table:style-name="ce42" table:formula="of:=[.C17]-[.$C$3]" office:value-type="float" office:value="-11.9144839026048" calcext:value-type="float">
            <text:p>-12</text:p>
          </table:table-cell>
          <table:table-cell table:style-name="ce51" table:formula="of:=([.C17]-[.$C$3])/[.$C$3]" office:value-type="percentage" office:value="-0.00119144839026048" calcext:value-type="percentage">
            <text:p>-0,1%</text:p>
          </table:table-cell>
          <table:table-cell table:style-name="ce56" table:formula="of:=[.F16]*(1+[.$M$6]*[.B17])" office:value-type="float" office:value="4994.0427580487" calcext:value-type="float">
            <text:p>4.994</text:p>
          </table:table-cell>
          <table:table-cell table:style-name="ce56" table:formula="of:=[.G16]*(1+[.$O$6]*[.B17])" office:value-type="float" office:value="5004.03735852887" calcext:value-type="float">
            <text:p>5.004</text:p>
          </table:table-cell>
          <table:table-cell table:style-name="ce65" table:formula="of:=SUM([.F17:.G17])" office:value-type="float" office:value="9998.08011657756" calcext:value-type="float">
            <text:p>9.998</text:p>
          </table:table-cell>
          <table:table-cell table:style-name="ce74" table:formula="of:=[.H17]-[.$H$3]" office:value-type="float" office:value="-1.91988342243712" calcext:value-type="float">
            <text:p>-2</text:p>
          </table:table-cell>
          <table:table-cell table:style-name="ce130" table:formula="of:=([.H17]-[.$H$3])/[.$H$3]" office:value-type="percentage" office:value="-0.000191988342243712" calcext:value-type="percentage">
            <text:p>-0,0%</text:p>
          </table:table-cell>
          <table:table-cell table:number-columns-repeated="8"/>
          <table:table-cell table:style-name="ce205" office:value-type="float" office:value="210" calcext:value-type="float">
            <text:p>210</text:p>
          </table:table-cell>
          <table:table-cell table:style-name="ce158" table:formula="of:=[.H213]" office:value-type="float" office:value="9977.50870902121" calcext:value-type="float">
            <text:p>9.978</text:p>
          </table:table-cell>
          <table:table-cell table:style-name="ce165" table:formula="of:=[.I213]" office:value-type="float" office:value="-22.4912909787945" calcext:value-type="float">
            <text:p>-22</text:p>
          </table:table-cell>
          <table:table-cell table:style-name="ce225" table:formula="of:=[.J213]" office:value-type="percentage" office:value="-0.00224912909787945" calcext:value-type="percentage">
            <text:p>-0,2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17]*(1+[.B18])" office:value-type="float" office:value="9938.14508851691" calcext:value-type="float">
            <text:p>9.938</text:p>
          </table:table-cell>
          <table:table-cell table:style-name="ce42" table:formula="of:=[.C18]-[.$C$3]" office:value-type="float" office:value="-61.8549114830912" calcext:value-type="float">
            <text:p>-62</text:p>
          </table:table-cell>
          <table:table-cell table:style-name="ce51" table:formula="of:=([.C18]-[.$C$3])/[.$C$3]" office:value-type="percentage" office:value="-0.00618549114830912" calcext:value-type="percentage">
            <text:p>-0,6%</text:p>
          </table:table-cell>
          <table:table-cell table:style-name="ce56" table:formula="of:=[.F17]*(1+[.$M$6]*[.B18])" office:value-type="float" office:value="4969.07254425845" calcext:value-type="float">
            <text:p>4.969</text:p>
          </table:table-cell>
          <table:table-cell table:style-name="ce56" table:formula="of:=[.G17]*(1+[.$O$6]*[.B18])" office:value-type="float" office:value="5029.05754532151" calcext:value-type="float">
            <text:p>5.029</text:p>
          </table:table-cell>
          <table:table-cell table:style-name="ce65" table:formula="of:=SUM([.F18:.G18])" office:value-type="float" office:value="9998.13008957996" calcext:value-type="float">
            <text:p>9.998</text:p>
          </table:table-cell>
          <table:table-cell table:style-name="ce74" table:formula="of:=[.H18]-[.$H$3]" office:value-type="float" office:value="-1.86991042003683" calcext:value-type="float">
            <text:p>-2</text:p>
          </table:table-cell>
          <table:table-cell table:style-name="ce130" table:formula="of:=([.H18]-[.$H$3])/[.$H$3]" office:value-type="percentage" office:value="-0.000186991042003683" calcext:value-type="percentage">
            <text:p>-0,0%</text:p>
          </table:table-cell>
          <table:table-cell table:number-columns-repeated="8"/>
          <table:table-cell table:style-name="ce205" office:value-type="float" office:value="240" calcext:value-type="float">
            <text:p>240</text:p>
          </table:table-cell>
          <table:table-cell table:style-name="ce158" table:formula="of:=[.H243]" office:value-type="float" office:value="9963.39579837721" calcext:value-type="float">
            <text:p>9.963</text:p>
          </table:table-cell>
          <table:table-cell table:style-name="ce165" table:formula="of:=[.I243]" office:value-type="float" office:value="-36.6042016227912" calcext:value-type="float">
            <text:p>-37</text:p>
          </table:table-cell>
          <table:table-cell table:style-name="ce225" table:formula="of:=[.J243]" office:value-type="percentage" office:value="-0.00366042016227912" calcext:value-type="percentage">
            <text:p>-0,4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18]*(1+[.B19])" office:value-type="float" office:value="9908.33065325136" calcext:value-type="float">
            <text:p>9.908</text:p>
          </table:table-cell>
          <table:table-cell table:style-name="ce42" table:formula="of:=[.C19]-[.$C$3]" office:value-type="float" office:value="-91.6693467486421" calcext:value-type="float">
            <text:p>-92</text:p>
          </table:table-cell>
          <table:table-cell table:style-name="ce51" table:formula="of:=([.C19]-[.$C$3])/[.$C$3]" office:value-type="percentage" office:value="-0.00916693467486421" calcext:value-type="percentage">
            <text:p>-0,9%</text:p>
          </table:table-cell>
          <table:table-cell table:style-name="ce56" table:formula="of:=[.F18]*(1+[.$M$6]*[.B19])" office:value-type="float" office:value="4954.16532662568" calcext:value-type="float">
            <text:p>4.954</text:p>
          </table:table-cell>
          <table:table-cell table:style-name="ce56" table:formula="of:=[.G18]*(1+[.$O$6]*[.B19])" office:value-type="float" office:value="5044.14471795747" calcext:value-type="float">
            <text:p>5.044</text:p>
          </table:table-cell>
          <table:table-cell table:style-name="ce65" table:formula="of:=SUM([.F19:.G19])" office:value-type="float" office:value="9998.31004458315" calcext:value-type="float">
            <text:p>9.998</text:p>
          </table:table-cell>
          <table:table-cell table:style-name="ce74" table:formula="of:=[.H19]-[.$H$3]" office:value-type="float" office:value="-1.68995541684853" calcext:value-type="float">
            <text:p>-2</text:p>
          </table:table-cell>
          <table:table-cell table:style-name="ce130" table:formula="of:=([.H19]-[.$H$3])/[.$H$3]" office:value-type="percentage" office:value="-0.000168995541684853" calcext:value-type="percentage">
            <text:p>-0,0%</text:p>
          </table:table-cell>
          <table:table-cell table:number-columns-repeated="8"/>
          <table:table-cell table:style-name="ce205" office:value-type="float" office:value="270" calcext:value-type="float">
            <text:p>270</text:p>
          </table:table-cell>
          <table:table-cell table:style-name="ce158" table:formula="of:=[.H273]" office:value-type="float" office:value="10012.9038458828" calcext:value-type="float">
            <text:p>10.013</text:p>
          </table:table-cell>
          <table:table-cell table:style-name="ce165" table:formula="of:=[.I273]" office:value-type="float" office:value="12.9038458827799" calcext:value-type="float">
            <text:p>+13</text:p>
          </table:table-cell>
          <table:table-cell table:style-name="ce225" table:formula="of:=[.J273]" office:value-type="percentage" office:value="0.00129038458827799" calcext:value-type="percentage">
            <text:p>+0,1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9]*(1+[.B20])" office:value-type="float" office:value="9918.23898390461" calcext:value-type="float">
            <text:p>9.918</text:p>
          </table:table-cell>
          <table:table-cell table:style-name="ce42" table:formula="of:=[.C20]-[.$C$3]" office:value-type="float" office:value="-81.7610160953918" calcext:value-type="float">
            <text:p>-82</text:p>
          </table:table-cell>
          <table:table-cell table:style-name="ce51" table:formula="of:=([.C20]-[.$C$3])/[.$C$3]" office:value-type="percentage" office:value="-0.00817610160953918" calcext:value-type="percentage">
            <text:p>-0,8%</text:p>
          </table:table-cell>
          <table:table-cell table:style-name="ce56" table:formula="of:=[.F19]*(1+[.$M$6]*[.B20])" office:value-type="float" office:value="4959.1194919523" calcext:value-type="float">
            <text:p>4.959</text:p>
          </table:table-cell>
          <table:table-cell table:style-name="ce56" table:formula="of:=[.G19]*(1+[.$O$6]*[.B20])" office:value-type="float" office:value="5039.10057323952" calcext:value-type="float">
            <text:p>5.039</text:p>
          </table:table-cell>
          <table:table-cell table:style-name="ce65" table:formula="of:=SUM([.F20:.G20])" office:value-type="float" office:value="9998.22006519182" calcext:value-type="float">
            <text:p>9.998</text:p>
          </table:table-cell>
          <table:table-cell table:style-name="ce74" table:formula="of:=[.H20]-[.$H$3]" office:value-type="float" office:value="-1.77993480818077" calcext:value-type="float">
            <text:p>-2</text:p>
          </table:table-cell>
          <table:table-cell table:style-name="ce130" table:formula="of:=([.H20]-[.$H$3])/[.$H$3]" office:value-type="percentage" office:value="-0.000177993480818077" calcext:value-type="percentage">
            <text:p>-0,0%</text:p>
          </table:table-cell>
          <table:table-cell table:number-columns-repeated="8"/>
          <table:table-cell table:style-name="ce205" office:value-type="float" office:value="300" calcext:value-type="float">
            <text:p>300</text:p>
          </table:table-cell>
          <table:table-cell table:style-name="ce158" table:formula="of:=[.H303]" office:value-type="float" office:value="10027.0118327768" calcext:value-type="float">
            <text:p>10.027</text:p>
          </table:table-cell>
          <table:table-cell table:style-name="ce165" table:formula="of:=[.I303]" office:value-type="float" office:value="27.0118327768432" calcext:value-type="float">
            <text:p>+27</text:p>
          </table:table-cell>
          <table:table-cell table:style-name="ce225" table:formula="of:=[.J303]" office:value-type="percentage" office:value="0.00270118327768432" calcext:value-type="percentage">
            <text:p>+0,3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0]*(1+[.B21])" office:value-type="float" office:value="9997.58489577584" calcext:value-type="float">
            <text:p>9.998</text:p>
          </table:table-cell>
          <table:table-cell table:style-name="ce42" table:formula="of:=[.C21]-[.$C$3]" office:value-type="float" office:value="-2.41510422415558" calcext:value-type="float">
            <text:p>-2</text:p>
          </table:table-cell>
          <table:table-cell table:style-name="ce51" table:formula="of:=([.C21]-[.$C$3])/[.$C$3]" office:value-type="percentage" office:value="-0.000241510422415558" calcext:value-type="percentage">
            <text:p>-0,0%</text:p>
          </table:table-cell>
          <table:table-cell table:style-name="ce56" table:formula="of:=[.F20]*(1+[.$M$6]*[.B21])" office:value-type="float" office:value="4998.79244788792" calcext:value-type="float">
            <text:p>4.999</text:p>
          </table:table-cell>
          <table:table-cell table:style-name="ce56" table:formula="of:=[.G20]*(1+[.$O$6]*[.B21])" office:value-type="float" office:value="4998.7877686536" calcext:value-type="float">
            <text:p>4.999</text:p>
          </table:table-cell>
          <table:table-cell table:style-name="ce65" table:formula="of:=SUM([.F21:.G21])" office:value-type="float" office:value="9997.58021654152" calcext:value-type="float">
            <text:p>9.998</text:p>
          </table:table-cell>
          <table:table-cell table:style-name="ce74" table:formula="of:=[.H21]-[.$H$3]" office:value-type="float" office:value="-2.41978345847747" calcext:value-type="float">
            <text:p>-2</text:p>
          </table:table-cell>
          <table:table-cell table:style-name="ce130" table:formula="of:=([.H21]-[.$H$3])/[.$H$3]" office:value-type="percentage" office:value="-0.000241978345847747" calcext:value-type="percentage">
            <text:p>-0,0%</text:p>
          </table:table-cell>
          <table:table-cell table:number-columns-repeated="8"/>
          <table:table-cell table:style-name="ce205" office:value-type="float" office:value="330" calcext:value-type="float">
            <text:p>330</text:p>
          </table:table-cell>
          <table:table-cell table:style-name="ce158" table:formula="of:=[.H333]" office:value-type="float" office:value="10113.8194128105" calcext:value-type="float">
            <text:p>10.114</text:p>
          </table:table-cell>
          <table:table-cell table:style-name="ce165" table:formula="of:=[.I333]" office:value-type="float" office:value="113.819412810459" calcext:value-type="float">
            <text:p>+114</text:p>
          </table:table-cell>
          <table:table-cell table:style-name="ce225" table:formula="of:=[.J333]" office:value-type="percentage" office:value="0.0113819412810459" calcext:value-type="percentage">
            <text:p>+1,1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21]*(1+[.B22])" office:value-type="float" office:value="10097.5607447336" calcext:value-type="float">
            <text:p>10.098</text:p>
          </table:table-cell>
          <table:table-cell table:style-name="ce42" table:formula="of:=[.C22]-[.$C$3]" office:value-type="float" office:value="97.5607447336024" calcext:value-type="float">
            <text:p>+98</text:p>
          </table:table-cell>
          <table:table-cell table:style-name="ce51" table:formula="of:=([.C22]-[.$C$3])/[.$C$3]" office:value-type="percentage" office:value="0.00975607447336024" calcext:value-type="percentage">
            <text:p>+1,0%</text:p>
          </table:table-cell>
          <table:table-cell table:style-name="ce56" table:formula="of:=[.F21]*(1+[.$M$6]*[.B22])" office:value-type="float" office:value="5048.7803723668" calcext:value-type="float">
            <text:p>5.049</text:p>
          </table:table-cell>
          <table:table-cell table:style-name="ce56" table:formula="of:=[.G21]*(1+[.$O$6]*[.B22])" office:value-type="float" office:value="4948.79989096706" calcext:value-type="float">
            <text:p>4.949</text:p>
          </table:table-cell>
          <table:table-cell table:style-name="ce65" table:formula="of:=SUM([.F22:.G22])" office:value-type="float" office:value="9997.58026333386" calcext:value-type="float">
            <text:p>9.998</text:p>
          </table:table-cell>
          <table:table-cell table:style-name="ce74" table:formula="of:=[.H22]-[.$H$3]" office:value-type="float" office:value="-2.41973666613558" calcext:value-type="float">
            <text:p>-2</text:p>
          </table:table-cell>
          <table:table-cell table:style-name="ce130" table:formula="of:=([.H22]-[.$H$3])/[.$H$3]" office:value-type="percentage" office:value="-0.000241973666613558" calcext:value-type="percentage">
            <text:p>-0,0%</text:p>
          </table:table-cell>
          <table:table-cell table:number-columns-repeated="8"/>
          <table:table-cell table:style-name="ce206" office:value-type="float" office:value="360" calcext:value-type="float">
            <text:p>360</text:p>
          </table:table-cell>
          <table:table-cell table:style-name="ce214" table:formula="of:=[.H363]" office:value-type="float" office:value="10222.9248081334" calcext:value-type="float">
            <text:p>10.223</text:p>
          </table:table-cell>
          <table:table-cell table:style-name="ce221" table:formula="of:=[.I363]" office:value-type="float" office:value="222.924808133383" calcext:value-type="float">
            <text:p>+223</text:p>
          </table:table-cell>
          <table:table-cell table:style-name="ce226" table:formula="of:=[.J363]" office:value-type="percentage" office:value="0.0222924808133383" calcext:value-type="percentage">
            <text:p>+2,2%</text:p>
          </table:table-cell>
          <table:table-cell table:style-name="ce170"/>
          <table:table-cell table:number-columns-repeated="16360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22]*(1+[.B23])" office:value-type="float" office:value="10087.4631839889" calcext:value-type="float">
            <text:p>10.087</text:p>
          </table:table-cell>
          <table:table-cell table:style-name="ce42" table:formula="of:=[.C23]-[.$C$3]" office:value-type="float" office:value="87.463183988868" calcext:value-type="float">
            <text:p>+87</text:p>
          </table:table-cell>
          <table:table-cell table:style-name="ce51" table:formula="of:=([.C23]-[.$C$3])/[.$C$3]" office:value-type="percentage" office:value="0.0087463183988868" calcext:value-type="percentage">
            <text:p>+0,9%</text:p>
          </table:table-cell>
          <table:table-cell table:style-name="ce56" table:formula="of:=[.F22]*(1+[.$M$6]*[.B23])" office:value-type="float" office:value="5043.73159199443" calcext:value-type="float">
            <text:p>5.044</text:p>
          </table:table-cell>
          <table:table-cell table:style-name="ce56" table:formula="of:=[.G22]*(1+[.$O$6]*[.B23])" office:value-type="float" office:value="4953.74869085803" calcext:value-type="float">
            <text:p>4.954</text:p>
          </table:table-cell>
          <table:table-cell table:style-name="ce65" table:formula="of:=SUM([.F23:.G23])" office:value-type="float" office:value="9997.48028285246" calcext:value-type="float">
            <text:p>9.997</text:p>
          </table:table-cell>
          <table:table-cell table:style-name="ce74" table:formula="of:=[.H23]-[.$H$3]" office:value-type="float" office:value="-2.51971714753745" calcext:value-type="float">
            <text:p>-3</text:p>
          </table:table-cell>
          <table:table-cell table:style-name="ce130" table:formula="of:=([.H23]-[.$H$3])/[.$H$3]" office:value-type="percentage" office:value="-0.000251971714753745" calcext:value-type="percentage">
            <text:p>-0,0%</text:p>
          </table:table-cell>
          <table:table-cell>
            <draw:frame draw:z-index="0" draw:style-name="gr1" draw:text-style-name="P1" svg:width="17.46cm" svg:height="8.179cm" svg:x="0.643cm" svg:y="0.312cm">
              <draw:object draw:notify-on-update-of-ranges="'Scenario Generato'.A4:'Scenario Generato'.A363 'Scenario Generato'.B1:'Scenario Generato'.B1 'Scenario Generato'.E4:'Scenario Generato'.E363 'Scenario Generato'.F1:'Scenario Generato'.F1 'Scenario Generato'.J4:'Scenario Generato'.J36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2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23]*(1+[.B24])" office:value-type="float" office:value="10147.9879630928" calcext:value-type="float">
            <text:p>10.148</text:p>
          </table:table-cell>
          <table:table-cell table:style-name="ce42" table:formula="of:=[.C24]-[.$C$3]" office:value-type="float" office:value="147.987963092801" calcext:value-type="float">
            <text:p>+148</text:p>
          </table:table-cell>
          <table:table-cell table:style-name="ce51" table:formula="of:=([.C24]-[.$C$3])/[.$C$3]" office:value-type="percentage" office:value="0.0147987963092801" calcext:value-type="percentage">
            <text:p>+1,5%</text:p>
          </table:table-cell>
          <table:table-cell table:style-name="ce56" table:formula="of:=[.F23]*(1+[.$M$6]*[.B24])" office:value-type="float" office:value="5073.9939815464" calcext:value-type="float">
            <text:p>5.074</text:p>
          </table:table-cell>
          <table:table-cell table:style-name="ce56" table:formula="of:=[.G23]*(1+[.$O$6]*[.B24])" office:value-type="float" office:value="4924.02619871288" calcext:value-type="float">
            <text:p>4.924</text:p>
          </table:table-cell>
          <table:table-cell table:style-name="ce65" table:formula="of:=SUM([.F24:.G24])" office:value-type="float" office:value="9998.02018025928" calcext:value-type="float">
            <text:p>9.998</text:p>
          </table:table-cell>
          <table:table-cell table:style-name="ce74" table:formula="of:=[.H24]-[.$H$3]" office:value-type="float" office:value="-1.97981974071809" calcext:value-type="float">
            <text:p>-2</text:p>
          </table:table-cell>
          <table:table-cell table:style-name="ce130" table:formula="of:=([.H24]-[.$H$3])/[.$H$3]" office:value-type="percentage" office:value="-0.000197981974071809" calcext:value-type="percentage">
            <text:p>-0,0%</text:p>
          </table:table-cell>
          <table:table-cell table:number-columns-repeated="8"/>
          <table:table-cell table:style-name="ce207" office:value-type="string" calcext:value-type="string" table:number-columns-spanned="4" table:number-rows-spanned="1">
            <text:p>SOMMARIO SOTTOSTANTE</text:p>
          </table:table-cell>
          <table:covered-table-cell table:number-columns-repeated="2" table:style-name="ce145"/>
          <table:covered-table-cell table:style-name="ce166"/>
          <table:table-cell table:style-name="ce159"/>
          <table:table-cell table:number-columns-repeated="16360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24]*(1+[.B25])" office:value-type="float" office:value="10188.5799149452" calcext:value-type="float">
            <text:p>10.189</text:p>
          </table:table-cell>
          <table:table-cell table:style-name="ce42" table:formula="of:=[.C25]-[.$C$3]" office:value-type="float" office:value="188.579914945172" calcext:value-type="float">
            <text:p>+189</text:p>
          </table:table-cell>
          <table:table-cell table:style-name="ce51" table:formula="of:=([.C25]-[.$C$3])/[.$C$3]" office:value-type="percentage" office:value="0.0188579914945172" calcext:value-type="percentage">
            <text:p>+1,9%</text:p>
          </table:table-cell>
          <table:table-cell table:style-name="ce56" table:formula="of:=[.F24]*(1+[.$M$6]*[.B25])" office:value-type="float" office:value="5094.28995747259" calcext:value-type="float">
            <text:p>5.094</text:p>
          </table:table-cell>
          <table:table-cell table:style-name="ce56" table:formula="of:=[.G24]*(1+[.$O$6]*[.B25])" office:value-type="float" office:value="4904.33009391803" calcext:value-type="float">
            <text:p>4.904</text:p>
          </table:table-cell>
          <table:table-cell table:style-name="ce65" table:formula="of:=SUM([.F25:.G25])" office:value-type="float" office:value="9998.62005139062" calcext:value-type="float">
            <text:p>9.999</text:p>
          </table:table-cell>
          <table:table-cell table:style-name="ce74" table:formula="of:=[.H25]-[.$H$3]" office:value-type="float" office:value="-1.37994860938488" calcext:value-type="float">
            <text:p>-1</text:p>
          </table:table-cell>
          <table:table-cell table:style-name="ce130" table:formula="of:=([.H25]-[.$H$3])/[.$H$3]" office:value-type="percentage" office:value="-0.000137994860938488" calcext:value-type="percentage">
            <text:p>-0,0%</text:p>
          </table:table-cell>
          <table:table-cell table:number-columns-repeated="8"/>
          <table:table-cell table:style-name="ce209" office:value-type="string" calcext:value-type="string" table:number-columns-spanned="3" table:number-rows-spanned="1">
            <text:p>Variazione Media / Giorno</text:p>
          </table:table-cell>
          <table:covered-table-cell table:style-name="ce216"/>
          <table:covered-table-cell table:style-name="ce222"/>
          <table:table-cell table:style-name="ce228" table:formula="of:=AVERAGE([.B4:.B363])" office:value-type="percentage" office:value="0.000669444444444444" calcext:value-type="percentage">
            <text:p>+0,07%</text:p>
          </table:table-cell>
          <table:table-cell table:number-columns-repeated="16361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5]*(1+[.B26])" office:value-type="float" office:value="10147.8255952854" calcext:value-type="float">
            <text:p>10.148</text:p>
          </table:table-cell>
          <table:table-cell table:style-name="ce42" table:formula="of:=[.C26]-[.$C$3]" office:value-type="float" office:value="147.825595285392" calcext:value-type="float">
            <text:p>+148</text:p>
          </table:table-cell>
          <table:table-cell table:style-name="ce51" table:formula="of:=([.C26]-[.$C$3])/[.$C$3]" office:value-type="percentage" office:value="0.0147825595285392" calcext:value-type="percentage">
            <text:p>+1,5%</text:p>
          </table:table-cell>
          <table:table-cell table:style-name="ce56" table:formula="of:=[.F25]*(1+[.$M$6]*[.B26])" office:value-type="float" office:value="5073.9127976427" calcext:value-type="float">
            <text:p>5.074</text:p>
          </table:table-cell>
          <table:table-cell table:style-name="ce56" table:formula="of:=[.G25]*(1+[.$O$6]*[.B26])" office:value-type="float" office:value="4923.9474142937" calcext:value-type="float">
            <text:p>4.924</text:p>
          </table:table-cell>
          <table:table-cell table:style-name="ce65" table:formula="of:=SUM([.F26:.G26])" office:value-type="float" office:value="9997.8602119364" calcext:value-type="float">
            <text:p>9.998</text:p>
          </table:table-cell>
          <table:table-cell table:style-name="ce74" table:formula="of:=[.H26]-[.$H$3]" office:value-type="float" office:value="-2.13978806360137" calcext:value-type="float">
            <text:p>-2</text:p>
          </table:table-cell>
          <table:table-cell table:style-name="ce130" table:formula="of:=([.H26]-[.$H$3])/[.$H$3]" office:value-type="percentage" office:value="-0.000213978806360137" calcext:value-type="percentage">
            <text:p>-0,0%</text:p>
          </table:table-cell>
          <table:table-cell table:number-columns-repeated="8"/>
          <table:table-cell table:style-name="ce209" office:value-type="string" calcext:value-type="string" table:number-columns-spanned="3" table:number-rows-spanned="1">
            <text:p>Variazione Media / 360gg</text:p>
          </table:table-cell>
          <table:covered-table-cell table:number-columns-repeated="2" table:style-name="ce217"/>
          <table:table-cell table:style-name="ce190" table:formula="of:=([.C363]-[.C3])/[.C3]" office:value-type="percentage" office:value="0.264014450600057" calcext:value-type="percentage">
            <text:p>+26,40%</text:p>
          </table:table-cell>
          <table:table-cell table:number-columns-repeated="16361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6]*(1+[.B27])" office:value-type="float" office:value="10066.6429905231" calcext:value-type="float">
            <text:p>10.067</text:p>
          </table:table-cell>
          <table:table-cell table:style-name="ce42" table:formula="of:=[.C27]-[.$C$3]" office:value-type="float" office:value="66.6429905231089" calcext:value-type="float">
            <text:p>+67</text:p>
          </table:table-cell>
          <table:table-cell table:style-name="ce51" table:formula="of:=([.C27]-[.$C$3])/[.$C$3]" office:value-type="percentage" office:value="0.00666429905231089" calcext:value-type="percentage">
            <text:p>+0,7%</text:p>
          </table:table-cell>
          <table:table-cell table:style-name="ce56" table:formula="of:=[.F26]*(1+[.$M$6]*[.B27])" office:value-type="float" office:value="5033.32149526155" calcext:value-type="float">
            <text:p>5.033</text:p>
          </table:table-cell>
          <table:table-cell table:style-name="ce56" table:formula="of:=[.G26]*(1+[.$O$6]*[.B27])" office:value-type="float" office:value="4963.33899360805" calcext:value-type="float">
            <text:p>4.963</text:p>
          </table:table-cell>
          <table:table-cell table:style-name="ce65" table:formula="of:=SUM([.F27:.G27])" office:value-type="float" office:value="9996.66048886961" calcext:value-type="float">
            <text:p>9.997</text:p>
          </table:table-cell>
          <table:table-cell table:style-name="ce74" table:formula="of:=[.H27]-[.$H$3]" office:value-type="float" office:value="-3.33951113039439" calcext:value-type="float">
            <text:p>-3</text:p>
          </table:table-cell>
          <table:table-cell table:style-name="ce130" table:formula="of:=([.H27]-[.$H$3])/[.$H$3]" office:value-type="percentage" office:value="-0.000333951113039439" calcext:value-type="percentage">
            <text:p>-0,0%</text:p>
          </table:table-cell>
          <table:table-cell table:number-columns-repeated="8"/>
          <table:table-cell table:style-name="ce209" office:value-type="string" calcext:value-type="string" table:number-columns-spanned="3" table:number-rows-spanned="1">
            <text:p>Deviazione Standard</text:p>
          </table:table-cell>
          <table:covered-table-cell table:number-columns-repeated="2" table:style-name="ce217"/>
          <table:table-cell table:style-name="ce191" table:formula="of:=STDEV([.C4:.C363])/AVERAGE([.C4:.C363])" office:value-type="percentage" office:value="0.0650972219880971" calcext:value-type="percentage">
            <text:p>6,51%</text:p>
          </table:table-cell>
          <table:table-cell table:number-columns-repeated="16361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27]*(1+[.B28])" office:value-type="float" office:value="10066.6429905231" calcext:value-type="float">
            <text:p>10.067</text:p>
          </table:table-cell>
          <table:table-cell table:style-name="ce42" table:formula="of:=[.C28]-[.$C$3]" office:value-type="float" office:value="66.6429905231089" calcext:value-type="float">
            <text:p>+67</text:p>
          </table:table-cell>
          <table:table-cell table:style-name="ce51" table:formula="of:=([.C28]-[.$C$3])/[.$C$3]" office:value-type="percentage" office:value="0.00666429905231089" calcext:value-type="percentage">
            <text:p>+0,7%</text:p>
          </table:table-cell>
          <table:table-cell table:style-name="ce56" table:formula="of:=[.F27]*(1+[.$M$6]*[.B28])" office:value-type="float" office:value="5033.32149526155" calcext:value-type="float">
            <text:p>5.033</text:p>
          </table:table-cell>
          <table:table-cell table:style-name="ce56" table:formula="of:=[.G27]*(1+[.$O$6]*[.B28])" office:value-type="float" office:value="4963.33899360805" calcext:value-type="float">
            <text:p>4.963</text:p>
          </table:table-cell>
          <table:table-cell table:style-name="ce65" table:formula="of:=SUM([.F28:.G28])" office:value-type="float" office:value="9996.66048886961" calcext:value-type="float">
            <text:p>9.997</text:p>
          </table:table-cell>
          <table:table-cell table:style-name="ce74" table:formula="of:=[.H28]-[.$H$3]" office:value-type="float" office:value="-3.33951113039439" calcext:value-type="float">
            <text:p>-3</text:p>
          </table:table-cell>
          <table:table-cell table:style-name="ce130" table:formula="of:=([.H28]-[.$H$3])/[.$H$3]" office:value-type="percentage" office:value="-0.000333951113039439" calcext:value-type="percentage">
            <text:p>-0,0%</text:p>
          </table:table-cell>
          <table:table-cell table:number-columns-repeated="8"/>
          <table:table-cell table:style-name="ce210" office:value-type="string" calcext:value-type="string" table:number-columns-spanned="3" table:number-rows-spanned="1">
            <text:p>Scostamento Simulazione</text:p>
          </table:table-cell>
          <table:covered-table-cell table:number-columns-repeated="2" table:style-name="ce218"/>
          <table:table-cell table:style-name="ce231" table:formula="of:=([.V25]-[.Q8])/[.Q8]" office:value-type="percentage" office:value="-0.330555555555556" calcext:value-type="percentage">
            <text:p>-33,06%</text:p>
          </table:table-cell>
          <table:table-cell table:number-columns-repeated="16361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28]*(1+[.B29])" office:value-type="float" office:value="10066.6429905231" calcext:value-type="float">
            <text:p>10.067</text:p>
          </table:table-cell>
          <table:table-cell table:style-name="ce42" table:formula="of:=[.C29]-[.$C$3]" office:value-type="float" office:value="66.6429905231089" calcext:value-type="float">
            <text:p>+67</text:p>
          </table:table-cell>
          <table:table-cell table:style-name="ce51" table:formula="of:=([.C29]-[.$C$3])/[.$C$3]" office:value-type="percentage" office:value="0.00666429905231089" calcext:value-type="percentage">
            <text:p>+0,7%</text:p>
          </table:table-cell>
          <table:table-cell table:style-name="ce56" table:formula="of:=[.F28]*(1+[.$M$6]*[.B29])" office:value-type="float" office:value="5033.32149526155" calcext:value-type="float">
            <text:p>5.033</text:p>
          </table:table-cell>
          <table:table-cell table:style-name="ce56" table:formula="of:=[.G28]*(1+[.$O$6]*[.B29])" office:value-type="float" office:value="4963.33899360805" calcext:value-type="float">
            <text:p>4.963</text:p>
          </table:table-cell>
          <table:table-cell table:style-name="ce65" table:formula="of:=SUM([.F29:.G29])" office:value-type="float" office:value="9996.66048886961" calcext:value-type="float">
            <text:p>9.997</text:p>
          </table:table-cell>
          <table:table-cell table:style-name="ce74" table:formula="of:=[.H29]-[.$H$3]" office:value-type="float" office:value="-3.33951113039439" calcext:value-type="float">
            <text:p>-3</text:p>
          </table:table-cell>
          <table:table-cell table:style-name="ce130" table:formula="of:=([.H29]-[.$H$3])/[.$H$3]" office:value-type="percentage" office:value="-0.000333951113039439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29]*(1+[.B30])" office:value-type="float" office:value="10127.0428484662" calcext:value-type="float">
            <text:p>10.127</text:p>
          </table:table-cell>
          <table:table-cell table:style-name="ce42" table:formula="of:=[.C30]-[.$C$3]" office:value-type="float" office:value="127.042848466248" calcext:value-type="float">
            <text:p>+127</text:p>
          </table:table-cell>
          <table:table-cell table:style-name="ce51" table:formula="of:=([.C30]-[.$C$3])/[.$C$3]" office:value-type="percentage" office:value="0.0127042848466248" calcext:value-type="percentage">
            <text:p>+1,3%</text:p>
          </table:table-cell>
          <table:table-cell table:style-name="ce56" table:formula="of:=[.F29]*(1+[.$M$6]*[.B30])" office:value-type="float" office:value="5063.52142423312" calcext:value-type="float">
            <text:p>5.064</text:p>
          </table:table-cell>
          <table:table-cell table:style-name="ce56" table:formula="of:=[.G29]*(1+[.$O$6]*[.B30])" office:value-type="float" office:value="4933.5589596464" calcext:value-type="float">
            <text:p>4.934</text:p>
          </table:table-cell>
          <table:table-cell table:style-name="ce65" table:formula="of:=SUM([.F30:.G30])" office:value-type="float" office:value="9997.08038387953" calcext:value-type="float">
            <text:p>9.997</text:p>
          </table:table-cell>
          <table:table-cell table:style-name="ce74" table:formula="of:=[.H30]-[.$H$3]" office:value-type="float" office:value="-2.91961612047271" calcext:value-type="float">
            <text:p>-3</text:p>
          </table:table-cell>
          <table:table-cell table:style-name="ce130" table:formula="of:=([.H30]-[.$H$3])/[.$H$3]" office:value-type="percentage" office:value="-0.000291961612047271" calcext:value-type="percentage">
            <text:p>-0,0%</text:p>
          </table:table-cell>
          <table:table-cell table:number-columns-repeated="8"/>
          <table:table-cell table:style-name="ce173" office:value-type="string" calcext:value-type="string" table:number-columns-spanned="4" table:number-rows-spanned="3">
            <text:p>Scrivi qualcosa in qualsiasi cella vuota per eseguire nuovamente la simulazione.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30]*(1+[.B31])" office:value-type="float" office:value="10116.9158056178" calcext:value-type="float">
            <text:p>10.117</text:p>
          </table:table-cell>
          <table:table-cell table:style-name="ce42" table:formula="of:=[.C31]-[.$C$3]" office:value-type="float" office:value="116.915805617782" calcext:value-type="float">
            <text:p>+117</text:p>
          </table:table-cell>
          <table:table-cell table:style-name="ce51" table:formula="of:=([.C31]-[.$C$3])/[.$C$3]" office:value-type="percentage" office:value="0.0116915805617782" calcext:value-type="percentage">
            <text:p>+1,2%</text:p>
          </table:table-cell>
          <table:table-cell table:style-name="ce56" table:formula="of:=[.F30]*(1+[.$M$6]*[.B31])" office:value-type="float" office:value="5058.45790280889" calcext:value-type="float">
            <text:p>5.058</text:p>
          </table:table-cell>
          <table:table-cell table:style-name="ce56" table:formula="of:=[.G30]*(1+[.$O$6]*[.B31])" office:value-type="float" office:value="4938.49251860605" calcext:value-type="float">
            <text:p>4.938</text:p>
          </table:table-cell>
          <table:table-cell table:style-name="ce65" table:formula="of:=SUM([.F31:.G31])" office:value-type="float" office:value="9996.95042141494" calcext:value-type="float">
            <text:p>9.997</text:p>
          </table:table-cell>
          <table:table-cell table:style-name="ce74" table:formula="of:=[.H31]-[.$H$3]" office:value-type="float" office:value="-3.04957858505986" calcext:value-type="float">
            <text:p>-3</text:p>
          </table:table-cell>
          <table:table-cell table:style-name="ce130" table:formula="of:=([.H31]-[.$H$3])/[.$H$3]" office:value-type="percentage" office:value="-0.000304957858505986" calcext:value-type="percentage">
            <text:p>-0,0%</text:p>
          </table:table-cell>
          <table:table-cell table:number-columns-repeated="8"/>
          <table:covered-table-cell table:number-columns-repeated="4"/>
          <table:table-cell table:number-columns-repeated="16361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31]*(1+[.B32])" office:value-type="float" office:value="10046.0973949785" calcext:value-type="float">
            <text:p>10.046</text:p>
          </table:table-cell>
          <table:table-cell table:style-name="ce42" table:formula="of:=[.C32]-[.$C$3]" office:value-type="float" office:value="46.0973949784584" calcext:value-type="float">
            <text:p>+46</text:p>
          </table:table-cell>
          <table:table-cell table:style-name="ce51" table:formula="of:=([.C32]-[.$C$3])/[.$C$3]" office:value-type="percentage" office:value="0.00460973949784584" calcext:value-type="percentage">
            <text:p>+0,5%</text:p>
          </table:table-cell>
          <table:table-cell table:style-name="ce56" table:formula="of:=[.F31]*(1+[.$M$6]*[.B32])" office:value-type="float" office:value="5023.04869748923" calcext:value-type="float">
            <text:p>5.023</text:p>
          </table:table-cell>
          <table:table-cell table:style-name="ce56" table:formula="of:=[.G31]*(1+[.$O$6]*[.B32])" office:value-type="float" office:value="4973.06196623629" calcext:value-type="float">
            <text:p>4.973</text:p>
          </table:table-cell>
          <table:table-cell table:style-name="ce65" table:formula="of:=SUM([.F32:.G32])" office:value-type="float" office:value="9996.11066372552" calcext:value-type="float">
            <text:p>9.996</text:p>
          </table:table-cell>
          <table:table-cell table:style-name="ce74" table:formula="of:=[.H32]-[.$H$3]" office:value-type="float" office:value="-3.88933627448023" calcext:value-type="float">
            <text:p>-4</text:p>
          </table:table-cell>
          <table:table-cell table:style-name="ce130" table:formula="of:=([.H32]-[.$H$3])/[.$H$3]" office:value-type="percentage" office:value="-0.000388933627448023" calcext:value-type="percentage">
            <text:p>-0,0%</text:p>
          </table:table-cell>
          <table:table-cell table:number-columns-repeated="8"/>
          <table:covered-table-cell table:number-columns-repeated="4"/>
          <table:table-cell table:number-columns-repeated="16361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32]*(1+[.B33])" office:value-type="float" office:value="9955.68251842365" calcext:value-type="float">
            <text:p>9.956</text:p>
          </table:table-cell>
          <table:table-cell table:style-name="ce42" table:formula="of:=[.C33]-[.$C$3]" office:value-type="float" office:value="-44.3174815763487" calcext:value-type="float">
            <text:p>-44</text:p>
          </table:table-cell>
          <table:table-cell table:style-name="ce51" table:formula="of:=([.C33]-[.$C$3])/[.$C$3]" office:value-type="percentage" office:value="-0.00443174815763487" calcext:value-type="percentage">
            <text:p>-0,4%</text:p>
          </table:table-cell>
          <table:table-cell table:style-name="ce56" table:formula="of:=[.F32]*(1+[.$M$6]*[.B33])" office:value-type="float" office:value="4977.84125921183" calcext:value-type="float">
            <text:p>4.978</text:p>
          </table:table-cell>
          <table:table-cell table:style-name="ce56" table:formula="of:=[.G32]*(1+[.$O$6]*[.B33])" office:value-type="float" office:value="5017.81952393242" calcext:value-type="float">
            <text:p>5.018</text:p>
          </table:table-cell>
          <table:table-cell table:style-name="ce65" table:formula="of:=SUM([.F33:.G33])" office:value-type="float" office:value="9995.66078314424" calcext:value-type="float">
            <text:p>9.996</text:p>
          </table:table-cell>
          <table:table-cell table:style-name="ce74" table:formula="of:=[.H33]-[.$H$3]" office:value-type="float" office:value="-4.33921685575842" calcext:value-type="float">
            <text:p>-4</text:p>
          </table:table-cell>
          <table:table-cell table:style-name="ce130" table:formula="of:=([.H33]-[.$H$3])/[.$H$3]" office:value-type="percentage" office:value="-0.000433921685575842" calcext:value-type="percentage">
            <text:p>-0,0%</text:p>
          </table:table-cell>
          <table:table-cell table:number-columns-repeated="8"/>
          <table:table-cell table:style-name="ce178" table:number-columns-repeated="4"/>
          <table:table-cell table:number-columns-repeated="16361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33]*(1+[.B34])" office:value-type="float" office:value="10035.327978571" calcext:value-type="float">
            <text:p>10.035</text:p>
          </table:table-cell>
          <table:table-cell table:style-name="ce42" table:formula="of:=[.C34]-[.$C$3]" office:value-type="float" office:value="35.3279785710402" calcext:value-type="float">
            <text:p>+35</text:p>
          </table:table-cell>
          <table:table-cell table:style-name="ce51" table:formula="of:=([.C34]-[.$C$3])/[.$C$3]" office:value-type="percentage" office:value="0.00353279785710401" calcext:value-type="percentage">
            <text:p>+0,4%</text:p>
          </table:table-cell>
          <table:table-cell table:style-name="ce56" table:formula="of:=[.F33]*(1+[.$M$6]*[.B34])" office:value-type="float" office:value="5017.66398928552" calcext:value-type="float">
            <text:p>5.018</text:p>
          </table:table-cell>
          <table:table-cell table:style-name="ce56" table:formula="of:=[.G33]*(1+[.$O$6]*[.B34])" office:value-type="float" office:value="4977.67696774096" calcext:value-type="float">
            <text:p>4.978</text:p>
          </table:table-cell>
          <table:table-cell table:style-name="ce65" table:formula="of:=SUM([.F34:.G34])" office:value-type="float" office:value="9995.34095702648" calcext:value-type="float">
            <text:p>9.995</text:p>
          </table:table-cell>
          <table:table-cell table:style-name="ce74" table:formula="of:=[.H34]-[.$H$3]" office:value-type="float" office:value="-4.65904297352245" calcext:value-type="float">
            <text:p>-5</text:p>
          </table:table-cell>
          <table:table-cell table:style-name="ce130" table:formula="of:=([.H34]-[.$H$3])/[.$H$3]" office:value-type="percentage" office:value="-0.000465904297352245" calcext:value-type="percentage">
            <text:p>-0,0%</text:p>
          </table:table-cell>
          <table:table-cell table:number-columns-repeated="8"/>
          <table:table-cell table:style-name="ce92"/>
          <table:table-cell table:number-columns-repeated="16364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34]*(1+[.B35])" office:value-type="float" office:value="10005.2219946353" calcext:value-type="float">
            <text:p>10.005</text:p>
          </table:table-cell>
          <table:table-cell table:style-name="ce42" table:formula="of:=[.C35]-[.$C$3]" office:value-type="float" office:value="5.22199463532706" calcext:value-type="float">
            <text:p>+5</text:p>
          </table:table-cell>
          <table:table-cell table:style-name="ce51" table:formula="of:=([.C35]-[.$C$3])/[.$C$3]" office:value-type="percentage" office:value="0.000522199463532707" calcext:value-type="percentage">
            <text:p>+0,1%</text:p>
          </table:table-cell>
          <table:table-cell table:style-name="ce56" table:formula="of:=[.F34]*(1+[.$M$6]*[.B35])" office:value-type="float" office:value="5002.61099731766" calcext:value-type="float">
            <text:p>5.003</text:p>
          </table:table-cell>
          <table:table-cell table:style-name="ce56" table:formula="of:=[.G34]*(1+[.$O$6]*[.B35])" office:value-type="float" office:value="4992.60999864418" calcext:value-type="float">
            <text:p>4.993</text:p>
          </table:table-cell>
          <table:table-cell table:style-name="ce65" table:formula="of:=SUM([.F35:.G35])" office:value-type="float" office:value="9995.22099596184" calcext:value-type="float">
            <text:p>9.995</text:p>
          </table:table-cell>
          <table:table-cell table:style-name="ce74" table:formula="of:=[.H35]-[.$H$3]" office:value-type="float" office:value="-4.77900403815693" calcext:value-type="float">
            <text:p>-5</text:p>
          </table:table-cell>
          <table:table-cell table:style-name="ce130" table:formula="of:=([.H35]-[.$H$3])/[.$H$3]" office:value-type="percentage" office:value="-0.000477900403815693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35]*(1+[.B36])" office:value-type="float" office:value="9935.18544067288" calcext:value-type="float">
            <text:p>9.935</text:p>
          </table:table-cell>
          <table:table-cell table:style-name="ce42" table:formula="of:=[.C36]-[.$C$3]" office:value-type="float" office:value="-64.8145593271202" calcext:value-type="float">
            <text:p>-65</text:p>
          </table:table-cell>
          <table:table-cell table:style-name="ce51" table:formula="of:=([.C36]-[.$C$3])/[.$C$3]" office:value-type="percentage" office:value="-0.00648145593271202" calcext:value-type="percentage">
            <text:p>-0,6%</text:p>
          </table:table-cell>
          <table:table-cell table:style-name="ce56" table:formula="of:=[.F35]*(1+[.$M$6]*[.B36])" office:value-type="float" office:value="4967.59272033644" calcext:value-type="float">
            <text:p>4.968</text:p>
          </table:table-cell>
          <table:table-cell table:style-name="ce56" table:formula="of:=[.G35]*(1+[.$O$6]*[.B36])" office:value-type="float" office:value="5027.55826863469" calcext:value-type="float">
            <text:p>5.028</text:p>
          </table:table-cell>
          <table:table-cell table:style-name="ce65" table:formula="of:=SUM([.F36:.G36])" office:value-type="float" office:value="9995.15098897113" calcext:value-type="float">
            <text:p>9.995</text:p>
          </table:table-cell>
          <table:table-cell table:style-name="ce74" table:formula="of:=[.H36]-[.$H$3]" office:value-type="float" office:value="-4.84901102887307" calcext:value-type="float">
            <text:p>-5</text:p>
          </table:table-cell>
          <table:table-cell table:style-name="ce130" table:formula="of:=([.H36]-[.$H$3])/[.$H$3]" office:value-type="percentage" office:value="-0.000484901102887306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36]*(1+[.B37])" office:value-type="float" office:value="9925.25025523221" calcext:value-type="float">
            <text:p>9.925</text:p>
          </table:table-cell>
          <table:table-cell table:style-name="ce42" table:formula="of:=[.C37]-[.$C$3]" office:value-type="float" office:value="-74.7497447677924" calcext:value-type="float">
            <text:p>-75</text:p>
          </table:table-cell>
          <table:table-cell table:style-name="ce51" table:formula="of:=([.C37]-[.$C$3])/[.$C$3]" office:value-type="percentage" office:value="-0.00747497447677924" calcext:value-type="percentage">
            <text:p>-0,7%</text:p>
          </table:table-cell>
          <table:table-cell table:style-name="ce56" table:formula="of:=[.F36]*(1+[.$M$6]*[.B37])" office:value-type="float" office:value="4962.6251276161" calcext:value-type="float">
            <text:p>4.963</text:p>
          </table:table-cell>
          <table:table-cell table:style-name="ce56" table:formula="of:=[.G36]*(1+[.$O$6]*[.B37])" office:value-type="float" office:value="5032.58582690332" calcext:value-type="float">
            <text:p>5.033</text:p>
          </table:table-cell>
          <table:table-cell table:style-name="ce65" table:formula="of:=SUM([.F37:.G37])" office:value-type="float" office:value="9995.21095451943" calcext:value-type="float">
            <text:p>9.995</text:p>
          </table:table-cell>
          <table:table-cell table:style-name="ce74" table:formula="of:=[.H37]-[.$H$3]" office:value-type="float" office:value="-4.78904548057471" calcext:value-type="float">
            <text:p>-5</text:p>
          </table:table-cell>
          <table:table-cell table:style-name="ce130" table:formula="of:=([.H37]-[.$H$3])/[.$H$3]" office:value-type="percentage" office:value="-0.00047890454805747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37]*(1+[.B38])" office:value-type="float" office:value="9875.62400395605" calcext:value-type="float">
            <text:p>9.876</text:p>
          </table:table-cell>
          <table:table-cell table:style-name="ce42" table:formula="of:=[.C38]-[.$C$3]" office:value-type="float" office:value="-124.375996043953" calcext:value-type="float">
            <text:p>-124</text:p>
          </table:table-cell>
          <table:table-cell table:style-name="ce51" table:formula="of:=([.C38]-[.$C$3])/[.$C$3]" office:value-type="percentage" office:value="-0.0124375996043953" calcext:value-type="percentage">
            <text:p>-1,2%</text:p>
          </table:table-cell>
          <table:table-cell table:style-name="ce56" table:formula="of:=[.F37]*(1+[.$M$6]*[.B38])" office:value-type="float" office:value="4937.81200197802" calcext:value-type="float">
            <text:p>4.938</text:p>
          </table:table-cell>
          <table:table-cell table:style-name="ce56" table:formula="of:=[.G37]*(1+[.$O$6]*[.B38])" office:value-type="float" office:value="5057.74875603784" calcext:value-type="float">
            <text:p>5.058</text:p>
          </table:table-cell>
          <table:table-cell table:style-name="ce65" table:formula="of:=SUM([.F38:.G38])" office:value-type="float" office:value="9995.56075801586" calcext:value-type="float">
            <text:p>9.996</text:p>
          </table:table-cell>
          <table:table-cell table:style-name="ce74" table:formula="of:=[.H38]-[.$H$3]" office:value-type="float" office:value="-4.43924198413879" calcext:value-type="float">
            <text:p>-4</text:p>
          </table:table-cell>
          <table:table-cell table:style-name="ce130" table:formula="of:=([.H38]-[.$H$3])/[.$H$3]" office:value-type="percentage" office:value="-0.000443924198413879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38]*(1+[.B39])" office:value-type="float" office:value="9915.12649997187" calcext:value-type="float">
            <text:p>9.915</text:p>
          </table:table-cell>
          <table:table-cell table:style-name="ce42" table:formula="of:=[.C39]-[.$C$3]" office:value-type="float" office:value="-84.8735000281286" calcext:value-type="float">
            <text:p>-85</text:p>
          </table:table-cell>
          <table:table-cell table:style-name="ce51" table:formula="of:=([.C39]-[.$C$3])/[.$C$3]" office:value-type="percentage" office:value="-0.00848735000281286" calcext:value-type="percentage">
            <text:p>-0,8%</text:p>
          </table:table-cell>
          <table:table-cell table:style-name="ce56" table:formula="of:=[.F38]*(1+[.$M$6]*[.B39])" office:value-type="float" office:value="4957.56324998594" calcext:value-type="float">
            <text:p>4.958</text:p>
          </table:table-cell>
          <table:table-cell table:style-name="ce56" table:formula="of:=[.G38]*(1+[.$O$6]*[.B39])" office:value-type="float" office:value="5037.51776101369" calcext:value-type="float">
            <text:p>5.038</text:p>
          </table:table-cell>
          <table:table-cell table:style-name="ce65" table:formula="of:=SUM([.F39:.G39])" office:value-type="float" office:value="9995.08101099962" calcext:value-type="float">
            <text:p>9.995</text:p>
          </table:table-cell>
          <table:table-cell table:style-name="ce74" table:formula="of:=[.H39]-[.$H$3]" office:value-type="float" office:value="-4.91898900037631" calcext:value-type="float">
            <text:p>-5</text:p>
          </table:table-cell>
          <table:table-cell table:style-name="ce130" table:formula="of:=([.H39]-[.$H$3])/[.$H$3]" office:value-type="percentage" office:value="-0.00049189890003763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39]*(1+[.B40])" office:value-type="float" office:value="10014.2777649716" calcext:value-type="float">
            <text:p>10.014</text:p>
          </table:table-cell>
          <table:table-cell table:style-name="ce42" table:formula="of:=[.C40]-[.$C$3]" office:value-type="float" office:value="14.2777649715899" calcext:value-type="float">
            <text:p>+14</text:p>
          </table:table-cell>
          <table:table-cell table:style-name="ce51" table:formula="of:=([.C40]-[.$C$3])/[.$C$3]" office:value-type="percentage" office:value="0.00142777649715899" calcext:value-type="percentage">
            <text:p>+0,1%</text:p>
          </table:table-cell>
          <table:table-cell table:style-name="ce56" table:formula="of:=[.F39]*(1+[.$M$6]*[.B40])" office:value-type="float" office:value="5007.1388824858" calcext:value-type="float">
            <text:p>5.007</text:p>
          </table:table-cell>
          <table:table-cell table:style-name="ce56" table:formula="of:=[.G39]*(1+[.$O$6]*[.B40])" office:value-type="float" office:value="4987.14258340355" calcext:value-type="float">
            <text:p>4.987</text:p>
          </table:table-cell>
          <table:table-cell table:style-name="ce65" table:formula="of:=SUM([.F40:.G40])" office:value-type="float" office:value="9994.28146588934" calcext:value-type="float">
            <text:p>9.994</text:p>
          </table:table-cell>
          <table:table-cell table:style-name="ce74" table:formula="of:=[.H40]-[.$H$3]" office:value-type="float" office:value="-5.71853411065604" calcext:value-type="float">
            <text:p>-6</text:p>
          </table:table-cell>
          <table:table-cell table:style-name="ce130" table:formula="of:=([.H40]-[.$H$3])/[.$H$3]" office:value-type="percentage" office:value="-0.00057185341106560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40]*(1+[.B41])" office:value-type="float" office:value="9944.17782061679" calcext:value-type="float">
            <text:p>9.944</text:p>
          </table:table-cell>
          <table:table-cell table:style-name="ce42" table:formula="of:=[.C41]-[.$C$3]" office:value-type="float" office:value="-55.8221793832108" calcext:value-type="float">
            <text:p>-56</text:p>
          </table:table-cell>
          <table:table-cell table:style-name="ce51" table:formula="of:=([.C41]-[.$C$3])/[.$C$3]" office:value-type="percentage" office:value="-0.00558221793832108" calcext:value-type="percentage">
            <text:p>-0,6%</text:p>
          </table:table-cell>
          <table:table-cell table:style-name="ce56" table:formula="of:=[.F40]*(1+[.$M$6]*[.B41])" office:value-type="float" office:value="4972.0889103084" calcext:value-type="float">
            <text:p>4.972</text:p>
          </table:table-cell>
          <table:table-cell table:style-name="ce56" table:formula="of:=[.G40]*(1+[.$O$6]*[.B41])" office:value-type="float" office:value="5022.05258148737" calcext:value-type="float">
            <text:p>5.022</text:p>
          </table:table-cell>
          <table:table-cell table:style-name="ce65" table:formula="of:=SUM([.F41:.G41])" office:value-type="float" office:value="9994.14149179577" calcext:value-type="float">
            <text:p>9.994</text:p>
          </table:table-cell>
          <table:table-cell table:style-name="ce74" table:formula="of:=[.H41]-[.$H$3]" office:value-type="float" office:value="-5.85850820423002" calcext:value-type="float">
            <text:p>-6</text:p>
          </table:table-cell>
          <table:table-cell table:style-name="ce130" table:formula="of:=([.H41]-[.$H$3])/[.$H$3]" office:value-type="percentage" office:value="-0.00058585082042300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41]*(1+[.B42])" office:value-type="float" office:value="9854.68022023124" calcext:value-type="float">
            <text:p>9.855</text:p>
          </table:table-cell>
          <table:table-cell table:style-name="ce42" table:formula="of:=[.C42]-[.$C$3]" office:value-type="float" office:value="-145.319779768763" calcext:value-type="float">
            <text:p>-145</text:p>
          </table:table-cell>
          <table:table-cell table:style-name="ce51" table:formula="of:=([.C42]-[.$C$3])/[.$C$3]" office:value-type="percentage" office:value="-0.0145319779768763" calcext:value-type="percentage">
            <text:p>-1,5%</text:p>
          </table:table-cell>
          <table:table-cell table:style-name="ce56" table:formula="of:=[.F41]*(1+[.$M$6]*[.B42])" office:value-type="float" office:value="4927.34011011562" calcext:value-type="float">
            <text:p>4.927</text:p>
          </table:table-cell>
          <table:table-cell table:style-name="ce56" table:formula="of:=[.G41]*(1+[.$O$6]*[.B42])" office:value-type="float" office:value="5067.25105472076" calcext:value-type="float">
            <text:p>5.067</text:p>
          </table:table-cell>
          <table:table-cell table:style-name="ce65" table:formula="of:=SUM([.F42:.G42])" office:value-type="float" office:value="9994.59116483638" calcext:value-type="float">
            <text:p>9.995</text:p>
          </table:table-cell>
          <table:table-cell table:style-name="ce74" table:formula="of:=[.H42]-[.$H$3]" office:value-type="float" office:value="-5.4088351636201" calcext:value-type="float">
            <text:p>-5</text:p>
          </table:table-cell>
          <table:table-cell table:style-name="ce130" table:formula="of:=([.H42]-[.$H$3])/[.$H$3]" office:value-type="percentage" office:value="-0.0005408835163620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42]*(1+[.B43])" office:value-type="float" office:value="9943.37234221332" calcext:value-type="float">
            <text:p>9.943</text:p>
          </table:table-cell>
          <table:table-cell table:style-name="ce42" table:formula="of:=[.C43]-[.$C$3]" office:value-type="float" office:value="-56.6276577866829" calcext:value-type="float">
            <text:p>-57</text:p>
          </table:table-cell>
          <table:table-cell table:style-name="ce51" table:formula="of:=([.C43]-[.$C$3])/[.$C$3]" office:value-type="percentage" office:value="-0.00566276577866829" calcext:value-type="percentage">
            <text:p>-0,6%</text:p>
          </table:table-cell>
          <table:table-cell table:style-name="ce56" table:formula="of:=[.F42]*(1+[.$M$6]*[.B43])" office:value-type="float" office:value="4971.68617110666" calcext:value-type="float">
            <text:p>4.972</text:p>
          </table:table-cell>
          <table:table-cell table:style-name="ce56" table:formula="of:=[.G42]*(1+[.$O$6]*[.B43])" office:value-type="float" office:value="5021.64579522827" calcext:value-type="float">
            <text:p>5.022</text:p>
          </table:table-cell>
          <table:table-cell table:style-name="ce65" table:formula="of:=SUM([.F43:.G43])" office:value-type="float" office:value="9993.33196633493" calcext:value-type="float">
            <text:p>9.993</text:p>
          </table:table-cell>
          <table:table-cell table:style-name="ce74" table:formula="of:=[.H43]-[.$H$3]" office:value-type="float" office:value="-6.66803366506792" calcext:value-type="float">
            <text:p>-7</text:p>
          </table:table-cell>
          <table:table-cell table:style-name="ce130" table:formula="of:=([.H43]-[.$H$3])/[.$H$3]" office:value-type="percentage" office:value="-0.00066680336650679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43]*(1+[.B44])" office:value-type="float" office:value="9993.08920392438" calcext:value-type="float">
            <text:p>9.993</text:p>
          </table:table-cell>
          <table:table-cell table:style-name="ce42" table:formula="of:=[.C44]-[.$C$3]" office:value-type="float" office:value="-6.91079607561733" calcext:value-type="float">
            <text:p>-7</text:p>
          </table:table-cell>
          <table:table-cell table:style-name="ce51" table:formula="of:=([.C44]-[.$C$3])/[.$C$3]" office:value-type="percentage" office:value="-0.000691079607561733" calcext:value-type="percentage">
            <text:p>-0,1%</text:p>
          </table:table-cell>
          <table:table-cell table:style-name="ce56" table:formula="of:=[.F43]*(1+[.$M$6]*[.B44])" office:value-type="float" office:value="4996.54460196219" calcext:value-type="float">
            <text:p>4.997</text:p>
          </table:table-cell>
          <table:table-cell table:style-name="ce56" table:formula="of:=[.G43]*(1+[.$O$6]*[.B44])" office:value-type="float" office:value="4996.53756625213" calcext:value-type="float">
            <text:p>4.997</text:p>
          </table:table-cell>
          <table:table-cell table:style-name="ce65" table:formula="of:=SUM([.F44:.G44])" office:value-type="float" office:value="9993.08216821432" calcext:value-type="float">
            <text:p>9.993</text:p>
          </table:table-cell>
          <table:table-cell table:style-name="ce74" table:formula="of:=[.H44]-[.$H$3]" office:value-type="float" office:value="-6.91783178567675" calcext:value-type="float">
            <text:p>-7</text:p>
          </table:table-cell>
          <table:table-cell table:style-name="ce130" table:formula="of:=([.H44]-[.$H$3])/[.$H$3]" office:value-type="percentage" office:value="-0.00069178317856767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44]*(1+[.B45])" office:value-type="float" office:value="10023.0684715362" calcext:value-type="float">
            <text:p>10.023</text:p>
          </table:table-cell>
          <table:table-cell table:style-name="ce42" table:formula="of:=[.C45]-[.$C$3]" office:value-type="float" office:value="23.0684715361549" calcext:value-type="float">
            <text:p>+23</text:p>
          </table:table-cell>
          <table:table-cell table:style-name="ce51" table:formula="of:=([.C45]-[.$C$3])/[.$C$3]" office:value-type="percentage" office:value="0.00230684715361549" calcext:value-type="percentage">
            <text:p>+0,2%</text:p>
          </table:table-cell>
          <table:table-cell table:style-name="ce56" table:formula="of:=[.F44]*(1+[.$M$6]*[.B45])" office:value-type="float" office:value="5011.53423576808" calcext:value-type="float">
            <text:p>5.012</text:p>
          </table:table-cell>
          <table:table-cell table:style-name="ce56" table:formula="of:=[.G44]*(1+[.$O$6]*[.B45])" office:value-type="float" office:value="4981.54795355338" calcext:value-type="float">
            <text:p>4.982</text:p>
          </table:table-cell>
          <table:table-cell table:style-name="ce65" table:formula="of:=SUM([.F45:.G45])" office:value-type="float" office:value="9993.08218932145" calcext:value-type="float">
            <text:p>9.993</text:p>
          </table:table-cell>
          <table:table-cell table:style-name="ce74" table:formula="of:=[.H45]-[.$H$3]" office:value-type="float" office:value="-6.91781067854754" calcext:value-type="float">
            <text:p>-7</text:p>
          </table:table-cell>
          <table:table-cell table:style-name="ce130" table:formula="of:=([.H45]-[.$H$3])/[.$H$3]" office:value-type="percentage" office:value="-0.00069178106785475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45]*(1+[.B46])" office:value-type="float" office:value="10123.2991562515" calcext:value-type="float">
            <text:p>10.123</text:p>
          </table:table-cell>
          <table:table-cell table:style-name="ce42" table:formula="of:=[.C46]-[.$C$3]" office:value-type="float" office:value="123.299156251516" calcext:value-type="float">
            <text:p>+123</text:p>
          </table:table-cell>
          <table:table-cell table:style-name="ce51" table:formula="of:=([.C46]-[.$C$3])/[.$C$3]" office:value-type="percentage" office:value="0.0123299156251516" calcext:value-type="percentage">
            <text:p>+1,2%</text:p>
          </table:table-cell>
          <table:table-cell table:style-name="ce56" table:formula="of:=[.F45]*(1+[.$M$6]*[.B46])" office:value-type="float" office:value="5061.64957812576" calcext:value-type="float">
            <text:p>5.062</text:p>
          </table:table-cell>
          <table:table-cell table:style-name="ce56" table:formula="of:=[.G45]*(1+[.$O$6]*[.B46])" office:value-type="float" office:value="4931.73247401784" calcext:value-type="float">
            <text:p>4.932</text:p>
          </table:table-cell>
          <table:table-cell table:style-name="ce65" table:formula="of:=SUM([.F46:.G46])" office:value-type="float" office:value="9993.3820521436" calcext:value-type="float">
            <text:p>9.993</text:p>
          </table:table-cell>
          <table:table-cell table:style-name="ce74" table:formula="of:=[.H46]-[.$H$3]" office:value-type="float" office:value="-6.61794785640086" calcext:value-type="float">
            <text:p>-7</text:p>
          </table:table-cell>
          <table:table-cell table:style-name="ce130" table:formula="of:=([.H46]-[.$H$3])/[.$H$3]" office:value-type="percentage" office:value="-0.00066179478564008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46]*(1+[.B47])" office:value-type="float" office:value="10052.4360621578" calcext:value-type="float">
            <text:p>10.052</text:p>
          </table:table-cell>
          <table:table-cell table:style-name="ce42" table:formula="of:=[.C47]-[.$C$3]" office:value-type="float" office:value="52.4360621577562" calcext:value-type="float">
            <text:p>+52</text:p>
          </table:table-cell>
          <table:table-cell table:style-name="ce51" table:formula="of:=([.C47]-[.$C$3])/[.$C$3]" office:value-type="percentage" office:value="0.00524360621577562" calcext:value-type="percentage">
            <text:p>+0,5%</text:p>
          </table:table-cell>
          <table:table-cell table:style-name="ce56" table:formula="of:=[.F46]*(1+[.$M$6]*[.B47])" office:value-type="float" office:value="5026.21803107888" calcext:value-type="float">
            <text:p>5.026</text:p>
          </table:table-cell>
          <table:table-cell table:style-name="ce56" table:formula="of:=[.G46]*(1+[.$O$6]*[.B47])" office:value-type="float" office:value="4966.25460133597" calcext:value-type="float">
            <text:p>4.966</text:p>
          </table:table-cell>
          <table:table-cell table:style-name="ce65" table:formula="of:=SUM([.F47:.G47])" office:value-type="float" office:value="9992.47263241484" calcext:value-type="float">
            <text:p>9.992</text:p>
          </table:table-cell>
          <table:table-cell table:style-name="ce74" table:formula="of:=[.H47]-[.$H$3]" office:value-type="float" office:value="-7.52736758515675" calcext:value-type="float">
            <text:p>-8</text:p>
          </table:table-cell>
          <table:table-cell table:style-name="ce130" table:formula="of:=([.H47]-[.$H$3])/[.$H$3]" office:value-type="percentage" office:value="-0.00075273675851567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47]*(1+[.B48])" office:value-type="float" office:value="9982.06900972265" calcext:value-type="float">
            <text:p>9.982</text:p>
          </table:table-cell>
          <table:table-cell table:style-name="ce42" table:formula="of:=[.C48]-[.$C$3]" office:value-type="float" office:value="-17.9309902773475" calcext:value-type="float">
            <text:p>-18</text:p>
          </table:table-cell>
          <table:table-cell table:style-name="ce51" table:formula="of:=([.C48]-[.$C$3])/[.$C$3]" office:value-type="percentage" office:value="-0.00179309902773475" calcext:value-type="percentage">
            <text:p>-0,2%</text:p>
          </table:table-cell>
          <table:table-cell table:style-name="ce56" table:formula="of:=[.F47]*(1+[.$M$6]*[.B48])" office:value-type="float" office:value="4991.03450486133" calcext:value-type="float">
            <text:p>4.991</text:p>
          </table:table-cell>
          <table:table-cell table:style-name="ce56" table:formula="of:=[.G47]*(1+[.$O$6]*[.B48])" office:value-type="float" office:value="5001.01838354532" calcext:value-type="float">
            <text:p>5.001</text:p>
          </table:table-cell>
          <table:table-cell table:style-name="ce65" table:formula="of:=SUM([.F48:.G48])" office:value-type="float" office:value="9992.05288840664" calcext:value-type="float">
            <text:p>9.992</text:p>
          </table:table-cell>
          <table:table-cell table:style-name="ce74" table:formula="of:=[.H48]-[.$H$3]" office:value-type="float" office:value="-7.94711159335566" calcext:value-type="float">
            <text:p>-8</text:p>
          </table:table-cell>
          <table:table-cell table:style-name="ce130" table:formula="of:=([.H48]-[.$H$3])/[.$H$3]" office:value-type="percentage" office:value="-0.00079471115933556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48]*(1+[.B49])" office:value-type="float" office:value="10021.9972857615" calcext:value-type="float">
            <text:p>10.022</text:p>
          </table:table-cell>
          <table:table-cell table:style-name="ce42" table:formula="of:=[.C49]-[.$C$3]" office:value-type="float" office:value="21.997285761543" calcext:value-type="float">
            <text:p>+22</text:p>
          </table:table-cell>
          <table:table-cell table:style-name="ce51" table:formula="of:=([.C49]-[.$C$3])/[.$C$3]" office:value-type="percentage" office:value="0.0021997285761543" calcext:value-type="percentage">
            <text:p>+0,2%</text:p>
          </table:table-cell>
          <table:table-cell table:style-name="ce56" table:formula="of:=[.F48]*(1+[.$M$6]*[.B49])" office:value-type="float" office:value="5010.99864288077" calcext:value-type="float">
            <text:p>5.011</text:p>
          </table:table-cell>
          <table:table-cell table:style-name="ce56" table:formula="of:=[.G48]*(1+[.$O$6]*[.B49])" office:value-type="float" office:value="4981.01431001114" calcext:value-type="float">
            <text:p>4.981</text:p>
          </table:table-cell>
          <table:table-cell table:style-name="ce65" table:formula="of:=SUM([.F49:.G49])" office:value-type="float" office:value="9992.01295289191" calcext:value-type="float">
            <text:p>9.992</text:p>
          </table:table-cell>
          <table:table-cell table:style-name="ce74" table:formula="of:=[.H49]-[.$H$3]" office:value-type="float" office:value="-7.98704710809216" calcext:value-type="float">
            <text:p>-8</text:p>
          </table:table-cell>
          <table:table-cell table:style-name="ce130" table:formula="of:=([.H49]-[.$H$3])/[.$H$3]" office:value-type="percentage" office:value="-0.00079870471080921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49]*(1+[.B50])" office:value-type="float" office:value="10011.9752884758" calcext:value-type="float">
            <text:p>10.012</text:p>
          </table:table-cell>
          <table:table-cell table:style-name="ce42" table:formula="of:=[.C50]-[.$C$3]" office:value-type="float" office:value="11.9752884757818" calcext:value-type="float">
            <text:p>+12</text:p>
          </table:table-cell>
          <table:table-cell table:style-name="ce51" table:formula="of:=([.C50]-[.$C$3])/[.$C$3]" office:value-type="percentage" office:value="0.00119752884757818" calcext:value-type="percentage">
            <text:p>+0,1%</text:p>
          </table:table-cell>
          <table:table-cell table:style-name="ce56" table:formula="of:=[.F49]*(1+[.$M$6]*[.B50])" office:value-type="float" office:value="5005.98764423789" calcext:value-type="float">
            <text:p>5.006</text:p>
          </table:table-cell>
          <table:table-cell table:style-name="ce56" table:formula="of:=[.G49]*(1+[.$O$6]*[.B50])" office:value-type="float" office:value="4985.99532432115" calcext:value-type="float">
            <text:p>4.986</text:p>
          </table:table-cell>
          <table:table-cell table:style-name="ce65" table:formula="of:=SUM([.F50:.G50])" office:value-type="float" office:value="9991.98296855904" calcext:value-type="float">
            <text:p>9.992</text:p>
          </table:table-cell>
          <table:table-cell table:style-name="ce74" table:formula="of:=[.H50]-[.$H$3]" office:value-type="float" office:value="-8.01703144096246" calcext:value-type="float">
            <text:p>-8</text:p>
          </table:table-cell>
          <table:table-cell table:style-name="ce130" table:formula="of:=([.H50]-[.$H$3])/[.$H$3]" office:value-type="percentage" office:value="-0.00080170314409624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50]*(1+[.B51])" office:value-type="float" office:value="9991.95133789883" calcext:value-type="float">
            <text:p>9.992</text:p>
          </table:table-cell>
          <table:table-cell table:style-name="ce42" table:formula="of:=[.C51]-[.$C$3]" office:value-type="float" office:value="-8.04866210116961" calcext:value-type="float">
            <text:p>-8</text:p>
          </table:table-cell>
          <table:table-cell table:style-name="ce51" table:formula="of:=([.C51]-[.$C$3])/[.$C$3]" office:value-type="percentage" office:value="-0.000804866210116961" calcext:value-type="percentage">
            <text:p>-0,1%</text:p>
          </table:table-cell>
          <table:table-cell table:style-name="ce56" table:formula="of:=[.F50]*(1+[.$M$6]*[.B51])" office:value-type="float" office:value="4995.97566894942" calcext:value-type="float">
            <text:p>4.996</text:p>
          </table:table-cell>
          <table:table-cell table:style-name="ce56" table:formula="of:=[.G50]*(1+[.$O$6]*[.B51])" office:value-type="float" office:value="4995.96731496979" calcext:value-type="float">
            <text:p>4.996</text:p>
          </table:table-cell>
          <table:table-cell table:style-name="ce65" table:formula="of:=SUM([.F51:.G51])" office:value-type="float" office:value="9991.94298391921" calcext:value-type="float">
            <text:p>9.992</text:p>
          </table:table-cell>
          <table:table-cell table:style-name="ce74" table:formula="of:=[.H51]-[.$H$3]" office:value-type="float" office:value="-8.05701608079471" calcext:value-type="float">
            <text:p>-8</text:p>
          </table:table-cell>
          <table:table-cell table:style-name="ce130" table:formula="of:=([.H51]-[.$H$3])/[.$H$3]" office:value-type="percentage" office:value="-0.00080570160807947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51]*(1+[.B52])" office:value-type="float" office:value="10101.8628026157" calcext:value-type="float">
            <text:p>10.102</text:p>
          </table:table-cell>
          <table:table-cell table:style-name="ce42" table:formula="of:=[.C52]-[.$C$3]" office:value-type="float" office:value="101.862802615717" calcext:value-type="float">
            <text:p>+102</text:p>
          </table:table-cell>
          <table:table-cell table:style-name="ce51" table:formula="of:=([.C52]-[.$C$3])/[.$C$3]" office:value-type="percentage" office:value="0.0101862802615717" calcext:value-type="percentage">
            <text:p>+1,0%</text:p>
          </table:table-cell>
          <table:table-cell table:style-name="ce56" table:formula="of:=[.F51]*(1+[.$M$6]*[.B52])" office:value-type="float" office:value="5050.93140130786" calcext:value-type="float">
            <text:p>5.051</text:p>
          </table:table-cell>
          <table:table-cell table:style-name="ce56" table:formula="of:=[.G51]*(1+[.$O$6]*[.B52])" office:value-type="float" office:value="4941.01167450512" calcext:value-type="float">
            <text:p>4.941</text:p>
          </table:table-cell>
          <table:table-cell table:style-name="ce65" table:formula="of:=SUM([.F52:.G52])" office:value-type="float" office:value="9991.94307581298" calcext:value-type="float">
            <text:p>9.992</text:p>
          </table:table-cell>
          <table:table-cell table:style-name="ce74" table:formula="of:=[.H52]-[.$H$3]" office:value-type="float" office:value="-8.05692418701983" calcext:value-type="float">
            <text:p>-8</text:p>
          </table:table-cell>
          <table:table-cell table:style-name="ce130" table:formula="of:=([.H52]-[.$H$3])/[.$H$3]" office:value-type="percentage" office:value="-0.00080569241870198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52]*(1+[.B53])" office:value-type="float" office:value="10061.4553514053" calcext:value-type="float">
            <text:p>10.061</text:p>
          </table:table-cell>
          <table:table-cell table:style-name="ce42" table:formula="of:=[.C53]-[.$C$3]" office:value-type="float" office:value="61.4553514052532" calcext:value-type="float">
            <text:p>+61</text:p>
          </table:table-cell>
          <table:table-cell table:style-name="ce51" table:formula="of:=([.C53]-[.$C$3])/[.$C$3]" office:value-type="percentage" office:value="0.00614553514052532" calcext:value-type="percentage">
            <text:p>+0,6%</text:p>
          </table:table-cell>
          <table:table-cell table:style-name="ce56" table:formula="of:=[.F52]*(1+[.$M$6]*[.B53])" office:value-type="float" office:value="5030.72767570263" calcext:value-type="float">
            <text:p>5.031</text:p>
          </table:table-cell>
          <table:table-cell table:style-name="ce56" table:formula="of:=[.G52]*(1+[.$O$6]*[.B53])" office:value-type="float" office:value="4960.77572120314" calcext:value-type="float">
            <text:p>4.961</text:p>
          </table:table-cell>
          <table:table-cell table:style-name="ce65" table:formula="of:=SUM([.F53:.G53])" office:value-type="float" office:value="9991.50339690577" calcext:value-type="float">
            <text:p>9.992</text:p>
          </table:table-cell>
          <table:table-cell table:style-name="ce74" table:formula="of:=[.H53]-[.$H$3]" office:value-type="float" office:value="-8.49660309423052" calcext:value-type="float">
            <text:p>-8</text:p>
          </table:table-cell>
          <table:table-cell table:style-name="ce130" table:formula="of:=([.H53]-[.$H$3])/[.$H$3]" office:value-type="percentage" office:value="-0.00084966030942305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53]*(1+[.B54])" office:value-type="float" office:value="10031.270985351" calcext:value-type="float">
            <text:p>10.031</text:p>
          </table:table-cell>
          <table:table-cell table:style-name="ce42" table:formula="of:=[.C54]-[.$C$3]" office:value-type="float" office:value="31.2709853510369" calcext:value-type="float">
            <text:p>+31</text:p>
          </table:table-cell>
          <table:table-cell table:style-name="ce51" table:formula="of:=([.C54]-[.$C$3])/[.$C$3]" office:value-type="percentage" office:value="0.00312709853510369" calcext:value-type="percentage">
            <text:p>+0,3%</text:p>
          </table:table-cell>
          <table:table-cell table:style-name="ce56" table:formula="of:=[.F53]*(1+[.$M$6]*[.B54])" office:value-type="float" office:value="5015.63549267552" calcext:value-type="float">
            <text:p>5.016</text:p>
          </table:table-cell>
          <table:table-cell table:style-name="ce56" table:formula="of:=[.G53]*(1+[.$O$6]*[.B54])" office:value-type="float" office:value="4975.65804836675" calcext:value-type="float">
            <text:p>4.976</text:p>
          </table:table-cell>
          <table:table-cell table:style-name="ce65" table:formula="of:=SUM([.F54:.G54])" office:value-type="float" office:value="9991.29354104227" calcext:value-type="float">
            <text:p>9.991</text:p>
          </table:table-cell>
          <table:table-cell table:style-name="ce74" table:formula="of:=[.H54]-[.$H$3]" office:value-type="float" office:value="-8.70645895773123" calcext:value-type="float">
            <text:p>-9</text:p>
          </table:table-cell>
          <table:table-cell table:style-name="ce130" table:formula="of:=([.H54]-[.$H$3])/[.$H$3]" office:value-type="percentage" office:value="-0.00087064589577312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54]*(1+[.B55])" office:value-type="float" office:value="10061.3647983071" calcext:value-type="float">
            <text:p>10.061</text:p>
          </table:table-cell>
          <table:table-cell table:style-name="ce42" table:formula="of:=[.C55]-[.$C$3]" office:value-type="float" office:value="61.3647983070896" calcext:value-type="float">
            <text:p>+61</text:p>
          </table:table-cell>
          <table:table-cell table:style-name="ce51" table:formula="of:=([.C55]-[.$C$3])/[.$C$3]" office:value-type="percentage" office:value="0.00613647983070896" calcext:value-type="percentage">
            <text:p>+0,6%</text:p>
          </table:table-cell>
          <table:table-cell table:style-name="ce56" table:formula="of:=[.F54]*(1+[.$M$6]*[.B55])" office:value-type="float" office:value="5030.68239915355" calcext:value-type="float">
            <text:p>5.031</text:p>
          </table:table-cell>
          <table:table-cell table:style-name="ce56" table:formula="of:=[.G54]*(1+[.$O$6]*[.B55])" office:value-type="float" office:value="4960.73107422165" calcext:value-type="float">
            <text:p>4.961</text:p>
          </table:table-cell>
          <table:table-cell table:style-name="ce65" table:formula="of:=SUM([.F55:.G55])" office:value-type="float" office:value="9991.4134733752" calcext:value-type="float">
            <text:p>9.991</text:p>
          </table:table-cell>
          <table:table-cell table:style-name="ce74" table:formula="of:=[.H55]-[.$H$3]" office:value-type="float" office:value="-8.58652662480381" calcext:value-type="float">
            <text:p>-9</text:p>
          </table:table-cell>
          <table:table-cell table:style-name="ce130" table:formula="of:=([.H55]-[.$H$3])/[.$H$3]" office:value-type="percentage" office:value="-0.00085865266248038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55]*(1+[.B56])" office:value-type="float" office:value="10101.6102575003" calcext:value-type="float">
            <text:p>10.102</text:p>
          </table:table-cell>
          <table:table-cell table:style-name="ce42" table:formula="of:=[.C56]-[.$C$3]" office:value-type="float" office:value="101.610257500319" calcext:value-type="float">
            <text:p>+102</text:p>
          </table:table-cell>
          <table:table-cell table:style-name="ce51" table:formula="of:=([.C56]-[.$C$3])/[.$C$3]" office:value-type="percentage" office:value="0.0101610257500319" calcext:value-type="percentage">
            <text:p>+1,0%</text:p>
          </table:table-cell>
          <table:table-cell table:style-name="ce56" table:formula="of:=[.F55]*(1+[.$M$6]*[.B56])" office:value-type="float" office:value="5050.80512875016" calcext:value-type="float">
            <text:p>5.051</text:p>
          </table:table-cell>
          <table:table-cell table:style-name="ce56" table:formula="of:=[.G55]*(1+[.$O$6]*[.B56])" office:value-type="float" office:value="4940.88814992477" calcext:value-type="float">
            <text:p>4.941</text:p>
          </table:table-cell>
          <table:table-cell table:style-name="ce65" table:formula="of:=SUM([.F56:.G56])" office:value-type="float" office:value="9991.69327867492" calcext:value-type="float">
            <text:p>9.992</text:p>
          </table:table-cell>
          <table:table-cell table:style-name="ce74" table:formula="of:=[.H56]-[.$H$3]" office:value-type="float" office:value="-8.30672132507607" calcext:value-type="float">
            <text:p>-8</text:p>
          </table:table-cell>
          <table:table-cell table:style-name="ce130" table:formula="of:=([.H56]-[.$H$3])/[.$H$3]" office:value-type="percentage" office:value="-0.000830672132507607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56]*(1+[.B57])" office:value-type="float" office:value="10162.2199190453" calcext:value-type="float">
            <text:p>10.162</text:p>
          </table:table-cell>
          <table:table-cell table:style-name="ce42" table:formula="of:=[.C57]-[.$C$3]" office:value-type="float" office:value="162.219919045321" calcext:value-type="float">
            <text:p>+162</text:p>
          </table:table-cell>
          <table:table-cell table:style-name="ce51" table:formula="of:=([.C57]-[.$C$3])/[.$C$3]" office:value-type="percentage" office:value="0.0162219919045321" calcext:value-type="percentage">
            <text:p>+1,6%</text:p>
          </table:table-cell>
          <table:table-cell table:style-name="ce56" table:formula="of:=[.F56]*(1+[.$M$6]*[.B57])" office:value-type="float" office:value="5081.10995952266" calcext:value-type="float">
            <text:p>5.081</text:p>
          </table:table-cell>
          <table:table-cell table:style-name="ce56" table:formula="of:=[.G56]*(1+[.$O$6]*[.B57])" office:value-type="float" office:value="4911.24282102522" calcext:value-type="float">
            <text:p>4.911</text:p>
          </table:table-cell>
          <table:table-cell table:style-name="ce65" table:formula="of:=SUM([.F57:.G57])" office:value-type="float" office:value="9992.35278054788" calcext:value-type="float">
            <text:p>9.992</text:p>
          </table:table-cell>
          <table:table-cell table:style-name="ce74" table:formula="of:=[.H57]-[.$H$3]" office:value-type="float" office:value="-7.64721945212295" calcext:value-type="float">
            <text:p>-8</text:p>
          </table:table-cell>
          <table:table-cell table:style-name="ce130" table:formula="of:=([.H57]-[.$H$3])/[.$H$3]" office:value-type="percentage" office:value="-0.00076472194521229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57]*(1+[.B58])" office:value-type="float" office:value="10080.922159693" calcext:value-type="float">
            <text:p>10.081</text:p>
          </table:table-cell>
          <table:table-cell table:style-name="ce42" table:formula="of:=[.C58]-[.$C$3]" office:value-type="float" office:value="80.9221596929583" calcext:value-type="float">
            <text:p>+81</text:p>
          </table:table-cell>
          <table:table-cell table:style-name="ce51" table:formula="of:=([.C58]-[.$C$3])/[.$C$3]" office:value-type="percentage" office:value="0.00809221596929583" calcext:value-type="percentage">
            <text:p>+0,8%</text:p>
          </table:table-cell>
          <table:table-cell table:style-name="ce56" table:formula="of:=[.F57]*(1+[.$M$6]*[.B58])" office:value-type="float" office:value="5040.46107984648" calcext:value-type="float">
            <text:p>5.040</text:p>
          </table:table-cell>
          <table:table-cell table:style-name="ce56" table:formula="of:=[.G57]*(1+[.$O$6]*[.B58])" office:value-type="float" office:value="4950.53276359342" calcext:value-type="float">
            <text:p>4.951</text:p>
          </table:table-cell>
          <table:table-cell table:style-name="ce65" table:formula="of:=SUM([.F58:.G58])" office:value-type="float" office:value="9990.9938434399" calcext:value-type="float">
            <text:p>9.991</text:p>
          </table:table-cell>
          <table:table-cell table:style-name="ce74" table:formula="of:=[.H58]-[.$H$3]" office:value-type="float" office:value="-9.00615656010268" calcext:value-type="float">
            <text:p>-9</text:p>
          </table:table-cell>
          <table:table-cell table:style-name="ce130" table:formula="of:=([.H58]-[.$H$3])/[.$H$3]" office:value-type="percentage" office:value="-0.00090061565601026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58]*(1+[.B59])" office:value-type="float" office:value="10050.6793932139" calcext:value-type="float">
            <text:p>10.051</text:p>
          </table:table-cell>
          <table:table-cell table:style-name="ce42" table:formula="of:=[.C59]-[.$C$3]" office:value-type="float" office:value="50.6793932138789" calcext:value-type="float">
            <text:p>+51</text:p>
          </table:table-cell>
          <table:table-cell table:style-name="ce51" table:formula="of:=([.C59]-[.$C$3])/[.$C$3]" office:value-type="percentage" office:value="0.00506793932138789" calcext:value-type="percentage">
            <text:p>+0,5%</text:p>
          </table:table-cell>
          <table:table-cell table:style-name="ce56" table:formula="of:=[.F58]*(1+[.$M$6]*[.B59])" office:value-type="float" office:value="5025.33969660694" calcext:value-type="float">
            <text:p>5.025</text:p>
          </table:table-cell>
          <table:table-cell table:style-name="ce56" table:formula="of:=[.G58]*(1+[.$O$6]*[.B59])" office:value-type="float" office:value="4965.3843618842" calcext:value-type="float">
            <text:p>4.965</text:p>
          </table:table-cell>
          <table:table-cell table:style-name="ce65" table:formula="of:=SUM([.F59:.G59])" office:value-type="float" office:value="9990.72405849114" calcext:value-type="float">
            <text:p>9.991</text:p>
          </table:table-cell>
          <table:table-cell table:style-name="ce74" table:formula="of:=[.H59]-[.$H$3]" office:value-type="float" office:value="-9.27594150886398" calcext:value-type="float">
            <text:p>-9</text:p>
          </table:table-cell>
          <table:table-cell table:style-name="ce130" table:formula="of:=([.H59]-[.$H$3])/[.$H$3]" office:value-type="percentage" office:value="-0.00092759415088639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59]*(1+[.B60])" office:value-type="float" office:value="10121.0341489664" calcext:value-type="float">
            <text:p>10.121</text:p>
          </table:table-cell>
          <table:table-cell table:style-name="ce42" table:formula="of:=[.C60]-[.$C$3]" office:value-type="float" office:value="121.034148966375" calcext:value-type="float">
            <text:p>+121</text:p>
          </table:table-cell>
          <table:table-cell table:style-name="ce51" table:formula="of:=([.C60]-[.$C$3])/[.$C$3]" office:value-type="percentage" office:value="0.0121034148966375" calcext:value-type="percentage">
            <text:p>+1,2%</text:p>
          </table:table-cell>
          <table:table-cell table:style-name="ce56" table:formula="of:=[.F59]*(1+[.$M$6]*[.B60])" office:value-type="float" office:value="5060.51707448319" calcext:value-type="float">
            <text:p>5.061</text:p>
          </table:table-cell>
          <table:table-cell table:style-name="ce56" table:formula="of:=[.G59]*(1+[.$O$6]*[.B60])" office:value-type="float" office:value="4930.62667135101" calcext:value-type="float">
            <text:p>4.931</text:p>
          </table:table-cell>
          <table:table-cell table:style-name="ce65" table:formula="of:=SUM([.F60:.G60])" office:value-type="float" office:value="9991.14374583419" calcext:value-type="float">
            <text:p>9.991</text:p>
          </table:table-cell>
          <table:table-cell table:style-name="ce74" table:formula="of:=[.H60]-[.$H$3]" office:value-type="float" office:value="-8.8562541658066" calcext:value-type="float">
            <text:p>-9</text:p>
          </table:table-cell>
          <table:table-cell table:style-name="ce130" table:formula="of:=([.H60]-[.$H$3])/[.$H$3]" office:value-type="percentage" office:value="-0.0008856254165806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60]*(1+[.B61])" office:value-type="float" office:value="10232.365524605" calcext:value-type="float">
            <text:p>10.232</text:p>
          </table:table-cell>
          <table:table-cell table:style-name="ce42" table:formula="of:=[.C61]-[.$C$3]" office:value-type="float" office:value="232.365524605004" calcext:value-type="float">
            <text:p>+232</text:p>
          </table:table-cell>
          <table:table-cell table:style-name="ce51" table:formula="of:=([.C61]-[.$C$3])/[.$C$3]" office:value-type="percentage" office:value="0.0232365524605004" calcext:value-type="percentage">
            <text:p>+2,3%</text:p>
          </table:table-cell>
          <table:table-cell table:style-name="ce56" table:formula="of:=[.F60]*(1+[.$M$6]*[.B61])" office:value-type="float" office:value="5116.1827623025" calcext:value-type="float">
            <text:p>5.116</text:p>
          </table:table-cell>
          <table:table-cell table:style-name="ce56" table:formula="of:=[.G60]*(1+[.$O$6]*[.B61])" office:value-type="float" office:value="4876.38977796615" calcext:value-type="float">
            <text:p>4.876</text:p>
          </table:table-cell>
          <table:table-cell table:style-name="ce65" table:formula="of:=SUM([.F61:.G61])" office:value-type="float" office:value="9992.57254026865" calcext:value-type="float">
            <text:p>9.993</text:p>
          </table:table-cell>
          <table:table-cell table:style-name="ce74" table:formula="of:=[.H61]-[.$H$3]" office:value-type="float" office:value="-7.42745973135243" calcext:value-type="float">
            <text:p>-7</text:p>
          </table:table-cell>
          <table:table-cell table:style-name="ce130" table:formula="of:=([.H61]-[.$H$3])/[.$H$3]" office:value-type="percentage" office:value="-0.00074274597313524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59" calcext:value-type="float">
            <text:p>59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61]*(1+[.B62])" office:value-type="float" office:value="10232.365524605" calcext:value-type="float">
            <text:p>10.232</text:p>
          </table:table-cell>
          <table:table-cell table:style-name="ce42" table:formula="of:=[.C62]-[.$C$3]" office:value-type="float" office:value="232.365524605004" calcext:value-type="float">
            <text:p>+232</text:p>
          </table:table-cell>
          <table:table-cell table:style-name="ce51" table:formula="of:=([.C62]-[.$C$3])/[.$C$3]" office:value-type="percentage" office:value="0.0232365524605004" calcext:value-type="percentage">
            <text:p>+2,3%</text:p>
          </table:table-cell>
          <table:table-cell table:style-name="ce56" table:formula="of:=[.F61]*(1+[.$M$6]*[.B62])" office:value-type="float" office:value="5116.1827623025" calcext:value-type="float">
            <text:p>5.116</text:p>
          </table:table-cell>
          <table:table-cell table:style-name="ce56" table:formula="of:=[.G61]*(1+[.$O$6]*[.B62])" office:value-type="float" office:value="4876.38977796615" calcext:value-type="float">
            <text:p>4.876</text:p>
          </table:table-cell>
          <table:table-cell table:style-name="ce65" table:formula="of:=SUM([.F62:.G62])" office:value-type="float" office:value="9992.57254026865" calcext:value-type="float">
            <text:p>9.993</text:p>
          </table:table-cell>
          <table:table-cell table:style-name="ce74" table:formula="of:=[.H62]-[.$H$3]" office:value-type="float" office:value="-7.42745973135243" calcext:value-type="float">
            <text:p>-7</text:p>
          </table:table-cell>
          <table:table-cell table:style-name="ce130" table:formula="of:=([.H62]-[.$H$3])/[.$H$3]" office:value-type="percentage" office:value="-0.00074274597313524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62]*(1+[.B63])" office:value-type="float" office:value="10242.5978901296" calcext:value-type="float">
            <text:p>10.243</text:p>
          </table:table-cell>
          <table:table-cell table:style-name="ce42" table:formula="of:=[.C63]-[.$C$3]" office:value-type="float" office:value="242.597890129608" calcext:value-type="float">
            <text:p>+243</text:p>
          </table:table-cell>
          <table:table-cell table:style-name="ce51" table:formula="of:=([.C63]-[.$C$3])/[.$C$3]" office:value-type="percentage" office:value="0.0242597890129608" calcext:value-type="percentage">
            <text:p>+2,4%</text:p>
          </table:table-cell>
          <table:table-cell table:style-name="ce56" table:formula="of:=[.F62]*(1+[.$M$6]*[.B63])" office:value-type="float" office:value="5121.2989450648" calcext:value-type="float">
            <text:p>5.121</text:p>
          </table:table-cell>
          <table:table-cell table:style-name="ce56" table:formula="of:=[.G62]*(1+[.$O$6]*[.B63])" office:value-type="float" office:value="4871.51338818818" calcext:value-type="float">
            <text:p>4.872</text:p>
          </table:table-cell>
          <table:table-cell table:style-name="ce65" table:formula="of:=SUM([.F63:.G63])" office:value-type="float" office:value="9992.81233325298" calcext:value-type="float">
            <text:p>9.993</text:p>
          </table:table-cell>
          <table:table-cell table:style-name="ce74" table:formula="of:=[.H63]-[.$H$3]" office:value-type="float" office:value="-7.18766674701692" calcext:value-type="float">
            <text:p>-7</text:p>
          </table:table-cell>
          <table:table-cell table:style-name="ce130" table:formula="of:=([.H63]-[.$H$3])/[.$H$3]" office:value-type="percentage" office:value="-0.00071876667470169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63]*(1+[.B64])" office:value-type="float" office:value="10170.8997048987" calcext:value-type="float">
            <text:p>10.171</text:p>
          </table:table-cell>
          <table:table-cell table:style-name="ce42" table:formula="of:=[.C64]-[.$C$3]" office:value-type="float" office:value="170.8997048987" calcext:value-type="float">
            <text:p>+171</text:p>
          </table:table-cell>
          <table:table-cell table:style-name="ce51" table:formula="of:=([.C64]-[.$C$3])/[.$C$3]" office:value-type="percentage" office:value="0.01708997048987" calcext:value-type="percentage">
            <text:p>+1,7%</text:p>
          </table:table-cell>
          <table:table-cell table:style-name="ce56" table:formula="of:=[.F63]*(1+[.$M$6]*[.B64])" office:value-type="float" office:value="5085.44985244935" calcext:value-type="float">
            <text:p>5.085</text:p>
          </table:table-cell>
          <table:table-cell table:style-name="ce56" table:formula="of:=[.G63]*(1+[.$O$6]*[.B64])" office:value-type="float" office:value="4905.6139819055" calcext:value-type="float">
            <text:p>4.906</text:p>
          </table:table-cell>
          <table:table-cell table:style-name="ce65" table:formula="of:=SUM([.F64:.G64])" office:value-type="float" office:value="9991.06383435485" calcext:value-type="float">
            <text:p>9.991</text:p>
          </table:table-cell>
          <table:table-cell table:style-name="ce74" table:formula="of:=[.H64]-[.$H$3]" office:value-type="float" office:value="-8.93616564515469" calcext:value-type="float">
            <text:p>-9</text:p>
          </table:table-cell>
          <table:table-cell table:style-name="ce130" table:formula="of:=([.H64]-[.$H$3])/[.$H$3]" office:value-type="percentage" office:value="-0.00089361656451546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64]*(1+[.B65])" office:value-type="float" office:value="10089.5325072595" calcext:value-type="float">
            <text:p>10.090</text:p>
          </table:table-cell>
          <table:table-cell table:style-name="ce42" table:formula="of:=[.C65]-[.$C$3]" office:value-type="float" office:value="89.5325072595115" calcext:value-type="float">
            <text:p>+90</text:p>
          </table:table-cell>
          <table:table-cell table:style-name="ce51" table:formula="of:=([.C65]-[.$C$3])/[.$C$3]" office:value-type="percentage" office:value="0.00895325072595115" calcext:value-type="percentage">
            <text:p>+0,9%</text:p>
          </table:table-cell>
          <table:table-cell table:style-name="ce56" table:formula="of:=[.F64]*(1+[.$M$6]*[.B65])" office:value-type="float" office:value="5044.76625362976" calcext:value-type="float">
            <text:p>5.045</text:p>
          </table:table-cell>
          <table:table-cell table:style-name="ce56" table:formula="of:=[.G64]*(1+[.$O$6]*[.B65])" office:value-type="float" office:value="4944.85889376074" calcext:value-type="float">
            <text:p>4.945</text:p>
          </table:table-cell>
          <table:table-cell table:style-name="ce65" table:formula="of:=SUM([.F65:.G65])" office:value-type="float" office:value="9989.6251473905" calcext:value-type="float">
            <text:p>9.990</text:p>
          </table:table-cell>
          <table:table-cell table:style-name="ce74" table:formula="of:=[.H65]-[.$H$3]" office:value-type="float" office:value="-10.3748526095042" calcext:value-type="float">
            <text:p>-10</text:p>
          </table:table-cell>
          <table:table-cell table:style-name="ce130" table:formula="of:=([.H65]-[.$H$3])/[.$H$3]" office:value-type="percentage" office:value="-0.0010374852609504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3" calcext:value-type="float">
            <text:p>63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65]*(1+[.B66])" office:value-type="float" office:value="10079.4429747523" calcext:value-type="float">
            <text:p>10.079</text:p>
          </table:table-cell>
          <table:table-cell table:style-name="ce42" table:formula="of:=[.C66]-[.$C$3]" office:value-type="float" office:value="79.4429747522518" calcext:value-type="float">
            <text:p>+79</text:p>
          </table:table-cell>
          <table:table-cell table:style-name="ce51" table:formula="of:=([.C66]-[.$C$3])/[.$C$3]" office:value-type="percentage" office:value="0.00794429747522518" calcext:value-type="percentage">
            <text:p>+0,8%</text:p>
          </table:table-cell>
          <table:table-cell table:style-name="ce56" table:formula="of:=[.F65]*(1+[.$M$6]*[.B66])" office:value-type="float" office:value="5039.72148737613" calcext:value-type="float">
            <text:p>5.040</text:p>
          </table:table-cell>
          <table:table-cell table:style-name="ce56" table:formula="of:=[.G65]*(1+[.$O$6]*[.B66])" office:value-type="float" office:value="4949.8037526545" calcext:value-type="float">
            <text:p>4.950</text:p>
          </table:table-cell>
          <table:table-cell table:style-name="ce65" table:formula="of:=SUM([.F66:.G66])" office:value-type="float" office:value="9989.52524003063" calcext:value-type="float">
            <text:p>9.990</text:p>
          </table:table-cell>
          <table:table-cell table:style-name="ce74" table:formula="of:=[.H66]-[.$H$3]" office:value-type="float" office:value="-10.4747599693728" calcext:value-type="float">
            <text:p>-10</text:p>
          </table:table-cell>
          <table:table-cell table:style-name="ce130" table:formula="of:=([.H66]-[.$H$3])/[.$H$3]" office:value-type="percentage" office:value="-0.0010474759969372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66]*(1+[.B67])" office:value-type="float" office:value="10079.4429747523" calcext:value-type="float">
            <text:p>10.079</text:p>
          </table:table-cell>
          <table:table-cell table:style-name="ce42" table:formula="of:=[.C67]-[.$C$3]" office:value-type="float" office:value="79.4429747522518" calcext:value-type="float">
            <text:p>+79</text:p>
          </table:table-cell>
          <table:table-cell table:style-name="ce51" table:formula="of:=([.C67]-[.$C$3])/[.$C$3]" office:value-type="percentage" office:value="0.00794429747522518" calcext:value-type="percentage">
            <text:p>+0,8%</text:p>
          </table:table-cell>
          <table:table-cell table:style-name="ce56" table:formula="of:=[.F66]*(1+[.$M$6]*[.B67])" office:value-type="float" office:value="5039.72148737613" calcext:value-type="float">
            <text:p>5.040</text:p>
          </table:table-cell>
          <table:table-cell table:style-name="ce56" table:formula="of:=[.G66]*(1+[.$O$6]*[.B67])" office:value-type="float" office:value="4949.8037526545" calcext:value-type="float">
            <text:p>4.950</text:p>
          </table:table-cell>
          <table:table-cell table:style-name="ce65" table:formula="of:=SUM([.F67:.G67])" office:value-type="float" office:value="9989.52524003063" calcext:value-type="float">
            <text:p>9.990</text:p>
          </table:table-cell>
          <table:table-cell table:style-name="ce74" table:formula="of:=[.H67]-[.$H$3]" office:value-type="float" office:value="-10.4747599693728" calcext:value-type="float">
            <text:p>-10</text:p>
          </table:table-cell>
          <table:table-cell table:style-name="ce130" table:formula="of:=([.H67]-[.$H$3])/[.$H$3]" office:value-type="percentage" office:value="-0.0010474759969372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5" calcext:value-type="float">
            <text:p>65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67]*(1+[.B68])" office:value-type="float" office:value="10018.9663169037" calcext:value-type="float">
            <text:p>10.019</text:p>
          </table:table-cell>
          <table:table-cell table:style-name="ce42" table:formula="of:=[.C68]-[.$C$3]" office:value-type="float" office:value="18.9663169037376" calcext:value-type="float">
            <text:p>+19</text:p>
          </table:table-cell>
          <table:table-cell table:style-name="ce51" table:formula="of:=([.C68]-[.$C$3])/[.$C$3]" office:value-type="percentage" office:value="0.00189663169037376" calcext:value-type="percentage">
            <text:p>+0,2%</text:p>
          </table:table-cell>
          <table:table-cell table:style-name="ce56" table:formula="of:=[.F67]*(1+[.$M$6]*[.B68])" office:value-type="float" office:value="5009.48315845187" calcext:value-type="float">
            <text:p>5.009</text:p>
          </table:table-cell>
          <table:table-cell table:style-name="ce56" table:formula="of:=[.G67]*(1+[.$O$6]*[.B68])" office:value-type="float" office:value="4979.50257517043" calcext:value-type="float">
            <text:p>4.980</text:p>
          </table:table-cell>
          <table:table-cell table:style-name="ce65" table:formula="of:=SUM([.F68:.G68])" office:value-type="float" office:value="9988.9857336223" calcext:value-type="float">
            <text:p>9.989</text:p>
          </table:table-cell>
          <table:table-cell table:style-name="ce74" table:formula="of:=[.H68]-[.$H$3]" office:value-type="float" office:value="-11.0142663777042" calcext:value-type="float">
            <text:p>-11</text:p>
          </table:table-cell>
          <table:table-cell table:style-name="ce130" table:formula="of:=([.H68]-[.$H$3])/[.$H$3]" office:value-type="percentage" office:value="-0.0011014266377704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6" calcext:value-type="float">
            <text:p>66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68]*(1+[.B69])" office:value-type="float" office:value="10129.1749463897" calcext:value-type="float">
            <text:p>10.129</text:p>
          </table:table-cell>
          <table:table-cell table:style-name="ce42" table:formula="of:=[.C69]-[.$C$3]" office:value-type="float" office:value="129.174946389678" calcext:value-type="float">
            <text:p>+129</text:p>
          </table:table-cell>
          <table:table-cell table:style-name="ce51" table:formula="of:=([.C69]-[.$C$3])/[.$C$3]" office:value-type="percentage" office:value="0.0129174946389678" calcext:value-type="percentage">
            <text:p>+1,3%</text:p>
          </table:table-cell>
          <table:table-cell table:style-name="ce56" table:formula="of:=[.F68]*(1+[.$M$6]*[.B69])" office:value-type="float" office:value="5064.58747319484" calcext:value-type="float">
            <text:p>5.065</text:p>
          </table:table-cell>
          <table:table-cell table:style-name="ce56" table:formula="of:=[.G68]*(1+[.$O$6]*[.B69])" office:value-type="float" office:value="4924.72804684355" calcext:value-type="float">
            <text:p>4.925</text:p>
          </table:table-cell>
          <table:table-cell table:style-name="ce65" table:formula="of:=SUM([.F69:.G69])" office:value-type="float" office:value="9989.31552003839" calcext:value-type="float">
            <text:p>9.989</text:p>
          </table:table-cell>
          <table:table-cell table:style-name="ce74" table:formula="of:=[.H69]-[.$H$3]" office:value-type="float" office:value="-10.6844799616083" calcext:value-type="float">
            <text:p>-11</text:p>
          </table:table-cell>
          <table:table-cell table:style-name="ce130" table:formula="of:=([.H69]-[.$H$3])/[.$H$3]" office:value-type="percentage" office:value="-0.0010684479961608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7" calcext:value-type="float">
            <text:p>67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69]*(1+[.B70])" office:value-type="float" office:value="10210.2083459608" calcext:value-type="float">
            <text:p>10.210</text:p>
          </table:table-cell>
          <table:table-cell table:style-name="ce42" table:formula="of:=[.C70]-[.$C$3]" office:value-type="float" office:value="210.208345960795" calcext:value-type="float">
            <text:p>+210</text:p>
          </table:table-cell>
          <table:table-cell table:style-name="ce51" table:formula="of:=([.C70]-[.$C$3])/[.$C$3]" office:value-type="percentage" office:value="0.0210208345960795" calcext:value-type="percentage">
            <text:p>+2,1%</text:p>
          </table:table-cell>
          <table:table-cell table:style-name="ce56" table:formula="of:=[.F69]*(1+[.$M$6]*[.B70])" office:value-type="float" office:value="5105.1041729804" calcext:value-type="float">
            <text:p>5.105</text:p>
          </table:table-cell>
          <table:table-cell table:style-name="ce56" table:formula="of:=[.G69]*(1+[.$O$6]*[.B70])" office:value-type="float" office:value="4885.3302224688" calcext:value-type="float">
            <text:p>4.885</text:p>
          </table:table-cell>
          <table:table-cell table:style-name="ce65" table:formula="of:=SUM([.F70:.G70])" office:value-type="float" office:value="9990.4343954492" calcext:value-type="float">
            <text:p>9.990</text:p>
          </table:table-cell>
          <table:table-cell table:style-name="ce74" table:formula="of:=[.H70]-[.$H$3]" office:value-type="float" office:value="-9.56560455080034" calcext:value-type="float">
            <text:p>-10</text:p>
          </table:table-cell>
          <table:table-cell table:style-name="ce130" table:formula="of:=([.H70]-[.$H$3])/[.$H$3]" office:value-type="percentage" office:value="-0.00095656045508003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8" calcext:value-type="float">
            <text:p>68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70]*(1+[.B71])" office:value-type="float" office:value="10169.367512577" calcext:value-type="float">
            <text:p>10.169</text:p>
          </table:table-cell>
          <table:table-cell table:style-name="ce42" table:formula="of:=[.C71]-[.$C$3]" office:value-type="float" office:value="169.367512576951" calcext:value-type="float">
            <text:p>+169</text:p>
          </table:table-cell>
          <table:table-cell table:style-name="ce51" table:formula="of:=([.C71]-[.$C$3])/[.$C$3]" office:value-type="percentage" office:value="0.0169367512576951" calcext:value-type="percentage">
            <text:p>+1,7%</text:p>
          </table:table-cell>
          <table:table-cell table:style-name="ce56" table:formula="of:=[.F70]*(1+[.$M$6]*[.B71])" office:value-type="float" office:value="5084.68375628848" calcext:value-type="float">
            <text:p>5.085</text:p>
          </table:table-cell>
          <table:table-cell table:style-name="ce56" table:formula="of:=[.G70]*(1+[.$O$6]*[.B71])" office:value-type="float" office:value="4904.87154335868" calcext:value-type="float">
            <text:p>4.905</text:p>
          </table:table-cell>
          <table:table-cell table:style-name="ce65" table:formula="of:=SUM([.F71:.G71])" office:value-type="float" office:value="9989.55529964715" calcext:value-type="float">
            <text:p>9.990</text:p>
          </table:table-cell>
          <table:table-cell table:style-name="ce74" table:formula="of:=[.H71]-[.$H$3]" office:value-type="float" office:value="-10.4447003528458" calcext:value-type="float">
            <text:p>-10</text:p>
          </table:table-cell>
          <table:table-cell table:style-name="ce130" table:formula="of:=([.H71]-[.$H$3])/[.$H$3]" office:value-type="percentage" office:value="-0.0010444700352845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69" calcext:value-type="float">
            <text:p>69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71]*(1+[.B72])" office:value-type="float" office:value="10098.1819399889" calcext:value-type="float">
            <text:p>10.098</text:p>
          </table:table-cell>
          <table:table-cell table:style-name="ce42" table:formula="of:=[.C72]-[.$C$3]" office:value-type="float" office:value="98.1819399889118" calcext:value-type="float">
            <text:p>+98</text:p>
          </table:table-cell>
          <table:table-cell table:style-name="ce51" table:formula="of:=([.C72]-[.$C$3])/[.$C$3]" office:value-type="percentage" office:value="0.00981819399889118" calcext:value-type="percentage">
            <text:p>+1,0%</text:p>
          </table:table-cell>
          <table:table-cell table:style-name="ce56" table:formula="of:=[.F71]*(1+[.$M$6]*[.B72])" office:value-type="float" office:value="5049.09096999446" calcext:value-type="float">
            <text:p>5.049</text:p>
          </table:table-cell>
          <table:table-cell table:style-name="ce56" table:formula="of:=[.G71]*(1+[.$O$6]*[.B72])" office:value-type="float" office:value="4939.20564416219" calcext:value-type="float">
            <text:p>4.939</text:p>
          </table:table-cell>
          <table:table-cell table:style-name="ce65" table:formula="of:=SUM([.F72:.G72])" office:value-type="float" office:value="9988.29661415665" calcext:value-type="float">
            <text:p>9.988</text:p>
          </table:table-cell>
          <table:table-cell table:style-name="ce74" table:formula="of:=[.H72]-[.$H$3]" office:value-type="float" office:value="-11.7033858433551" calcext:value-type="float">
            <text:p>-12</text:p>
          </table:table-cell>
          <table:table-cell table:style-name="ce130" table:formula="of:=([.H72]-[.$H$3])/[.$H$3]" office:value-type="percentage" office:value="-0.0011703385843355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0" calcext:value-type="float">
            <text:p>70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72]*(1+[.B73])" office:value-type="float" office:value="10108.2801219289" calcext:value-type="float">
            <text:p>10.108</text:p>
          </table:table-cell>
          <table:table-cell table:style-name="ce42" table:formula="of:=[.C73]-[.$C$3]" office:value-type="float" office:value="108.280121928899" calcext:value-type="float">
            <text:p>+108</text:p>
          </table:table-cell>
          <table:table-cell table:style-name="ce51" table:formula="of:=([.C73]-[.$C$3])/[.$C$3]" office:value-type="percentage" office:value="0.0108280121928899" calcext:value-type="percentage">
            <text:p>+1,1%</text:p>
          </table:table-cell>
          <table:table-cell table:style-name="ce56" table:formula="of:=[.F72]*(1+[.$M$6]*[.B73])" office:value-type="float" office:value="5054.14006096445" calcext:value-type="float">
            <text:p>5.054</text:p>
          </table:table-cell>
          <table:table-cell table:style-name="ce56" table:formula="of:=[.G72]*(1+[.$O$6]*[.B73])" office:value-type="float" office:value="4934.26643851803" calcext:value-type="float">
            <text:p>4.934</text:p>
          </table:table-cell>
          <table:table-cell table:style-name="ce65" table:formula="of:=SUM([.F73:.G73])" office:value-type="float" office:value="9988.40649948248" calcext:value-type="float">
            <text:p>9.988</text:p>
          </table:table-cell>
          <table:table-cell table:style-name="ce74" table:formula="of:=[.H73]-[.$H$3]" office:value-type="float" office:value="-11.5935005175234" calcext:value-type="float">
            <text:p>-12</text:p>
          </table:table-cell>
          <table:table-cell table:style-name="ce130" table:formula="of:=([.H73]-[.$H$3])/[.$H$3]" office:value-type="percentage" office:value="-0.0011593500517523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1" calcext:value-type="float">
            <text:p>71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73]*(1+[.B74])" office:value-type="float" office:value="10067.8470014412" calcext:value-type="float">
            <text:p>10.068</text:p>
          </table:table-cell>
          <table:table-cell table:style-name="ce42" table:formula="of:=[.C74]-[.$C$3]" office:value-type="float" office:value="67.8470014411832" calcext:value-type="float">
            <text:p>+68</text:p>
          </table:table-cell>
          <table:table-cell table:style-name="ce51" table:formula="of:=([.C74]-[.$C$3])/[.$C$3]" office:value-type="percentage" office:value="0.00678470014411832" calcext:value-type="percentage">
            <text:p>+0,7%</text:p>
          </table:table-cell>
          <table:table-cell table:style-name="ce56" table:formula="of:=[.F73]*(1+[.$M$6]*[.B74])" office:value-type="float" office:value="5033.92350072059" calcext:value-type="float">
            <text:p>5.034</text:p>
          </table:table-cell>
          <table:table-cell table:style-name="ce56" table:formula="of:=[.G73]*(1+[.$O$6]*[.B74])" office:value-type="float" office:value="4954.0035042721" calcext:value-type="float">
            <text:p>4.954</text:p>
          </table:table-cell>
          <table:table-cell table:style-name="ce65" table:formula="of:=SUM([.F74:.G74])" office:value-type="float" office:value="9987.92700499269" calcext:value-type="float">
            <text:p>9.988</text:p>
          </table:table-cell>
          <table:table-cell table:style-name="ce74" table:formula="of:=[.H74]-[.$H$3]" office:value-type="float" office:value="-12.0729950073091" calcext:value-type="float">
            <text:p>-12</text:p>
          </table:table-cell>
          <table:table-cell table:style-name="ce130" table:formula="of:=([.H74]-[.$H$3])/[.$H$3]" office:value-type="percentage" office:value="-0.0012072995007309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2" calcext:value-type="float">
            <text:p>72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74]*(1+[.B75])" office:value-type="float" office:value="9997.3720724311" calcext:value-type="float">
            <text:p>9.997</text:p>
          </table:table-cell>
          <table:table-cell table:style-name="ce42" table:formula="of:=[.C75]-[.$C$3]" office:value-type="float" office:value="-2.62792756890485" calcext:value-type="float">
            <text:p>-3</text:p>
          </table:table-cell>
          <table:table-cell table:style-name="ce51" table:formula="of:=([.C75]-[.$C$3])/[.$C$3]" office:value-type="percentage" office:value="-0.000262792756890485" calcext:value-type="percentage">
            <text:p>-0,0%</text:p>
          </table:table-cell>
          <table:table-cell table:style-name="ce56" table:formula="of:=[.F74]*(1+[.$M$6]*[.B75])" office:value-type="float" office:value="4998.68603621555" calcext:value-type="float">
            <text:p>4.999</text:p>
          </table:table-cell>
          <table:table-cell table:style-name="ce56" table:formula="of:=[.G74]*(1+[.$O$6]*[.B75])" office:value-type="float" office:value="4988.681528802" calcext:value-type="float">
            <text:p>4.989</text:p>
          </table:table-cell>
          <table:table-cell table:style-name="ce65" table:formula="of:=SUM([.F75:.G75])" office:value-type="float" office:value="9987.36756501755" calcext:value-type="float">
            <text:p>9.987</text:p>
          </table:table-cell>
          <table:table-cell table:style-name="ce74" table:formula="of:=[.H75]-[.$H$3]" office:value-type="float" office:value="-12.6324349824499" calcext:value-type="float">
            <text:p>-13</text:p>
          </table:table-cell>
          <table:table-cell table:style-name="ce130" table:formula="of:=([.H75]-[.$H$3])/[.$H$3]" office:value-type="percentage" office:value="-0.0012632434982449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3" calcext:value-type="float">
            <text:p>73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75]*(1+[.B76])" office:value-type="float" office:value="10007.3694445035" calcext:value-type="float">
            <text:p>10.007</text:p>
          </table:table-cell>
          <table:table-cell table:style-name="ce42" table:formula="of:=[.C76]-[.$C$3]" office:value-type="float" office:value="7.3694445035253" calcext:value-type="float">
            <text:p>+7</text:p>
          </table:table-cell>
          <table:table-cell table:style-name="ce51" table:formula="of:=([.C76]-[.$C$3])/[.$C$3]" office:value-type="percentage" office:value="0.00073694445035253" calcext:value-type="percentage">
            <text:p>+0,1%</text:p>
          </table:table-cell>
          <table:table-cell table:style-name="ce56" table:formula="of:=[.F75]*(1+[.$M$6]*[.B76])" office:value-type="float" office:value="5003.68472225176" calcext:value-type="float">
            <text:p>5.004</text:p>
          </table:table-cell>
          <table:table-cell table:style-name="ce56" table:formula="of:=[.G75]*(1+[.$O$6]*[.B76])" office:value-type="float" office:value="4983.6928472732" calcext:value-type="float">
            <text:p>4.984</text:p>
          </table:table-cell>
          <table:table-cell table:style-name="ce65" table:formula="of:=SUM([.F76:.G76])" office:value-type="float" office:value="9987.37756952496" calcext:value-type="float">
            <text:p>9.987</text:p>
          </table:table-cell>
          <table:table-cell table:style-name="ce74" table:formula="of:=[.H76]-[.$H$3]" office:value-type="float" office:value="-12.6224304750358" calcext:value-type="float">
            <text:p>-13</text:p>
          </table:table-cell>
          <table:table-cell table:style-name="ce130" table:formula="of:=([.H76]-[.$H$3])/[.$H$3]" office:value-type="percentage" office:value="-0.0012622430475035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4" calcext:value-type="float">
            <text:p>74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76]*(1+[.B77])" office:value-type="float" office:value="10097.4357695041" calcext:value-type="float">
            <text:p>10.097</text:p>
          </table:table-cell>
          <table:table-cell table:style-name="ce42" table:formula="of:=[.C77]-[.$C$3]" office:value-type="float" office:value="97.4357695040562" calcext:value-type="float">
            <text:p>+97</text:p>
          </table:table-cell>
          <table:table-cell table:style-name="ce51" table:formula="of:=([.C77]-[.$C$3])/[.$C$3]" office:value-type="percentage" office:value="0.00974357695040562" calcext:value-type="percentage">
            <text:p>+1,0%</text:p>
          </table:table-cell>
          <table:table-cell table:style-name="ce56" table:formula="of:=[.F76]*(1+[.$M$6]*[.B77])" office:value-type="float" office:value="5048.71788475203" calcext:value-type="float">
            <text:p>5.049</text:p>
          </table:table-cell>
          <table:table-cell table:style-name="ce56" table:formula="of:=[.G76]*(1+[.$O$6]*[.B77])" office:value-type="float" office:value="4938.83961164774" calcext:value-type="float">
            <text:p>4.939</text:p>
          </table:table-cell>
          <table:table-cell table:style-name="ce65" table:formula="of:=SUM([.F77:.G77])" office:value-type="float" office:value="9987.55749639977" calcext:value-type="float">
            <text:p>9.988</text:p>
          </table:table-cell>
          <table:table-cell table:style-name="ce74" table:formula="of:=[.H77]-[.$H$3]" office:value-type="float" office:value="-12.4425036002285" calcext:value-type="float">
            <text:p>-12</text:p>
          </table:table-cell>
          <table:table-cell table:style-name="ce130" table:formula="of:=([.H77]-[.$H$3])/[.$H$3]" office:value-type="percentage" office:value="-0.0012442503600228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77]*(1+[.B78])" office:value-type="float" office:value="10026.7537191175" calcext:value-type="float">
            <text:p>10.027</text:p>
          </table:table-cell>
          <table:table-cell table:style-name="ce42" table:formula="of:=[.C78]-[.$C$3]" office:value-type="float" office:value="26.753719117527" calcext:value-type="float">
            <text:p>+27</text:p>
          </table:table-cell>
          <table:table-cell table:style-name="ce51" table:formula="of:=([.C78]-[.$C$3])/[.$C$3]" office:value-type="percentage" office:value="0.0026753719117527" calcext:value-type="percentage">
            <text:p>+0,3%</text:p>
          </table:table-cell>
          <table:table-cell table:style-name="ce56" table:formula="of:=[.F77]*(1+[.$M$6]*[.B78])" office:value-type="float" office:value="5013.37685955876" calcext:value-type="float">
            <text:p>5.013</text:p>
          </table:table-cell>
          <table:table-cell table:style-name="ce56" table:formula="of:=[.G77]*(1+[.$O$6]*[.B78])" office:value-type="float" office:value="4973.41148892928" calcext:value-type="float">
            <text:p>4.973</text:p>
          </table:table-cell>
          <table:table-cell table:style-name="ce65" table:formula="of:=SUM([.F78:.G78])" office:value-type="float" office:value="9986.78834848804" calcext:value-type="float">
            <text:p>9.987</text:p>
          </table:table-cell>
          <table:table-cell table:style-name="ce74" table:formula="of:=[.H78]-[.$H$3]" office:value-type="float" office:value="-13.2116515119596" calcext:value-type="float">
            <text:p>-13</text:p>
          </table:table-cell>
          <table:table-cell table:style-name="ce130" table:formula="of:=([.H78]-[.$H$3])/[.$H$3]" office:value-type="percentage" office:value="-0.0013211651511959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6" calcext:value-type="float">
            <text:p>76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78]*(1+[.B79])" office:value-type="float" office:value="10116.9945025896" calcext:value-type="float">
            <text:p>10.117</text:p>
          </table:table-cell>
          <table:table-cell table:style-name="ce42" table:formula="of:=[.C79]-[.$C$3]" office:value-type="float" office:value="116.994502589583" calcext:value-type="float">
            <text:p>+117</text:p>
          </table:table-cell>
          <table:table-cell table:style-name="ce51" table:formula="of:=([.C79]-[.$C$3])/[.$C$3]" office:value-type="percentage" office:value="0.0116994502589583" calcext:value-type="percentage">
            <text:p>+1,2%</text:p>
          </table:table-cell>
          <table:table-cell table:style-name="ce56" table:formula="of:=[.F78]*(1+[.$M$6]*[.B79])" office:value-type="float" office:value="5058.49725129479" calcext:value-type="float">
            <text:p>5.058</text:p>
          </table:table-cell>
          <table:table-cell table:style-name="ce56" table:formula="of:=[.G78]*(1+[.$O$6]*[.B79])" office:value-type="float" office:value="4928.65078552891" calcext:value-type="float">
            <text:p>4.929</text:p>
          </table:table-cell>
          <table:table-cell table:style-name="ce65" table:formula="of:=SUM([.F79:.G79])" office:value-type="float" office:value="9987.1480368237" calcext:value-type="float">
            <text:p>9.987</text:p>
          </table:table-cell>
          <table:table-cell table:style-name="ce74" table:formula="of:=[.H79]-[.$H$3]" office:value-type="float" office:value="-12.8519631762956" calcext:value-type="float">
            <text:p>-13</text:p>
          </table:table-cell>
          <table:table-cell table:style-name="ce130" table:formula="of:=([.H79]-[.$H$3])/[.$H$3]" office:value-type="percentage" office:value="-0.0012851963176295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7" calcext:value-type="float">
            <text:p>77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79]*(1+[.B80])" office:value-type="float" office:value="10147.3454860974" calcext:value-type="float">
            <text:p>10.147</text:p>
          </table:table-cell>
          <table:table-cell table:style-name="ce42" table:formula="of:=[.C80]-[.$C$3]" office:value-type="float" office:value="147.345486097351" calcext:value-type="float">
            <text:p>+147</text:p>
          </table:table-cell>
          <table:table-cell table:style-name="ce51" table:formula="of:=([.C80]-[.$C$3])/[.$C$3]" office:value-type="percentage" office:value="0.0147345486097351" calcext:value-type="percentage">
            <text:p>+1,5%</text:p>
          </table:table-cell>
          <table:table-cell table:style-name="ce56" table:formula="of:=[.F79]*(1+[.$M$6]*[.B80])" office:value-type="float" office:value="5073.67274304868" calcext:value-type="float">
            <text:p>5.074</text:p>
          </table:table-cell>
          <table:table-cell table:style-name="ce56" table:formula="of:=[.G79]*(1+[.$O$6]*[.B80])" office:value-type="float" office:value="4913.86483317233" calcext:value-type="float">
            <text:p>4.914</text:p>
          </table:table-cell>
          <table:table-cell table:style-name="ce65" table:formula="of:=SUM([.F80:.G80])" office:value-type="float" office:value="9987.537576221" calcext:value-type="float">
            <text:p>9.988</text:p>
          </table:table-cell>
          <table:table-cell table:style-name="ce74" table:formula="of:=[.H80]-[.$H$3]" office:value-type="float" office:value="-12.4624237789976" calcext:value-type="float">
            <text:p>-12</text:p>
          </table:table-cell>
          <table:table-cell table:style-name="ce130" table:formula="of:=([.H80]-[.$H$3])/[.$H$3]" office:value-type="percentage" office:value="-0.0012462423778997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8" calcext:value-type="float">
            <text:p>78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80]*(1+[.B81])" office:value-type="float" office:value="10076.3140676947" calcext:value-type="float">
            <text:p>10.076</text:p>
          </table:table-cell>
          <table:table-cell table:style-name="ce42" table:formula="of:=[.C81]-[.$C$3]" office:value-type="float" office:value="76.3140676946696" calcext:value-type="float">
            <text:p>+76</text:p>
          </table:table-cell>
          <table:table-cell table:style-name="ce51" table:formula="of:=([.C81]-[.$C$3])/[.$C$3]" office:value-type="percentage" office:value="0.00763140676946696" calcext:value-type="percentage">
            <text:p>+0,8%</text:p>
          </table:table-cell>
          <table:table-cell table:style-name="ce56" table:formula="of:=[.F80]*(1+[.$M$6]*[.B81])" office:value-type="float" office:value="5038.15703384734" calcext:value-type="float">
            <text:p>5.038</text:p>
          </table:table-cell>
          <table:table-cell table:style-name="ce56" table:formula="of:=[.G80]*(1+[.$O$6]*[.B81])" office:value-type="float" office:value="4948.26188700453" calcext:value-type="float">
            <text:p>4.948</text:p>
          </table:table-cell>
          <table:table-cell table:style-name="ce65" table:formula="of:=SUM([.F81:.G81])" office:value-type="float" office:value="9986.41892085187" calcext:value-type="float">
            <text:p>9.986</text:p>
          </table:table-cell>
          <table:table-cell table:style-name="ce74" table:formula="of:=[.H81]-[.$H$3]" office:value-type="float" office:value="-13.5810791481345" calcext:value-type="float">
            <text:p>-14</text:p>
          </table:table-cell>
          <table:table-cell table:style-name="ce130" table:formula="of:=([.H81]-[.$H$3])/[.$H$3]" office:value-type="percentage" office:value="-0.0013581079148134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79" calcext:value-type="float">
            <text:p>79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81]*(1+[.B82])" office:value-type="float" office:value="10177.0772083716" calcext:value-type="float">
            <text:p>10.177</text:p>
          </table:table-cell>
          <table:table-cell table:style-name="ce42" table:formula="of:=[.C82]-[.$C$3]" office:value-type="float" office:value="177.077208371617" calcext:value-type="float">
            <text:p>+177</text:p>
          </table:table-cell>
          <table:table-cell table:style-name="ce51" table:formula="of:=([.C82]-[.$C$3])/[.$C$3]" office:value-type="percentage" office:value="0.0177077208371617" calcext:value-type="percentage">
            <text:p>+1,8%</text:p>
          </table:table-cell>
          <table:table-cell table:style-name="ce56" table:formula="of:=[.F81]*(1+[.$M$6]*[.B82])" office:value-type="float" office:value="5088.53860418581" calcext:value-type="float">
            <text:p>5.089</text:p>
          </table:table-cell>
          <table:table-cell table:style-name="ce56" table:formula="of:=[.G81]*(1+[.$O$6]*[.B82])" office:value-type="float" office:value="4898.77926813449" calcext:value-type="float">
            <text:p>4.899</text:p>
          </table:table-cell>
          <table:table-cell table:style-name="ce65" table:formula="of:=SUM([.F82:.G82])" office:value-type="float" office:value="9987.3178723203" calcext:value-type="float">
            <text:p>9.987</text:p>
          </table:table-cell>
          <table:table-cell table:style-name="ce74" table:formula="of:=[.H82]-[.$H$3]" office:value-type="float" office:value="-12.6821276797054" calcext:value-type="float">
            <text:p>-13</text:p>
          </table:table-cell>
          <table:table-cell table:style-name="ce130" table:formula="of:=([.H82]-[.$H$3])/[.$H$3]" office:value-type="percentage" office:value="-0.0012682127679705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82]*(1+[.B83])" office:value-type="float" office:value="10085.4835134963" calcext:value-type="float">
            <text:p>10.085</text:p>
          </table:table-cell>
          <table:table-cell table:style-name="ce42" table:formula="of:=[.C83]-[.$C$3]" office:value-type="float" office:value="85.4835134962723" calcext:value-type="float">
            <text:p>+85</text:p>
          </table:table-cell>
          <table:table-cell table:style-name="ce51" table:formula="of:=([.C83]-[.$C$3])/[.$C$3]" office:value-type="percentage" office:value="0.00854835134962723" calcext:value-type="percentage">
            <text:p>+0,9%</text:p>
          </table:table-cell>
          <table:table-cell table:style-name="ce56" table:formula="of:=[.F82]*(1+[.$M$6]*[.B83])" office:value-type="float" office:value="5042.74175674814" calcext:value-type="float">
            <text:p>5.043</text:p>
          </table:table-cell>
          <table:table-cell table:style-name="ce56" table:formula="of:=[.G82]*(1+[.$O$6]*[.B83])" office:value-type="float" office:value="4942.8682815477" calcext:value-type="float">
            <text:p>4.943</text:p>
          </table:table-cell>
          <table:table-cell table:style-name="ce65" table:formula="of:=SUM([.F83:.G83])" office:value-type="float" office:value="9985.61003829583" calcext:value-type="float">
            <text:p>9.986</text:p>
          </table:table-cell>
          <table:table-cell table:style-name="ce74" table:formula="of:=[.H83]-[.$H$3]" office:value-type="float" office:value="-14.3899617041679" calcext:value-type="float">
            <text:p>-14</text:p>
          </table:table-cell>
          <table:table-cell table:style-name="ce130" table:formula="of:=([.H83]-[.$H$3])/[.$H$3]" office:value-type="percentage" office:value="-0.0014389961704167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1" calcext:value-type="float">
            <text:p>81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83]*(1+[.B84])" office:value-type="float" office:value="10105.6544805233" calcext:value-type="float">
            <text:p>10.106</text:p>
          </table:table-cell>
          <table:table-cell table:style-name="ce42" table:formula="of:=[.C84]-[.$C$3]" office:value-type="float" office:value="105.654480523264" calcext:value-type="float">
            <text:p>+106</text:p>
          </table:table-cell>
          <table:table-cell table:style-name="ce51" table:formula="of:=([.C84]-[.$C$3])/[.$C$3]" office:value-type="percentage" office:value="0.0105654480523264" calcext:value-type="percentage">
            <text:p>+1,1%</text:p>
          </table:table-cell>
          <table:table-cell table:style-name="ce56" table:formula="of:=[.F83]*(1+[.$M$6]*[.B84])" office:value-type="float" office:value="5052.82724026163" calcext:value-type="float">
            <text:p>5.053</text:p>
          </table:table-cell>
          <table:table-cell table:style-name="ce56" table:formula="of:=[.G83]*(1+[.$O$6]*[.B84])" office:value-type="float" office:value="4932.9825449846" calcext:value-type="float">
            <text:p>4.933</text:p>
          </table:table-cell>
          <table:table-cell table:style-name="ce65" table:formula="of:=SUM([.F84:.G84])" office:value-type="float" office:value="9985.80978524623" calcext:value-type="float">
            <text:p>9.986</text:p>
          </table:table-cell>
          <table:table-cell table:style-name="ce74" table:formula="of:=[.H84]-[.$H$3]" office:value-type="float" office:value="-14.1902147537676" calcext:value-type="float">
            <text:p>-14</text:p>
          </table:table-cell>
          <table:table-cell table:style-name="ce130" table:formula="of:=([.H84]-[.$H$3])/[.$H$3]" office:value-type="percentage" office:value="-0.0014190214753767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2" calcext:value-type="float">
            <text:p>82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84]*(1+[.B85])" office:value-type="float" office:value="10105.6544805233" calcext:value-type="float">
            <text:p>10.106</text:p>
          </table:table-cell>
          <table:table-cell table:style-name="ce42" table:formula="of:=[.C85]-[.$C$3]" office:value-type="float" office:value="105.654480523264" calcext:value-type="float">
            <text:p>+106</text:p>
          </table:table-cell>
          <table:table-cell table:style-name="ce51" table:formula="of:=([.C85]-[.$C$3])/[.$C$3]" office:value-type="percentage" office:value="0.0105654480523264" calcext:value-type="percentage">
            <text:p>+1,1%</text:p>
          </table:table-cell>
          <table:table-cell table:style-name="ce56" table:formula="of:=[.F84]*(1+[.$M$6]*[.B85])" office:value-type="float" office:value="5052.82724026163" calcext:value-type="float">
            <text:p>5.053</text:p>
          </table:table-cell>
          <table:table-cell table:style-name="ce56" table:formula="of:=[.G84]*(1+[.$O$6]*[.B85])" office:value-type="float" office:value="4932.9825449846" calcext:value-type="float">
            <text:p>4.933</text:p>
          </table:table-cell>
          <table:table-cell table:style-name="ce65" table:formula="of:=SUM([.F85:.G85])" office:value-type="float" office:value="9985.80978524623" calcext:value-type="float">
            <text:p>9.986</text:p>
          </table:table-cell>
          <table:table-cell table:style-name="ce74" table:formula="of:=[.H85]-[.$H$3]" office:value-type="float" office:value="-14.1902147537676" calcext:value-type="float">
            <text:p>-14</text:p>
          </table:table-cell>
          <table:table-cell table:style-name="ce130" table:formula="of:=([.H85]-[.$H$3])/[.$H$3]" office:value-type="percentage" office:value="-0.0014190214753767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3" calcext:value-type="float">
            <text:p>83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85]*(1+[.B86])" office:value-type="float" office:value="10146.0770984454" calcext:value-type="float">
            <text:p>10.146</text:p>
          </table:table-cell>
          <table:table-cell table:style-name="ce42" table:formula="of:=[.C86]-[.$C$3]" office:value-type="float" office:value="146.077098445357" calcext:value-type="float">
            <text:p>+146</text:p>
          </table:table-cell>
          <table:table-cell table:style-name="ce51" table:formula="of:=([.C86]-[.$C$3])/[.$C$3]" office:value-type="percentage" office:value="0.0146077098445357" calcext:value-type="percentage">
            <text:p>+1,5%</text:p>
          </table:table-cell>
          <table:table-cell table:style-name="ce56" table:formula="of:=[.F85]*(1+[.$M$6]*[.B86])" office:value-type="float" office:value="5073.03854922268" calcext:value-type="float">
            <text:p>5.073</text:p>
          </table:table-cell>
          <table:table-cell table:style-name="ce56" table:formula="of:=[.G85]*(1+[.$O$6]*[.B86])" office:value-type="float" office:value="4913.25061480466" calcext:value-type="float">
            <text:p>4.913</text:p>
          </table:table-cell>
          <table:table-cell table:style-name="ce65" table:formula="of:=SUM([.F86:.G86])" office:value-type="float" office:value="9986.28916402734" calcext:value-type="float">
            <text:p>9.986</text:p>
          </table:table-cell>
          <table:table-cell table:style-name="ce74" table:formula="of:=[.H86]-[.$H$3]" office:value-type="float" office:value="-13.710835972659" calcext:value-type="float">
            <text:p>-14</text:p>
          </table:table-cell>
          <table:table-cell table:style-name="ce130" table:formula="of:=([.H86]-[.$H$3])/[.$H$3]" office:value-type="percentage" office:value="-0.001371083597265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4" calcext:value-type="float">
            <text:p>84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86]*(1+[.B87])" office:value-type="float" office:value="10206.953561036" calcext:value-type="float">
            <text:p>10.207</text:p>
          </table:table-cell>
          <table:table-cell table:style-name="ce42" table:formula="of:=[.C87]-[.$C$3]" office:value-type="float" office:value="206.953561036029" calcext:value-type="float">
            <text:p>+207</text:p>
          </table:table-cell>
          <table:table-cell table:style-name="ce51" table:formula="of:=([.C87]-[.$C$3])/[.$C$3]" office:value-type="percentage" office:value="0.0206953561036029" calcext:value-type="percentage">
            <text:p>+2,1%</text:p>
          </table:table-cell>
          <table:table-cell table:style-name="ce56" table:formula="of:=[.F86]*(1+[.$M$6]*[.B87])" office:value-type="float" office:value="5103.47678051801" calcext:value-type="float">
            <text:p>5.103</text:p>
          </table:table-cell>
          <table:table-cell table:style-name="ce56" table:formula="of:=[.G86]*(1+[.$O$6]*[.B87])" office:value-type="float" office:value="4883.77111111583" calcext:value-type="float">
            <text:p>4.884</text:p>
          </table:table-cell>
          <table:table-cell table:style-name="ce65" table:formula="of:=SUM([.F87:.G87])" office:value-type="float" office:value="9987.24789163385" calcext:value-type="float">
            <text:p>9.987</text:p>
          </table:table-cell>
          <table:table-cell table:style-name="ce74" table:formula="of:=[.H87]-[.$H$3]" office:value-type="float" office:value="-12.7521083661522" calcext:value-type="float">
            <text:p>-13</text:p>
          </table:table-cell>
          <table:table-cell table:style-name="ce130" table:formula="of:=([.H87]-[.$H$3])/[.$H$3]" office:value-type="percentage" office:value="-0.0012752108366152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5" calcext:value-type="float">
            <text:p>85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87]*(1+[.B88])" office:value-type="float" office:value="10257.9883288412" calcext:value-type="float">
            <text:p>10.258</text:p>
          </table:table-cell>
          <table:table-cell table:style-name="ce42" table:formula="of:=[.C88]-[.$C$3]" office:value-type="float" office:value="257.988328841208" calcext:value-type="float">
            <text:p>+258</text:p>
          </table:table-cell>
          <table:table-cell table:style-name="ce51" table:formula="of:=([.C88]-[.$C$3])/[.$C$3]" office:value-type="percentage" office:value="0.0257988328841207" calcext:value-type="percentage">
            <text:p>+2,6%</text:p>
          </table:table-cell>
          <table:table-cell table:style-name="ce56" table:formula="of:=[.F87]*(1+[.$M$6]*[.B88])" office:value-type="float" office:value="5128.9941644206" calcext:value-type="float">
            <text:p>5.129</text:p>
          </table:table-cell>
          <table:table-cell table:style-name="ce56" table:formula="of:=[.G87]*(1+[.$O$6]*[.B88])" office:value-type="float" office:value="4859.35225556026" calcext:value-type="float">
            <text:p>4.859</text:p>
          </table:table-cell>
          <table:table-cell table:style-name="ce65" table:formula="of:=SUM([.F88:.G88])" office:value-type="float" office:value="9988.34641998086" calcext:value-type="float">
            <text:p>9.988</text:p>
          </table:table-cell>
          <table:table-cell table:style-name="ce74" table:formula="of:=[.H88]-[.$H$3]" office:value-type="float" office:value="-11.6535800191414" calcext:value-type="float">
            <text:p>-12</text:p>
          </table:table-cell>
          <table:table-cell table:style-name="ce130" table:formula="of:=([.H88]-[.$H$3])/[.$H$3]" office:value-type="percentage" office:value="-0.0011653580019141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88]*(1+[.B89])" office:value-type="float" office:value="10227.2143638547" calcext:value-type="float">
            <text:p>10.227</text:p>
          </table:table-cell>
          <table:table-cell table:style-name="ce42" table:formula="of:=[.C89]-[.$C$3]" office:value-type="float" office:value="227.214363854684" calcext:value-type="float">
            <text:p>+227</text:p>
          </table:table-cell>
          <table:table-cell table:style-name="ce51" table:formula="of:=([.C89]-[.$C$3])/[.$C$3]" office:value-type="percentage" office:value="0.0227214363854684" calcext:value-type="percentage">
            <text:p>+2,3%</text:p>
          </table:table-cell>
          <table:table-cell table:style-name="ce56" table:formula="of:=[.F88]*(1+[.$M$6]*[.B89])" office:value-type="float" office:value="5113.60718192734" calcext:value-type="float">
            <text:p>5.114</text:p>
          </table:table-cell>
          <table:table-cell table:style-name="ce56" table:formula="of:=[.G88]*(1+[.$O$6]*[.B89])" office:value-type="float" office:value="4873.93031232694" calcext:value-type="float">
            <text:p>4.874</text:p>
          </table:table-cell>
          <table:table-cell table:style-name="ce65" table:formula="of:=SUM([.F89:.G89])" office:value-type="float" office:value="9987.53749425428" calcext:value-type="float">
            <text:p>9.988</text:p>
          </table:table-cell>
          <table:table-cell table:style-name="ce74" table:formula="of:=[.H89]-[.$H$3]" office:value-type="float" office:value="-12.4625057457233" calcext:value-type="float">
            <text:p>-12</text:p>
          </table:table-cell>
          <table:table-cell table:style-name="ce130" table:formula="of:=([.H89]-[.$H$3])/[.$H$3]" office:value-type="percentage" office:value="-0.0012462505745723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7" calcext:value-type="float">
            <text:p>87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89]*(1+[.B90])" office:value-type="float" office:value="10309.0320787655" calcext:value-type="float">
            <text:p>10.309</text:p>
          </table:table-cell>
          <table:table-cell table:style-name="ce42" table:formula="of:=[.C90]-[.$C$3]" office:value-type="float" office:value="309.032078765522" calcext:value-type="float">
            <text:p>+309</text:p>
          </table:table-cell>
          <table:table-cell table:style-name="ce51" table:formula="of:=([.C90]-[.$C$3])/[.$C$3]" office:value-type="percentage" office:value="0.0309032078765522" calcext:value-type="percentage">
            <text:p>+3,1%</text:p>
          </table:table-cell>
          <table:table-cell table:style-name="ce56" table:formula="of:=[.F89]*(1+[.$M$6]*[.B90])" office:value-type="float" office:value="5154.51603938276" calcext:value-type="float">
            <text:p>5.155</text:p>
          </table:table-cell>
          <table:table-cell table:style-name="ce56" table:formula="of:=[.G89]*(1+[.$O$6]*[.B90])" office:value-type="float" office:value="4834.93886982832" calcext:value-type="float">
            <text:p>4.835</text:p>
          </table:table-cell>
          <table:table-cell table:style-name="ce65" table:formula="of:=SUM([.F90:.G90])" office:value-type="float" office:value="9989.45490921108" calcext:value-type="float">
            <text:p>9.989</text:p>
          </table:table-cell>
          <table:table-cell table:style-name="ce74" table:formula="of:=[.H90]-[.$H$3]" office:value-type="float" office:value="-10.545090788919" calcext:value-type="float">
            <text:p>-11</text:p>
          </table:table-cell>
          <table:table-cell table:style-name="ce130" table:formula="of:=([.H90]-[.$H$3])/[.$H$3]" office:value-type="percentage" office:value="-0.001054509078891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90]*(1+[.B91])" office:value-type="float" office:value="10401.8133674744" calcext:value-type="float">
            <text:p>10.402</text:p>
          </table:table-cell>
          <table:table-cell table:style-name="ce42" table:formula="of:=[.C91]-[.$C$3]" office:value-type="float" office:value="401.813367474411" calcext:value-type="float">
            <text:p>+402</text:p>
          </table:table-cell>
          <table:table-cell table:style-name="ce51" table:formula="of:=([.C91]-[.$C$3])/[.$C$3]" office:value-type="percentage" office:value="0.0401813367474411" calcext:value-type="percentage">
            <text:p>+4,0%</text:p>
          </table:table-cell>
          <table:table-cell table:style-name="ce56" table:formula="of:=[.F90]*(1+[.$M$6]*[.B91])" office:value-type="float" office:value="5200.90668373721" calcext:value-type="float">
            <text:p>5.201</text:p>
          </table:table-cell>
          <table:table-cell table:style-name="ce56" table:formula="of:=[.G90]*(1+[.$O$6]*[.B91])" office:value-type="float" office:value="4791.42441999987" calcext:value-type="float">
            <text:p>4.791</text:p>
          </table:table-cell>
          <table:table-cell table:style-name="ce65" table:formula="of:=SUM([.F91:.G91])" office:value-type="float" office:value="9992.33110373707" calcext:value-type="float">
            <text:p>9.992</text:p>
          </table:table-cell>
          <table:table-cell table:style-name="ce74" table:formula="of:=[.H91]-[.$H$3]" office:value-type="float" office:value="-7.6688962629305" calcext:value-type="float">
            <text:p>-8</text:p>
          </table:table-cell>
          <table:table-cell table:style-name="ce130" table:formula="of:=([.H91]-[.$H$3])/[.$H$3]" office:value-type="percentage" office:value="-0.0007668896262930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91]*(1+[.B92])" office:value-type="float" office:value="10370.607927372" calcext:value-type="float">
            <text:p>10.371</text:p>
          </table:table-cell>
          <table:table-cell table:style-name="ce42" table:formula="of:=[.C92]-[.$C$3]" office:value-type="float" office:value="370.607927371988" calcext:value-type="float">
            <text:p>+371</text:p>
          </table:table-cell>
          <table:table-cell table:style-name="ce51" table:formula="of:=([.C92]-[.$C$3])/[.$C$3]" office:value-type="percentage" office:value="0.0370607927371988" calcext:value-type="percentage">
            <text:p>+3,7%</text:p>
          </table:table-cell>
          <table:table-cell table:style-name="ce56" table:formula="of:=[.F91]*(1+[.$M$6]*[.B92])" office:value-type="float" office:value="5185.30396368599" calcext:value-type="float">
            <text:p>5.185</text:p>
          </table:table-cell>
          <table:table-cell table:style-name="ce56" table:formula="of:=[.G91]*(1+[.$O$6]*[.B92])" office:value-type="float" office:value="4805.79869325986" calcext:value-type="float">
            <text:p>4.806</text:p>
          </table:table-cell>
          <table:table-cell table:style-name="ce65" table:formula="of:=SUM([.F92:.G92])" office:value-type="float" office:value="9991.10265694586" calcext:value-type="float">
            <text:p>9.991</text:p>
          </table:table-cell>
          <table:table-cell table:style-name="ce74" table:formula="of:=[.H92]-[.$H$3]" office:value-type="float" office:value="-8.89734305414095" calcext:value-type="float">
            <text:p>-9</text:p>
          </table:table-cell>
          <table:table-cell table:style-name="ce130" table:formula="of:=([.H92]-[.$H$3])/[.$H$3]" office:value-type="percentage" office:value="-0.00088973430541409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92]*(1+[.B93])" office:value-type="float" office:value="10380.9785352994" calcext:value-type="float">
            <text:p>10.381</text:p>
          </table:table-cell>
          <table:table-cell table:style-name="ce42" table:formula="of:=[.C93]-[.$C$3]" office:value-type="float" office:value="380.978535299359" calcext:value-type="float">
            <text:p>+381</text:p>
          </table:table-cell>
          <table:table-cell table:style-name="ce51" table:formula="of:=([.C93]-[.$C$3])/[.$C$3]" office:value-type="percentage" office:value="0.0380978535299359" calcext:value-type="percentage">
            <text:p>+3,8%</text:p>
          </table:table-cell>
          <table:table-cell table:style-name="ce56" table:formula="of:=[.F92]*(1+[.$M$6]*[.B93])" office:value-type="float" office:value="5190.48926764968" calcext:value-type="float">
            <text:p>5.190</text:p>
          </table:table-cell>
          <table:table-cell table:style-name="ce56" table:formula="of:=[.G92]*(1+[.$O$6]*[.B93])" office:value-type="float" office:value="4800.9928945666" calcext:value-type="float">
            <text:p>4.801</text:p>
          </table:table-cell>
          <table:table-cell table:style-name="ce65" table:formula="of:=SUM([.F93:.G93])" office:value-type="float" office:value="9991.48216221628" calcext:value-type="float">
            <text:p>9.991</text:p>
          </table:table-cell>
          <table:table-cell table:style-name="ce74" table:formula="of:=[.H93]-[.$H$3]" office:value-type="float" office:value="-8.51783778371646" calcext:value-type="float">
            <text:p>-9</text:p>
          </table:table-cell>
          <table:table-cell table:style-name="ce130" table:formula="of:=([.H93]-[.$H$3])/[.$H$3]" office:value-type="percentage" office:value="-0.00085178377837164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93]*(1+[.B94])" office:value-type="float" office:value="10370.5975567641" calcext:value-type="float">
            <text:p>10.371</text:p>
          </table:table-cell>
          <table:table-cell table:style-name="ce42" table:formula="of:=[.C94]-[.$C$3]" office:value-type="float" office:value="370.59755676406" calcext:value-type="float">
            <text:p>+371</text:p>
          </table:table-cell>
          <table:table-cell table:style-name="ce51" table:formula="of:=([.C94]-[.$C$3])/[.$C$3]" office:value-type="percentage" office:value="0.037059755676406" calcext:value-type="percentage">
            <text:p>+3,7%</text:p>
          </table:table-cell>
          <table:table-cell table:style-name="ce56" table:formula="of:=[.F93]*(1+[.$M$6]*[.B94])" office:value-type="float" office:value="5185.29877838203" calcext:value-type="float">
            <text:p>5.185</text:p>
          </table:table-cell>
          <table:table-cell table:style-name="ce56" table:formula="of:=[.G93]*(1+[.$O$6]*[.B94])" office:value-type="float" office:value="4805.79388746117" calcext:value-type="float">
            <text:p>4.806</text:p>
          </table:table-cell>
          <table:table-cell table:style-name="ce65" table:formula="of:=SUM([.F94:.G94])" office:value-type="float" office:value="9991.0926658432" calcext:value-type="float">
            <text:p>9.991</text:p>
          </table:table-cell>
          <table:table-cell table:style-name="ce74" table:formula="of:=[.H94]-[.$H$3]" office:value-type="float" office:value="-8.90733415680006" calcext:value-type="float">
            <text:p>-9</text:p>
          </table:table-cell>
          <table:table-cell table:style-name="ce130" table:formula="of:=([.H94]-[.$H$3])/[.$H$3]" office:value-type="percentage" office:value="-0.00089073341568000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94]*(1+[.B95])" office:value-type="float" office:value="10453.5623372182" calcext:value-type="float">
            <text:p>10.454</text:p>
          </table:table-cell>
          <table:table-cell table:style-name="ce42" table:formula="of:=[.C95]-[.$C$3]" office:value-type="float" office:value="453.562337218173" calcext:value-type="float">
            <text:p>+454</text:p>
          </table:table-cell>
          <table:table-cell table:style-name="ce51" table:formula="of:=([.C95]-[.$C$3])/[.$C$3]" office:value-type="percentage" office:value="0.0453562337218173" calcext:value-type="percentage">
            <text:p>+4,5%</text:p>
          </table:table-cell>
          <table:table-cell table:style-name="ce56" table:formula="of:=[.F94]*(1+[.$M$6]*[.B95])" office:value-type="float" office:value="5226.78116860909" calcext:value-type="float">
            <text:p>5.227</text:p>
          </table:table-cell>
          <table:table-cell table:style-name="ce56" table:formula="of:=[.G94]*(1+[.$O$6]*[.B95])" office:value-type="float" office:value="4767.34753636148" calcext:value-type="float">
            <text:p>4.767</text:p>
          </table:table-cell>
          <table:table-cell table:style-name="ce65" table:formula="of:=SUM([.F95:.G95])" office:value-type="float" office:value="9994.12870497057" calcext:value-type="float">
            <text:p>9.994</text:p>
          </table:table-cell>
          <table:table-cell table:style-name="ce74" table:formula="of:=[.H95]-[.$H$3]" office:value-type="float" office:value="-5.87129502943208" calcext:value-type="float">
            <text:p>-6</text:p>
          </table:table-cell>
          <table:table-cell table:style-name="ce130" table:formula="of:=([.H95]-[.$H$3])/[.$H$3]" office:value-type="percentage" office:value="-0.00058712950294320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3" calcext:value-type="float">
            <text:p>93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95]*(1+[.B96])" office:value-type="float" office:value="10411.7480878693" calcext:value-type="float">
            <text:p>10.412</text:p>
          </table:table-cell>
          <table:table-cell table:style-name="ce42" table:formula="of:=[.C96]-[.$C$3]" office:value-type="float" office:value="411.7480878693" calcext:value-type="float">
            <text:p>+412</text:p>
          </table:table-cell>
          <table:table-cell table:style-name="ce51" table:formula="of:=([.C96]-[.$C$3])/[.$C$3]" office:value-type="percentage" office:value="0.04117480878693" calcext:value-type="percentage">
            <text:p>+4,1%</text:p>
          </table:table-cell>
          <table:table-cell table:style-name="ce56" table:formula="of:=[.F95]*(1+[.$M$6]*[.B96])" office:value-type="float" office:value="5205.87404393465" calcext:value-type="float">
            <text:p>5.206</text:p>
          </table:table-cell>
          <table:table-cell table:style-name="ce56" table:formula="of:=[.G95]*(1+[.$O$6]*[.B96])" office:value-type="float" office:value="4786.41692650693" calcext:value-type="float">
            <text:p>4.786</text:p>
          </table:table-cell>
          <table:table-cell table:style-name="ce65" table:formula="of:=SUM([.F96:.G96])" office:value-type="float" office:value="9992.29097044158" calcext:value-type="float">
            <text:p>9.992</text:p>
          </table:table-cell>
          <table:table-cell table:style-name="ce74" table:formula="of:=[.H96]-[.$H$3]" office:value-type="float" office:value="-7.70902955842394" calcext:value-type="float">
            <text:p>-8</text:p>
          </table:table-cell>
          <table:table-cell table:style-name="ce130" table:formula="of:=([.H96]-[.$H$3])/[.$H$3]" office:value-type="percentage" office:value="-0.00077090295584239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4" calcext:value-type="float">
            <text:p>94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96]*(1+[.B97])" office:value-type="float" office:value="10390.9245916936" calcext:value-type="float">
            <text:p>10.391</text:p>
          </table:table-cell>
          <table:table-cell table:style-name="ce42" table:formula="of:=[.C97]-[.$C$3]" office:value-type="float" office:value="390.924591693562" calcext:value-type="float">
            <text:p>+391</text:p>
          </table:table-cell>
          <table:table-cell table:style-name="ce51" table:formula="of:=([.C97]-[.$C$3])/[.$C$3]" office:value-type="percentage" office:value="0.0390924591693562" calcext:value-type="percentage">
            <text:p>+3,9%</text:p>
          </table:table-cell>
          <table:table-cell table:style-name="ce56" table:formula="of:=[.F96]*(1+[.$M$6]*[.B97])" office:value-type="float" office:value="5195.46229584678" calcext:value-type="float">
            <text:p>5.195</text:p>
          </table:table-cell>
          <table:table-cell table:style-name="ce56" table:formula="of:=[.G96]*(1+[.$O$6]*[.B97])" office:value-type="float" office:value="4795.98976035994" calcext:value-type="float">
            <text:p>4.796</text:p>
          </table:table-cell>
          <table:table-cell table:style-name="ce65" table:formula="of:=SUM([.F97:.G97])" office:value-type="float" office:value="9991.45205620672" calcext:value-type="float">
            <text:p>9.991</text:p>
          </table:table-cell>
          <table:table-cell table:style-name="ce74" table:formula="of:=[.H97]-[.$H$3]" office:value-type="float" office:value="-8.54794379327905" calcext:value-type="float">
            <text:p>-9</text:p>
          </table:table-cell>
          <table:table-cell table:style-name="ce130" table:formula="of:=([.H97]-[.$H$3])/[.$H$3]" office:value-type="percentage" office:value="-0.00085479437932790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5" calcext:value-type="float">
            <text:p>95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97]*(1+[.B98])" office:value-type="float" office:value="10411.706440877" calcext:value-type="float">
            <text:p>10.412</text:p>
          </table:table-cell>
          <table:table-cell table:style-name="ce42" table:formula="of:=[.C98]-[.$C$3]" office:value-type="float" office:value="411.706440876949" calcext:value-type="float">
            <text:p>+412</text:p>
          </table:table-cell>
          <table:table-cell table:style-name="ce51" table:formula="of:=([.C98]-[.$C$3])/[.$C$3]" office:value-type="percentage" office:value="0.0411706440876949" calcext:value-type="percentage">
            <text:p>+4,1%</text:p>
          </table:table-cell>
          <table:table-cell table:style-name="ce56" table:formula="of:=[.F97]*(1+[.$M$6]*[.B98])" office:value-type="float" office:value="5205.85322043848" calcext:value-type="float">
            <text:p>5.206</text:p>
          </table:table-cell>
          <table:table-cell table:style-name="ce56" table:formula="of:=[.G97]*(1+[.$O$6]*[.B98])" office:value-type="float" office:value="4786.39778083922" calcext:value-type="float">
            <text:p>4.786</text:p>
          </table:table-cell>
          <table:table-cell table:style-name="ce65" table:formula="of:=SUM([.F98:.G98])" office:value-type="float" office:value="9992.2510012777" calcext:value-type="float">
            <text:p>9.992</text:p>
          </table:table-cell>
          <table:table-cell table:style-name="ce74" table:formula="of:=[.H98]-[.$H$3]" office:value-type="float" office:value="-7.74899872230526" calcext:value-type="float">
            <text:p>-8</text:p>
          </table:table-cell>
          <table:table-cell table:style-name="ce130" table:formula="of:=([.H98]-[.$H$3])/[.$H$3]" office:value-type="percentage" office:value="-0.00077489987223052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6" calcext:value-type="float">
            <text:p>96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98]*(1+[.B99])" office:value-type="float" office:value="10411.706440877" calcext:value-type="float">
            <text:p>10.412</text:p>
          </table:table-cell>
          <table:table-cell table:style-name="ce42" table:formula="of:=[.C99]-[.$C$3]" office:value-type="float" office:value="411.706440876949" calcext:value-type="float">
            <text:p>+412</text:p>
          </table:table-cell>
          <table:table-cell table:style-name="ce51" table:formula="of:=([.C99]-[.$C$3])/[.$C$3]" office:value-type="percentage" office:value="0.0411706440876949" calcext:value-type="percentage">
            <text:p>+4,1%</text:p>
          </table:table-cell>
          <table:table-cell table:style-name="ce56" table:formula="of:=[.F98]*(1+[.$M$6]*[.B99])" office:value-type="float" office:value="5205.85322043848" calcext:value-type="float">
            <text:p>5.206</text:p>
          </table:table-cell>
          <table:table-cell table:style-name="ce56" table:formula="of:=[.G98]*(1+[.$O$6]*[.B99])" office:value-type="float" office:value="4786.39778083922" calcext:value-type="float">
            <text:p>4.786</text:p>
          </table:table-cell>
          <table:table-cell table:style-name="ce65" table:formula="of:=SUM([.F99:.G99])" office:value-type="float" office:value="9992.2510012777" calcext:value-type="float">
            <text:p>9.992</text:p>
          </table:table-cell>
          <table:table-cell table:style-name="ce74" table:formula="of:=[.H99]-[.$H$3]" office:value-type="float" office:value="-7.74899872230526" calcext:value-type="float">
            <text:p>-8</text:p>
          </table:table-cell>
          <table:table-cell table:style-name="ce130" table:formula="of:=([.H99]-[.$H$3])/[.$H$3]" office:value-type="percentage" office:value="-0.00077489987223052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7" calcext:value-type="float">
            <text:p>97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99]*(1+[.B100])" office:value-type="float" office:value="10411.706440877" calcext:value-type="float">
            <text:p>10.412</text:p>
          </table:table-cell>
          <table:table-cell table:style-name="ce42" table:formula="of:=[.C100]-[.$C$3]" office:value-type="float" office:value="411.706440876949" calcext:value-type="float">
            <text:p>+412</text:p>
          </table:table-cell>
          <table:table-cell table:style-name="ce51" table:formula="of:=([.C100]-[.$C$3])/[.$C$3]" office:value-type="percentage" office:value="0.0411706440876949" calcext:value-type="percentage">
            <text:p>+4,1%</text:p>
          </table:table-cell>
          <table:table-cell table:style-name="ce56" table:formula="of:=[.F99]*(1+[.$M$6]*[.B100])" office:value-type="float" office:value="5205.85322043848" calcext:value-type="float">
            <text:p>5.206</text:p>
          </table:table-cell>
          <table:table-cell table:style-name="ce56" table:formula="of:=[.G99]*(1+[.$O$6]*[.B100])" office:value-type="float" office:value="4786.39778083922" calcext:value-type="float">
            <text:p>4.786</text:p>
          </table:table-cell>
          <table:table-cell table:style-name="ce65" table:formula="of:=SUM([.F100:.G100])" office:value-type="float" office:value="9992.2510012777" calcext:value-type="float">
            <text:p>9.992</text:p>
          </table:table-cell>
          <table:table-cell table:style-name="ce74" table:formula="of:=[.H100]-[.$H$3]" office:value-type="float" office:value="-7.74899872230526" calcext:value-type="float">
            <text:p>-8</text:p>
          </table:table-cell>
          <table:table-cell table:style-name="ce130" table:formula="of:=([.H100]-[.$H$3])/[.$H$3]" office:value-type="percentage" office:value="-0.00077489987223052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8" calcext:value-type="float">
            <text:p>98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100]*(1+[.B101])" office:value-type="float" office:value="10463.7649730813" calcext:value-type="float">
            <text:p>10.464</text:p>
          </table:table-cell>
          <table:table-cell table:style-name="ce42" table:formula="of:=[.C101]-[.$C$3]" office:value-type="float" office:value="463.764973081334" calcext:value-type="float">
            <text:p>+464</text:p>
          </table:table-cell>
          <table:table-cell table:style-name="ce51" table:formula="of:=([.C101]-[.$C$3])/[.$C$3]" office:value-type="percentage" office:value="0.0463764973081334" calcext:value-type="percentage">
            <text:p>+4,6%</text:p>
          </table:table-cell>
          <table:table-cell table:style-name="ce56" table:formula="of:=[.F100]*(1+[.$M$6]*[.B101])" office:value-type="float" office:value="5231.88248654067" calcext:value-type="float">
            <text:p>5.232</text:p>
          </table:table-cell>
          <table:table-cell table:style-name="ce56" table:formula="of:=[.G100]*(1+[.$O$6]*[.B101])" office:value-type="float" office:value="4762.46579193502" calcext:value-type="float">
            <text:p>4.762</text:p>
          </table:table-cell>
          <table:table-cell table:style-name="ce65" table:formula="of:=SUM([.F101:.G101])" office:value-type="float" office:value="9994.34827847569" calcext:value-type="float">
            <text:p>9.994</text:p>
          </table:table-cell>
          <table:table-cell table:style-name="ce74" table:formula="of:=[.H101]-[.$H$3]" office:value-type="float" office:value="-5.65172152430932" calcext:value-type="float">
            <text:p>-6</text:p>
          </table:table-cell>
          <table:table-cell table:style-name="ce130" table:formula="of:=([.H101]-[.$H$3])/[.$H$3]" office:value-type="percentage" office:value="-0.00056517215243093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99" calcext:value-type="float">
            <text:p>99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101]*(1+[.B102])" office:value-type="float" office:value="10453.3012081083" calcext:value-type="float">
            <text:p>10.453</text:p>
          </table:table-cell>
          <table:table-cell table:style-name="ce42" table:formula="of:=[.C102]-[.$C$3]" office:value-type="float" office:value="453.301208108252" calcext:value-type="float">
            <text:p>+453</text:p>
          </table:table-cell>
          <table:table-cell table:style-name="ce51" table:formula="of:=([.C102]-[.$C$3])/[.$C$3]" office:value-type="percentage" office:value="0.0453301208108253" calcext:value-type="percentage">
            <text:p>+4,5%</text:p>
          </table:table-cell>
          <table:table-cell table:style-name="ce56" table:formula="of:=[.F101]*(1+[.$M$6]*[.B102])" office:value-type="float" office:value="5226.65060405413" calcext:value-type="float">
            <text:p>5.227</text:p>
          </table:table-cell>
          <table:table-cell table:style-name="ce56" table:formula="of:=[.G101]*(1+[.$O$6]*[.B102])" office:value-type="float" office:value="4767.22825772696" calcext:value-type="float">
            <text:p>4.767</text:p>
          </table:table-cell>
          <table:table-cell table:style-name="ce65" table:formula="of:=SUM([.F102:.G102])" office:value-type="float" office:value="9993.87886178108" calcext:value-type="float">
            <text:p>9.994</text:p>
          </table:table-cell>
          <table:table-cell table:style-name="ce74" table:formula="of:=[.H102]-[.$H$3]" office:value-type="float" office:value="-6.1211382189158" calcext:value-type="float">
            <text:p>-6</text:p>
          </table:table-cell>
          <table:table-cell table:style-name="ce130" table:formula="of:=([.H102]-[.$H$3])/[.$H$3]" office:value-type="percentage" office:value="-0.00061211382189158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102]*(1+[.B103])" office:value-type="float" office:value="10484.6611117326" calcext:value-type="float">
            <text:p>10.485</text:p>
          </table:table-cell>
          <table:table-cell table:style-name="ce42" table:formula="of:=[.C103]-[.$C$3]" office:value-type="float" office:value="484.661111732576" calcext:value-type="float">
            <text:p>+485</text:p>
          </table:table-cell>
          <table:table-cell table:style-name="ce51" table:formula="of:=([.C103]-[.$C$3])/[.$C$3]" office:value-type="percentage" office:value="0.0484661111732576" calcext:value-type="percentage">
            <text:p>+4,8%</text:p>
          </table:table-cell>
          <table:table-cell table:style-name="ce56" table:formula="of:=[.F102]*(1+[.$M$6]*[.B103])" office:value-type="float" office:value="5242.33055586629" calcext:value-type="float">
            <text:p>5.242</text:p>
          </table:table-cell>
          <table:table-cell table:style-name="ce56" table:formula="of:=[.G102]*(1+[.$O$6]*[.B103])" office:value-type="float" office:value="4752.92657295378" calcext:value-type="float">
            <text:p>4.753</text:p>
          </table:table-cell>
          <table:table-cell table:style-name="ce65" table:formula="of:=SUM([.F103:.G103])" office:value-type="float" office:value="9995.25712882007" calcext:value-type="float">
            <text:p>9.995</text:p>
          </table:table-cell>
          <table:table-cell table:style-name="ce74" table:formula="of:=[.H103]-[.$H$3]" office:value-type="float" office:value="-4.74287117993481" calcext:value-type="float">
            <text:p>-5</text:p>
          </table:table-cell>
          <table:table-cell table:style-name="ce130" table:formula="of:=([.H103]-[.$H$3])/[.$H$3]" office:value-type="percentage" office:value="-0.00047428711799348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1" calcext:value-type="float">
            <text:p>101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103]*(1+[.B104])" office:value-type="float" office:value="10474.1764506208" calcext:value-type="float">
            <text:p>10.474</text:p>
          </table:table-cell>
          <table:table-cell table:style-name="ce42" table:formula="of:=[.C104]-[.$C$3]" office:value-type="float" office:value="474.176450620844" calcext:value-type="float">
            <text:p>+474</text:p>
          </table:table-cell>
          <table:table-cell table:style-name="ce51" table:formula="of:=([.C104]-[.$C$3])/[.$C$3]" office:value-type="percentage" office:value="0.0474176450620844" calcext:value-type="percentage">
            <text:p>+4,7%</text:p>
          </table:table-cell>
          <table:table-cell table:style-name="ce56" table:formula="of:=[.F103]*(1+[.$M$6]*[.B104])" office:value-type="float" office:value="5237.08822531042" calcext:value-type="float">
            <text:p>5.237</text:p>
          </table:table-cell>
          <table:table-cell table:style-name="ce56" table:formula="of:=[.G103]*(1+[.$O$6]*[.B104])" office:value-type="float" office:value="4757.67949952673" calcext:value-type="float">
            <text:p>4.758</text:p>
          </table:table-cell>
          <table:table-cell table:style-name="ce65" table:formula="of:=SUM([.F104:.G104])" office:value-type="float" office:value="9994.76772483715" calcext:value-type="float">
            <text:p>9.995</text:p>
          </table:table-cell>
          <table:table-cell table:style-name="ce74" table:formula="of:=[.H104]-[.$H$3]" office:value-type="float" office:value="-5.23227516284715" calcext:value-type="float">
            <text:p>-5</text:p>
          </table:table-cell>
          <table:table-cell table:style-name="ce130" table:formula="of:=([.H104]-[.$H$3])/[.$H$3]" office:value-type="percentage" office:value="-0.00052322751628471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02" calcext:value-type="float">
            <text:p>102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104]*(1+[.B105])" office:value-type="float" office:value="10557.9698622258" calcext:value-type="float">
            <text:p>10.558</text:p>
          </table:table-cell>
          <table:table-cell table:style-name="ce42" table:formula="of:=[.C105]-[.$C$3]" office:value-type="float" office:value="557.969862225811" calcext:value-type="float">
            <text:p>+558</text:p>
          </table:table-cell>
          <table:table-cell table:style-name="ce51" table:formula="of:=([.C105]-[.$C$3])/[.$C$3]" office:value-type="percentage" office:value="0.0557969862225811" calcext:value-type="percentage">
            <text:p>+5,6%</text:p>
          </table:table-cell>
          <table:table-cell table:style-name="ce56" table:formula="of:=[.F104]*(1+[.$M$6]*[.B105])" office:value-type="float" office:value="5278.98493111291" calcext:value-type="float">
            <text:p>5.279</text:p>
          </table:table-cell>
          <table:table-cell table:style-name="ce56" table:formula="of:=[.G104]*(1+[.$O$6]*[.B105])" office:value-type="float" office:value="4719.61806353052" calcext:value-type="float">
            <text:p>4.720</text:p>
          </table:table-cell>
          <table:table-cell table:style-name="ce65" table:formula="of:=SUM([.F105:.G105])" office:value-type="float" office:value="9998.60299464342" calcext:value-type="float">
            <text:p>9.999</text:p>
          </table:table-cell>
          <table:table-cell table:style-name="ce74" table:formula="of:=[.H105]-[.$H$3]" office:value-type="float" office:value="-1.39700535657721" calcext:value-type="float">
            <text:p>-1</text:p>
          </table:table-cell>
          <table:table-cell table:style-name="ce130" table:formula="of:=([.H105]-[.$H$3])/[.$H$3]" office:value-type="percentage" office:value="-0.00013970053565772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105]*(1+[.B106])" office:value-type="float" office:value="10631.8756512614" calcext:value-type="float">
            <text:p>10.632</text:p>
          </table:table-cell>
          <table:table-cell table:style-name="ce42" table:formula="of:=[.C106]-[.$C$3]" office:value-type="float" office:value="631.875651261391" calcext:value-type="float">
            <text:p>+632</text:p>
          </table:table-cell>
          <table:table-cell table:style-name="ce51" table:formula="of:=([.C106]-[.$C$3])/[.$C$3]" office:value-type="percentage" office:value="0.0631875651261391" calcext:value-type="percentage">
            <text:p>+6,3%</text:p>
          </table:table-cell>
          <table:table-cell table:style-name="ce56" table:formula="of:=[.F105]*(1+[.$M$6]*[.B106])" office:value-type="float" office:value="5315.9378256307" calcext:value-type="float">
            <text:p>5.316</text:p>
          </table:table-cell>
          <table:table-cell table:style-name="ce56" table:formula="of:=[.G105]*(1+[.$O$6]*[.B106])" office:value-type="float" office:value="4686.5807370858" calcext:value-type="float">
            <text:p>4.687</text:p>
          </table:table-cell>
          <table:table-cell table:style-name="ce65" table:formula="of:=SUM([.F106:.G106])" office:value-type="float" office:value="10002.5185627165" calcext:value-type="float">
            <text:p>10.003</text:p>
          </table:table-cell>
          <table:table-cell table:style-name="ce74" table:formula="of:=[.H106]-[.$H$3]" office:value-type="float" office:value="2.51856271649922" calcext:value-type="float">
            <text:p>+3</text:p>
          </table:table-cell>
          <table:table-cell table:style-name="ce130" table:formula="of:=([.H106]-[.$H$3])/[.$H$3]" office:value-type="percentage" office:value="0.000251856271649922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4" calcext:value-type="float">
            <text:p>104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06]*(1+[.B107])" office:value-type="float" office:value="10642.5075269127" calcext:value-type="float">
            <text:p>10.643</text:p>
          </table:table-cell>
          <table:table-cell table:style-name="ce42" table:formula="of:=[.C107]-[.$C$3]" office:value-type="float" office:value="642.507526912652" calcext:value-type="float">
            <text:p>+643</text:p>
          </table:table-cell>
          <table:table-cell table:style-name="ce51" table:formula="of:=([.C107]-[.$C$3])/[.$C$3]" office:value-type="percentage" office:value="0.0642507526912652" calcext:value-type="percentage">
            <text:p>+6,4%</text:p>
          </table:table-cell>
          <table:table-cell table:style-name="ce56" table:formula="of:=[.F106]*(1+[.$M$6]*[.B107])" office:value-type="float" office:value="5321.25376345633" calcext:value-type="float">
            <text:p>5.321</text:p>
          </table:table-cell>
          <table:table-cell table:style-name="ce56" table:formula="of:=[.G106]*(1+[.$O$6]*[.B107])" office:value-type="float" office:value="4681.89415634872" calcext:value-type="float">
            <text:p>4.682</text:p>
          </table:table-cell>
          <table:table-cell table:style-name="ce65" table:formula="of:=SUM([.F107:.G107])" office:value-type="float" office:value="10003.147919805" calcext:value-type="float">
            <text:p>10.003</text:p>
          </table:table-cell>
          <table:table-cell table:style-name="ce74" table:formula="of:=[.H107]-[.$H$3]" office:value-type="float" office:value="3.14791980504378" calcext:value-type="float">
            <text:p>+3</text:p>
          </table:table-cell>
          <table:table-cell table:style-name="ce130" table:formula="of:=([.H107]-[.$H$3])/[.$H$3]" office:value-type="percentage" office:value="0.000314791980504378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5" calcext:value-type="float">
            <text:p>105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07]*(1+[.B108])" office:value-type="float" office:value="10642.5075269127" calcext:value-type="float">
            <text:p>10.643</text:p>
          </table:table-cell>
          <table:table-cell table:style-name="ce42" table:formula="of:=[.C108]-[.$C$3]" office:value-type="float" office:value="642.507526912652" calcext:value-type="float">
            <text:p>+643</text:p>
          </table:table-cell>
          <table:table-cell table:style-name="ce51" table:formula="of:=([.C108]-[.$C$3])/[.$C$3]" office:value-type="percentage" office:value="0.0642507526912652" calcext:value-type="percentage">
            <text:p>+6,4%</text:p>
          </table:table-cell>
          <table:table-cell table:style-name="ce56" table:formula="of:=[.F107]*(1+[.$M$6]*[.B108])" office:value-type="float" office:value="5321.25376345633" calcext:value-type="float">
            <text:p>5.321</text:p>
          </table:table-cell>
          <table:table-cell table:style-name="ce56" table:formula="of:=[.G107]*(1+[.$O$6]*[.B108])" office:value-type="float" office:value="4681.89415634872" calcext:value-type="float">
            <text:p>4.682</text:p>
          </table:table-cell>
          <table:table-cell table:style-name="ce65" table:formula="of:=SUM([.F108:.G108])" office:value-type="float" office:value="10003.147919805" calcext:value-type="float">
            <text:p>10.003</text:p>
          </table:table-cell>
          <table:table-cell table:style-name="ce74" table:formula="of:=[.H108]-[.$H$3]" office:value-type="float" office:value="3.14791980504378" calcext:value-type="float">
            <text:p>+3</text:p>
          </table:table-cell>
          <table:table-cell table:style-name="ce130" table:formula="of:=([.H108]-[.$H$3])/[.$H$3]" office:value-type="percentage" office:value="0.000314791980504378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6" calcext:value-type="float">
            <text:p>106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108]*(1+[.B109])" office:value-type="float" office:value="10610.5800043319" calcext:value-type="float">
            <text:p>10.611</text:p>
          </table:table-cell>
          <table:table-cell table:style-name="ce42" table:formula="of:=[.C109]-[.$C$3]" office:value-type="float" office:value="610.580004331914" calcext:value-type="float">
            <text:p>+611</text:p>
          </table:table-cell>
          <table:table-cell table:style-name="ce51" table:formula="of:=([.C109]-[.$C$3])/[.$C$3]" office:value-type="percentage" office:value="0.0610580004331914" calcext:value-type="percentage">
            <text:p>+6,1%</text:p>
          </table:table-cell>
          <table:table-cell table:style-name="ce56" table:formula="of:=[.F108]*(1+[.$M$6]*[.B109])" office:value-type="float" office:value="5305.29000216596" calcext:value-type="float">
            <text:p>5.305</text:p>
          </table:table-cell>
          <table:table-cell table:style-name="ce56" table:formula="of:=[.G108]*(1+[.$O$6]*[.B109])" office:value-type="float" office:value="4695.93983881776" calcext:value-type="float">
            <text:p>4.696</text:p>
          </table:table-cell>
          <table:table-cell table:style-name="ce65" table:formula="of:=SUM([.F109:.G109])" office:value-type="float" office:value="10001.2298409837" calcext:value-type="float">
            <text:p>10.001</text:p>
          </table:table-cell>
          <table:table-cell table:style-name="ce74" table:formula="of:=[.H109]-[.$H$3]" office:value-type="float" office:value="1.22984098372035" calcext:value-type="float">
            <text:p>+1</text:p>
          </table:table-cell>
          <table:table-cell table:style-name="ce130" table:formula="of:=([.H109]-[.$H$3])/[.$H$3]" office:value-type="percentage" office:value="0.000122984098372035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7" calcext:value-type="float">
            <text:p>107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109]*(1+[.B110])" office:value-type="float" office:value="10515.0847842929" calcext:value-type="float">
            <text:p>10.515</text:p>
          </table:table-cell>
          <table:table-cell table:style-name="ce42" table:formula="of:=[.C110]-[.$C$3]" office:value-type="float" office:value="515.084784292927" calcext:value-type="float">
            <text:p>+515</text:p>
          </table:table-cell>
          <table:table-cell table:style-name="ce51" table:formula="of:=([.C110]-[.$C$3])/[.$C$3]" office:value-type="percentage" office:value="0.0515084784292927" calcext:value-type="percentage">
            <text:p>+5,2%</text:p>
          </table:table-cell>
          <table:table-cell table:style-name="ce56" table:formula="of:=[.F109]*(1+[.$M$6]*[.B110])" office:value-type="float" office:value="5257.54239214646" calcext:value-type="float">
            <text:p>5.258</text:p>
          </table:table-cell>
          <table:table-cell table:style-name="ce56" table:formula="of:=[.G109]*(1+[.$O$6]*[.B110])" office:value-type="float" office:value="4738.20329736712" calcext:value-type="float">
            <text:p>4.738</text:p>
          </table:table-cell>
          <table:table-cell table:style-name="ce65" table:formula="of:=SUM([.F110:.G110])" office:value-type="float" office:value="9995.74568951359" calcext:value-type="float">
            <text:p>9.996</text:p>
          </table:table-cell>
          <table:table-cell table:style-name="ce74" table:formula="of:=[.H110]-[.$H$3]" office:value-type="float" office:value="-4.25431048641258" calcext:value-type="float">
            <text:p>-4</text:p>
          </table:table-cell>
          <table:table-cell table:style-name="ce130" table:formula="of:=([.H110]-[.$H$3])/[.$H$3]" office:value-type="percentage" office:value="-0.000425431048641258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110]*(1+[.B111])" office:value-type="float" office:value="10441.4791908029" calcext:value-type="float">
            <text:p>10.441</text:p>
          </table:table-cell>
          <table:table-cell table:style-name="ce42" table:formula="of:=[.C111]-[.$C$3]" office:value-type="float" office:value="441.479190802877" calcext:value-type="float">
            <text:p>+441</text:p>
          </table:table-cell>
          <table:table-cell table:style-name="ce51" table:formula="of:=([.C111]-[.$C$3])/[.$C$3]" office:value-type="percentage" office:value="0.0441479190802876" calcext:value-type="percentage">
            <text:p>+4,4%</text:p>
          </table:table-cell>
          <table:table-cell table:style-name="ce56" table:formula="of:=[.F110]*(1+[.$M$6]*[.B111])" office:value-type="float" office:value="5220.73959540144" calcext:value-type="float">
            <text:p>5.221</text:p>
          </table:table-cell>
          <table:table-cell table:style-name="ce56" table:formula="of:=[.G110]*(1+[.$O$6]*[.B111])" office:value-type="float" office:value="4771.37072044869" calcext:value-type="float">
            <text:p>4.771</text:p>
          </table:table-cell>
          <table:table-cell table:style-name="ce65" table:formula="of:=SUM([.F111:.G111])" office:value-type="float" office:value="9992.11031585013" calcext:value-type="float">
            <text:p>9.992</text:p>
          </table:table-cell>
          <table:table-cell table:style-name="ce74" table:formula="of:=[.H111]-[.$H$3]" office:value-type="float" office:value="-7.88968414986812" calcext:value-type="float">
            <text:p>-8</text:p>
          </table:table-cell>
          <table:table-cell table:style-name="ce130" table:formula="of:=([.H111]-[.$H$3])/[.$H$3]" office:value-type="percentage" office:value="-0.000788968414986812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09" calcext:value-type="float">
            <text:p>109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111]*(1+[.B112])" office:value-type="float" office:value="10556.3354619017" calcext:value-type="float">
            <text:p>10.556</text:p>
          </table:table-cell>
          <table:table-cell table:style-name="ce42" table:formula="of:=[.C112]-[.$C$3]" office:value-type="float" office:value="556.335461901706" calcext:value-type="float">
            <text:p>+556</text:p>
          </table:table-cell>
          <table:table-cell table:style-name="ce51" table:formula="of:=([.C112]-[.$C$3])/[.$C$3]" office:value-type="percentage" office:value="0.0556335461901706" calcext:value-type="percentage">
            <text:p>+5,6%</text:p>
          </table:table-cell>
          <table:table-cell table:style-name="ce56" table:formula="of:=[.F111]*(1+[.$M$6]*[.B112])" office:value-type="float" office:value="5278.16773095085" calcext:value-type="float">
            <text:p>5.278</text:p>
          </table:table-cell>
          <table:table-cell table:style-name="ce56" table:formula="of:=[.G111]*(1+[.$O$6]*[.B112])" office:value-type="float" office:value="4718.88564252376" calcext:value-type="float">
            <text:p>4.719</text:p>
          </table:table-cell>
          <table:table-cell table:style-name="ce65" table:formula="of:=SUM([.F112:.G112])" office:value-type="float" office:value="9997.05337347461" calcext:value-type="float">
            <text:p>9.997</text:p>
          </table:table-cell>
          <table:table-cell table:style-name="ce74" table:formula="of:=[.H112]-[.$H$3]" office:value-type="float" office:value="-2.94662652539046" calcext:value-type="float">
            <text:p>-3</text:p>
          </table:table-cell>
          <table:table-cell table:style-name="ce130" table:formula="of:=([.H112]-[.$H$3])/[.$H$3]" office:value-type="percentage" office:value="-0.000294662652539046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10" calcext:value-type="float">
            <text:p>110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12]*(1+[.B113])" office:value-type="float" office:value="10471.8847782065" calcext:value-type="float">
            <text:p>10.472</text:p>
          </table:table-cell>
          <table:table-cell table:style-name="ce42" table:formula="of:=[.C113]-[.$C$3]" office:value-type="float" office:value="471.884778206493" calcext:value-type="float">
            <text:p>+472</text:p>
          </table:table-cell>
          <table:table-cell table:style-name="ce51" table:formula="of:=([.C113]-[.$C$3])/[.$C$3]" office:value-type="percentage" office:value="0.0471884778206493" calcext:value-type="percentage">
            <text:p>+4,7%</text:p>
          </table:table-cell>
          <table:table-cell table:style-name="ce56" table:formula="of:=[.F112]*(1+[.$M$6]*[.B113])" office:value-type="float" office:value="5235.94238910325" calcext:value-type="float">
            <text:p>5.236</text:p>
          </table:table-cell>
          <table:table-cell table:style-name="ce56" table:formula="of:=[.G112]*(1+[.$O$6]*[.B113])" office:value-type="float" office:value="4756.63672766395" calcext:value-type="float">
            <text:p>4.757</text:p>
          </table:table-cell>
          <table:table-cell table:style-name="ce65" table:formula="of:=SUM([.F113:.G113])" office:value-type="float" office:value="9992.57911676719" calcext:value-type="float">
            <text:p>9.993</text:p>
          </table:table-cell>
          <table:table-cell table:style-name="ce74" table:formula="of:=[.H113]-[.$H$3]" office:value-type="float" office:value="-7.42088323280586" calcext:value-type="float">
            <text:p>-7</text:p>
          </table:table-cell>
          <table:table-cell table:style-name="ce130" table:formula="of:=([.H113]-[.$H$3])/[.$H$3]" office:value-type="percentage" office:value="-0.00074208832328058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113]*(1+[.B114])" office:value-type="float" office:value="10461.4128934283" calcext:value-type="float">
            <text:p>10.461</text:p>
          </table:table-cell>
          <table:table-cell table:style-name="ce42" table:formula="of:=[.C114]-[.$C$3]" office:value-type="float" office:value="461.412893428287" calcext:value-type="float">
            <text:p>+461</text:p>
          </table:table-cell>
          <table:table-cell table:style-name="ce51" table:formula="of:=([.C114]-[.$C$3])/[.$C$3]" office:value-type="percentage" office:value="0.0461412893428287" calcext:value-type="percentage">
            <text:p>+4,6%</text:p>
          </table:table-cell>
          <table:table-cell table:style-name="ce56" table:formula="of:=[.F113]*(1+[.$M$6]*[.B114])" office:value-type="float" office:value="5230.70644671414" calcext:value-type="float">
            <text:p>5.231</text:p>
          </table:table-cell>
          <table:table-cell table:style-name="ce56" table:formula="of:=[.G113]*(1+[.$O$6]*[.B114])" office:value-type="float" office:value="4761.39336439161" calcext:value-type="float">
            <text:p>4.761</text:p>
          </table:table-cell>
          <table:table-cell table:style-name="ce65" table:formula="of:=SUM([.F114:.G114])" office:value-type="float" office:value="9992.09981110575" calcext:value-type="float">
            <text:p>9.992</text:p>
          </table:table-cell>
          <table:table-cell table:style-name="ce74" table:formula="of:=[.H114]-[.$H$3]" office:value-type="float" office:value="-7.90018889424573" calcext:value-type="float">
            <text:p>-8</text:p>
          </table:table-cell>
          <table:table-cell table:style-name="ce130" table:formula="of:=([.H114]-[.$H$3])/[.$H$3]" office:value-type="percentage" office:value="-0.00079001888942457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12" calcext:value-type="float">
            <text:p>112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114]*(1+[.B115])" office:value-type="float" office:value="10545.1041965757" calcext:value-type="float">
            <text:p>10.545</text:p>
          </table:table-cell>
          <table:table-cell table:style-name="ce42" table:formula="of:=[.C115]-[.$C$3]" office:value-type="float" office:value="545.104196575714" calcext:value-type="float">
            <text:p>+545</text:p>
          </table:table-cell>
          <table:table-cell table:style-name="ce51" table:formula="of:=([.C115]-[.$C$3])/[.$C$3]" office:value-type="percentage" office:value="0.0545104196575714" calcext:value-type="percentage">
            <text:p>+5,5%</text:p>
          </table:table-cell>
          <table:table-cell table:style-name="ce56" table:formula="of:=[.F114]*(1+[.$M$6]*[.B115])" office:value-type="float" office:value="5272.55209828786" calcext:value-type="float">
            <text:p>5.273</text:p>
          </table:table-cell>
          <table:table-cell table:style-name="ce56" table:formula="of:=[.G114]*(1+[.$O$6]*[.B115])" office:value-type="float" office:value="4723.30221747648" calcext:value-type="float">
            <text:p>4.723</text:p>
          </table:table-cell>
          <table:table-cell table:style-name="ce65" table:formula="of:=SUM([.F115:.G115])" office:value-type="float" office:value="9995.85431576433" calcext:value-type="float">
            <text:p>9.996</text:p>
          </table:table-cell>
          <table:table-cell table:style-name="ce74" table:formula="of:=[.H115]-[.$H$3]" office:value-type="float" office:value="-4.14568423566561" calcext:value-type="float">
            <text:p>-4</text:p>
          </table:table-cell>
          <table:table-cell table:style-name="ce130" table:formula="of:=([.H115]-[.$H$3])/[.$H$3]" office:value-type="percentage" office:value="-0.00041456842356656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13" calcext:value-type="float">
            <text:p>113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15]*(1+[.B116])" office:value-type="float" office:value="10545.1041965757" calcext:value-type="float">
            <text:p>10.545</text:p>
          </table:table-cell>
          <table:table-cell table:style-name="ce42" table:formula="of:=[.C116]-[.$C$3]" office:value-type="float" office:value="545.104196575714" calcext:value-type="float">
            <text:p>+545</text:p>
          </table:table-cell>
          <table:table-cell table:style-name="ce51" table:formula="of:=([.C116]-[.$C$3])/[.$C$3]" office:value-type="percentage" office:value="0.0545104196575714" calcext:value-type="percentage">
            <text:p>+5,5%</text:p>
          </table:table-cell>
          <table:table-cell table:style-name="ce56" table:formula="of:=[.F115]*(1+[.$M$6]*[.B116])" office:value-type="float" office:value="5272.55209828786" calcext:value-type="float">
            <text:p>5.273</text:p>
          </table:table-cell>
          <table:table-cell table:style-name="ce56" table:formula="of:=[.G115]*(1+[.$O$6]*[.B116])" office:value-type="float" office:value="4723.30221747648" calcext:value-type="float">
            <text:p>4.723</text:p>
          </table:table-cell>
          <table:table-cell table:style-name="ce65" table:formula="of:=SUM([.F116:.G116])" office:value-type="float" office:value="9995.85431576433" calcext:value-type="float">
            <text:p>9.996</text:p>
          </table:table-cell>
          <table:table-cell table:style-name="ce74" table:formula="of:=[.H116]-[.$H$3]" office:value-type="float" office:value="-4.14568423566561" calcext:value-type="float">
            <text:p>-4</text:p>
          </table:table-cell>
          <table:table-cell table:style-name="ce130" table:formula="of:=([.H116]-[.$H$3])/[.$H$3]" office:value-type="percentage" office:value="-0.00041456842356656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14" calcext:value-type="float">
            <text:p>114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16]*(1+[.B117])" office:value-type="float" office:value="10545.1041965757" calcext:value-type="float">
            <text:p>10.545</text:p>
          </table:table-cell>
          <table:table-cell table:style-name="ce42" table:formula="of:=[.C117]-[.$C$3]" office:value-type="float" office:value="545.104196575714" calcext:value-type="float">
            <text:p>+545</text:p>
          </table:table-cell>
          <table:table-cell table:style-name="ce51" table:formula="of:=([.C117]-[.$C$3])/[.$C$3]" office:value-type="percentage" office:value="0.0545104196575714" calcext:value-type="percentage">
            <text:p>+5,5%</text:p>
          </table:table-cell>
          <table:table-cell table:style-name="ce56" table:formula="of:=[.F116]*(1+[.$M$6]*[.B117])" office:value-type="float" office:value="5272.55209828786" calcext:value-type="float">
            <text:p>5.273</text:p>
          </table:table-cell>
          <table:table-cell table:style-name="ce56" table:formula="of:=[.G116]*(1+[.$O$6]*[.B117])" office:value-type="float" office:value="4723.30221747648" calcext:value-type="float">
            <text:p>4.723</text:p>
          </table:table-cell>
          <table:table-cell table:style-name="ce65" table:formula="of:=SUM([.F117:.G117])" office:value-type="float" office:value="9995.85431576433" calcext:value-type="float">
            <text:p>9.996</text:p>
          </table:table-cell>
          <table:table-cell table:style-name="ce74" table:formula="of:=[.H117]-[.$H$3]" office:value-type="float" office:value="-4.14568423566561" calcext:value-type="float">
            <text:p>-4</text:p>
          </table:table-cell>
          <table:table-cell table:style-name="ce130" table:formula="of:=([.H117]-[.$H$3])/[.$H$3]" office:value-type="percentage" office:value="-0.000414568423566561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15" calcext:value-type="float">
            <text:p>115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17]*(1+[.B118])" office:value-type="float" office:value="10460.7433630031" calcext:value-type="float">
            <text:p>10.461</text:p>
          </table:table-cell>
          <table:table-cell table:style-name="ce42" table:formula="of:=[.C118]-[.$C$3]" office:value-type="float" office:value="460.743363003108" calcext:value-type="float">
            <text:p>+461</text:p>
          </table:table-cell>
          <table:table-cell table:style-name="ce51" table:formula="of:=([.C118]-[.$C$3])/[.$C$3]" office:value-type="percentage" office:value="0.0460743363003108" calcext:value-type="percentage">
            <text:p>+4,6%</text:p>
          </table:table-cell>
          <table:table-cell table:style-name="ce56" table:formula="of:=[.F117]*(1+[.$M$6]*[.B118])" office:value-type="float" office:value="5230.37168150155" calcext:value-type="float">
            <text:p>5.230</text:p>
          </table:table-cell>
          <table:table-cell table:style-name="ce56" table:formula="of:=[.G117]*(1+[.$O$6]*[.B118])" office:value-type="float" office:value="4761.08863521629" calcext:value-type="float">
            <text:p>4.761</text:p>
          </table:table-cell>
          <table:table-cell table:style-name="ce65" table:formula="of:=SUM([.F118:.G118])" office:value-type="float" office:value="9991.46031671784" calcext:value-type="float">
            <text:p>9.991</text:p>
          </table:table-cell>
          <table:table-cell table:style-name="ce74" table:formula="of:=[.H118]-[.$H$3]" office:value-type="float" office:value="-8.53968328215706" calcext:value-type="float">
            <text:p>-9</text:p>
          </table:table-cell>
          <table:table-cell table:style-name="ce130" table:formula="of:=([.H118]-[.$H$3])/[.$H$3]" office:value-type="percentage" office:value="-0.000853968328215706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16" calcext:value-type="float">
            <text:p>116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118]*(1+[.B119])" office:value-type="float" office:value="10513.0470798181" calcext:value-type="float">
            <text:p>10.513</text:p>
          </table:table-cell>
          <table:table-cell table:style-name="ce42" table:formula="of:=[.C119]-[.$C$3]" office:value-type="float" office:value="513.047079818123" calcext:value-type="float">
            <text:p>+513</text:p>
          </table:table-cell>
          <table:table-cell table:style-name="ce51" table:formula="of:=([.C119]-[.$C$3])/[.$C$3]" office:value-type="percentage" office:value="0.0513047079818123" calcext:value-type="percentage">
            <text:p>+5,1%</text:p>
          </table:table-cell>
          <table:table-cell table:style-name="ce56" table:formula="of:=[.F118]*(1+[.$M$6]*[.B119])" office:value-type="float" office:value="5256.52353990906" calcext:value-type="float">
            <text:p>5.257</text:p>
          </table:table-cell>
          <table:table-cell table:style-name="ce56" table:formula="of:=[.G118]*(1+[.$O$6]*[.B119])" office:value-type="float" office:value="4737.28319204021" calcext:value-type="float">
            <text:p>4.737</text:p>
          </table:table-cell>
          <table:table-cell table:style-name="ce65" table:formula="of:=SUM([.F119:.G119])" office:value-type="float" office:value="9993.80673194927" calcext:value-type="float">
            <text:p>9.994</text:p>
          </table:table-cell>
          <table:table-cell table:style-name="ce74" table:formula="of:=[.H119]-[.$H$3]" office:value-type="float" office:value="-6.19326805073069" calcext:value-type="float">
            <text:p>-6</text:p>
          </table:table-cell>
          <table:table-cell table:style-name="ce130" table:formula="of:=([.H119]-[.$H$3])/[.$H$3]" office:value-type="percentage" office:value="-0.00061932680507306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17" calcext:value-type="float">
            <text:p>117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119]*(1+[.B120])" office:value-type="float" office:value="10586.6384093768" calcext:value-type="float">
            <text:p>10.587</text:p>
          </table:table-cell>
          <table:table-cell table:style-name="ce42" table:formula="of:=[.C120]-[.$C$3]" office:value-type="float" office:value="586.638409376848" calcext:value-type="float">
            <text:p>+587</text:p>
          </table:table-cell>
          <table:table-cell table:style-name="ce51" table:formula="of:=([.C120]-[.$C$3])/[.$C$3]" office:value-type="percentage" office:value="0.0586638409376848" calcext:value-type="percentage">
            <text:p>+5,9%</text:p>
          </table:table-cell>
          <table:table-cell table:style-name="ce56" table:formula="of:=[.F119]*(1+[.$M$6]*[.B120])" office:value-type="float" office:value="5293.31920468842" calcext:value-type="float">
            <text:p>5.293</text:p>
          </table:table-cell>
          <table:table-cell table:style-name="ce56" table:formula="of:=[.G119]*(1+[.$O$6]*[.B120])" office:value-type="float" office:value="4704.12220969593" calcext:value-type="float">
            <text:p>4.704</text:p>
          </table:table-cell>
          <table:table-cell table:style-name="ce65" table:formula="of:=SUM([.F120:.G120])" office:value-type="float" office:value="9997.44141438435" calcext:value-type="float">
            <text:p>9.997</text:p>
          </table:table-cell>
          <table:table-cell table:style-name="ce74" table:formula="of:=[.H120]-[.$H$3]" office:value-type="float" office:value="-2.55858561565037" calcext:value-type="float">
            <text:p>-3</text:p>
          </table:table-cell>
          <table:table-cell table:style-name="ce130" table:formula="of:=([.H120]-[.$H$3])/[.$H$3]" office:value-type="percentage" office:value="-0.000255858561565037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18" calcext:value-type="float">
            <text:p>118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20]*(1+[.B121])" office:value-type="float" office:value="10544.2918557393" calcext:value-type="float">
            <text:p>10.544</text:p>
          </table:table-cell>
          <table:table-cell table:style-name="ce42" table:formula="of:=[.C121]-[.$C$3]" office:value-type="float" office:value="544.291855739341" calcext:value-type="float">
            <text:p>+544</text:p>
          </table:table-cell>
          <table:table-cell table:style-name="ce51" table:formula="of:=([.C121]-[.$C$3])/[.$C$3]" office:value-type="percentage" office:value="0.054429185573934" calcext:value-type="percentage">
            <text:p>+5,4%</text:p>
          </table:table-cell>
          <table:table-cell table:style-name="ce56" table:formula="of:=[.F120]*(1+[.$M$6]*[.B121])" office:value-type="float" office:value="5272.14592786967" calcext:value-type="float">
            <text:p>5.272</text:p>
          </table:table-cell>
          <table:table-cell table:style-name="ce56" table:formula="of:=[.G120]*(1+[.$O$6]*[.B121])" office:value-type="float" office:value="4722.93869853471" calcext:value-type="float">
            <text:p>4.723</text:p>
          </table:table-cell>
          <table:table-cell table:style-name="ce65" table:formula="of:=SUM([.F121:.G121])" office:value-type="float" office:value="9995.08462640438" calcext:value-type="float">
            <text:p>9.995</text:p>
          </table:table-cell>
          <table:table-cell table:style-name="ce74" table:formula="of:=[.H121]-[.$H$3]" office:value-type="float" office:value="-4.91537359562062" calcext:value-type="float">
            <text:p>-5</text:p>
          </table:table-cell>
          <table:table-cell table:style-name="ce130" table:formula="of:=([.H121]-[.$H$3])/[.$H$3]" office:value-type="percentage" office:value="-0.000491537359562062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19" calcext:value-type="float">
            <text:p>119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121]*(1+[.B122])" office:value-type="float" office:value="10586.4690231623" calcext:value-type="float">
            <text:p>10.586</text:p>
          </table:table-cell>
          <table:table-cell table:style-name="ce42" table:formula="of:=[.C122]-[.$C$3]" office:value-type="float" office:value="586.469023162297" calcext:value-type="float">
            <text:p>+586</text:p>
          </table:table-cell>
          <table:table-cell table:style-name="ce51" table:formula="of:=([.C122]-[.$C$3])/[.$C$3]" office:value-type="percentage" office:value="0.0586469023162297" calcext:value-type="percentage">
            <text:p>+5,9%</text:p>
          </table:table-cell>
          <table:table-cell table:style-name="ce56" table:formula="of:=[.F121]*(1+[.$M$6]*[.B122])" office:value-type="float" office:value="5293.23451158115" calcext:value-type="float">
            <text:p>5.293</text:p>
          </table:table-cell>
          <table:table-cell table:style-name="ce56" table:formula="of:=[.G121]*(1+[.$O$6]*[.B122])" office:value-type="float" office:value="4704.04694374057" calcext:value-type="float">
            <text:p>4.704</text:p>
          </table:table-cell>
          <table:table-cell table:style-name="ce65" table:formula="of:=SUM([.F122:.G122])" office:value-type="float" office:value="9997.28145532172" calcext:value-type="float">
            <text:p>9.997</text:p>
          </table:table-cell>
          <table:table-cell table:style-name="ce74" table:formula="of:=[.H122]-[.$H$3]" office:value-type="float" office:value="-2.71854467828052" calcext:value-type="float">
            <text:p>-3</text:p>
          </table:table-cell>
          <table:table-cell table:style-name="ce130" table:formula="of:=([.H122]-[.$H$3])/[.$H$3]" office:value-type="percentage" office:value="-0.000271854467828052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0" calcext:value-type="float">
            <text:p>120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122]*(1+[.B123])" office:value-type="float" office:value="10702.9201824171" calcext:value-type="float">
            <text:p>10.703</text:p>
          </table:table-cell>
          <table:table-cell table:style-name="ce42" table:formula="of:=[.C123]-[.$C$3]" office:value-type="float" office:value="702.920182417081" calcext:value-type="float">
            <text:p>+703</text:p>
          </table:table-cell>
          <table:table-cell table:style-name="ce51" table:formula="of:=([.C123]-[.$C$3])/[.$C$3]" office:value-type="percentage" office:value="0.0702920182417081" calcext:value-type="percentage">
            <text:p>+7,0%</text:p>
          </table:table-cell>
          <table:table-cell table:style-name="ce56" table:formula="of:=[.F122]*(1+[.$M$6]*[.B123])" office:value-type="float" office:value="5351.46009120854" calcext:value-type="float">
            <text:p>5.351</text:p>
          </table:table-cell>
          <table:table-cell table:style-name="ce56" table:formula="of:=[.G122]*(1+[.$O$6]*[.B123])" office:value-type="float" office:value="4652.30242735943" calcext:value-type="float">
            <text:p>4.652</text:p>
          </table:table-cell>
          <table:table-cell table:style-name="ce65" table:formula="of:=SUM([.F123:.G123])" office:value-type="float" office:value="10003.762518568" calcext:value-type="float">
            <text:p>10.004</text:p>
          </table:table-cell>
          <table:table-cell table:style-name="ce74" table:formula="of:=[.H123]-[.$H$3]" office:value-type="float" office:value="3.76251856796443" calcext:value-type="float">
            <text:p>+4</text:p>
          </table:table-cell>
          <table:table-cell table:style-name="ce130" table:formula="of:=([.H123]-[.$H$3])/[.$H$3]" office:value-type="percentage" office:value="0.000376251856796443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1" calcext:value-type="float">
            <text:p>121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123]*(1+[.B124])" office:value-type="float" office:value="10724.3260227819" calcext:value-type="float">
            <text:p>10.724</text:p>
          </table:table-cell>
          <table:table-cell table:style-name="ce42" table:formula="of:=[.C124]-[.$C$3]" office:value-type="float" office:value="724.326022781916" calcext:value-type="float">
            <text:p>+724</text:p>
          </table:table-cell>
          <table:table-cell table:style-name="ce51" table:formula="of:=([.C124]-[.$C$3])/[.$C$3]" office:value-type="percentage" office:value="0.0724326022781916" calcext:value-type="percentage">
            <text:p>+7,2%</text:p>
          </table:table-cell>
          <table:table-cell table:style-name="ce56" table:formula="of:=[.F123]*(1+[.$M$6]*[.B124])" office:value-type="float" office:value="5362.16301139096" calcext:value-type="float">
            <text:p>5.362</text:p>
          </table:table-cell>
          <table:table-cell table:style-name="ce56" table:formula="of:=[.G123]*(1+[.$O$6]*[.B124])" office:value-type="float" office:value="4642.99782250471" calcext:value-type="float">
            <text:p>4.643</text:p>
          </table:table-cell>
          <table:table-cell table:style-name="ce65" table:formula="of:=SUM([.F124:.G124])" office:value-type="float" office:value="10005.1608338957" calcext:value-type="float">
            <text:p>10.005</text:p>
          </table:table-cell>
          <table:table-cell table:style-name="ce74" table:formula="of:=[.H124]-[.$H$3]" office:value-type="float" office:value="5.16083389566484" calcext:value-type="float">
            <text:p>+5</text:p>
          </table:table-cell>
          <table:table-cell table:style-name="ce130" table:formula="of:=([.H124]-[.$H$3])/[.$H$3]" office:value-type="percentage" office:value="0.000516083389566484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24]*(1+[.B125])" office:value-type="float" office:value="10659.9800666452" calcext:value-type="float">
            <text:p>10.660</text:p>
          </table:table-cell>
          <table:table-cell table:style-name="ce42" table:formula="of:=[.C125]-[.$C$3]" office:value-type="float" office:value="659.980066645225" calcext:value-type="float">
            <text:p>+660</text:p>
          </table:table-cell>
          <table:table-cell table:style-name="ce51" table:formula="of:=([.C125]-[.$C$3])/[.$C$3]" office:value-type="percentage" office:value="0.0659980066645225" calcext:value-type="percentage">
            <text:p>+6,6%</text:p>
          </table:table-cell>
          <table:table-cell table:style-name="ce56" table:formula="of:=[.F124]*(1+[.$M$6]*[.B125])" office:value-type="float" office:value="5329.99003332261" calcext:value-type="float">
            <text:p>5.330</text:p>
          </table:table-cell>
          <table:table-cell table:style-name="ce56" table:formula="of:=[.G124]*(1+[.$O$6]*[.B125])" office:value-type="float" office:value="4670.85580943973" calcext:value-type="float">
            <text:p>4.671</text:p>
          </table:table-cell>
          <table:table-cell table:style-name="ce65" table:formula="of:=SUM([.F125:.G125])" office:value-type="float" office:value="10000.8458427623" calcext:value-type="float">
            <text:p>10.001</text:p>
          </table:table-cell>
          <table:table-cell table:style-name="ce74" table:formula="of:=[.H125]-[.$H$3]" office:value-type="float" office:value="0.845842762346365" calcext:value-type="float">
            <text:p>+1</text:p>
          </table:table-cell>
          <table:table-cell table:style-name="ce130" table:formula="of:=([.H125]-[.$H$3])/[.$H$3]" office:value-type="percentage" office:value="0.0000845842762346365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125]*(1+[.B126])" office:value-type="float" office:value="10723.9399470451" calcext:value-type="float">
            <text:p>10.724</text:p>
          </table:table-cell>
          <table:table-cell table:style-name="ce42" table:formula="of:=[.C126]-[.$C$3]" office:value-type="float" office:value="723.939947045095" calcext:value-type="float">
            <text:p>+724</text:p>
          </table:table-cell>
          <table:table-cell table:style-name="ce51" table:formula="of:=([.C126]-[.$C$3])/[.$C$3]" office:value-type="percentage" office:value="0.0723939947045095" calcext:value-type="percentage">
            <text:p>+7,2%</text:p>
          </table:table-cell>
          <table:table-cell table:style-name="ce56" table:formula="of:=[.F125]*(1+[.$M$6]*[.B126])" office:value-type="float" office:value="5361.96997352255" calcext:value-type="float">
            <text:p>5.362</text:p>
          </table:table-cell>
          <table:table-cell table:style-name="ce56" table:formula="of:=[.G125]*(1+[.$O$6]*[.B126])" office:value-type="float" office:value="4642.8306745831" calcext:value-type="float">
            <text:p>4.643</text:p>
          </table:table-cell>
          <table:table-cell table:style-name="ce65" table:formula="of:=SUM([.F126:.G126])" office:value-type="float" office:value="10004.8006481056" calcext:value-type="float">
            <text:p>10.005</text:p>
          </table:table-cell>
          <table:table-cell table:style-name="ce74" table:formula="of:=[.H126]-[.$H$3]" office:value-type="float" office:value="4.80064810564363" calcext:value-type="float">
            <text:p>+5</text:p>
          </table:table-cell>
          <table:table-cell table:style-name="ce130" table:formula="of:=([.H126]-[.$H$3])/[.$H$3]" office:value-type="percentage" office:value="0.000480064810564363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4" calcext:value-type="float">
            <text:p>124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26]*(1+[.B127])" office:value-type="float" office:value="10702.492067151" calcext:value-type="float">
            <text:p>10.702</text:p>
          </table:table-cell>
          <table:table-cell table:style-name="ce42" table:formula="of:=[.C127]-[.$C$3]" office:value-type="float" office:value="702.492067151004" calcext:value-type="float">
            <text:p>+702</text:p>
          </table:table-cell>
          <table:table-cell table:style-name="ce51" table:formula="of:=([.C127]-[.$C$3])/[.$C$3]" office:value-type="percentage" office:value="0.0702492067151005" calcext:value-type="percentage">
            <text:p>+7,0%</text:p>
          </table:table-cell>
          <table:table-cell table:style-name="ce56" table:formula="of:=[.F126]*(1+[.$M$6]*[.B127])" office:value-type="float" office:value="5351.2460335755" calcext:value-type="float">
            <text:p>5.351</text:p>
          </table:table-cell>
          <table:table-cell table:style-name="ce56" table:formula="of:=[.G126]*(1+[.$O$6]*[.B127])" office:value-type="float" office:value="4652.11633593226" calcext:value-type="float">
            <text:p>4.652</text:p>
          </table:table-cell>
          <table:table-cell table:style-name="ce65" table:formula="of:=SUM([.F127:.G127])" office:value-type="float" office:value="10003.3623695078" calcext:value-type="float">
            <text:p>10.003</text:p>
          </table:table-cell>
          <table:table-cell table:style-name="ce74" table:formula="of:=[.H127]-[.$H$3]" office:value-type="float" office:value="3.36236950776402" calcext:value-type="float">
            <text:p>+3</text:p>
          </table:table-cell>
          <table:table-cell table:style-name="ce130" table:formula="of:=([.H127]-[.$H$3])/[.$H$3]" office:value-type="percentage" office:value="0.000336236950776402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5" calcext:value-type="float">
            <text:p>125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27]*(1+[.B128])" office:value-type="float" office:value="10659.6820988824" calcext:value-type="float">
            <text:p>10.660</text:p>
          </table:table-cell>
          <table:table-cell table:style-name="ce42" table:formula="of:=[.C128]-[.$C$3]" office:value-type="float" office:value="659.6820988824" calcext:value-type="float">
            <text:p>+660</text:p>
          </table:table-cell>
          <table:table-cell table:style-name="ce51" table:formula="of:=([.C128]-[.$C$3])/[.$C$3]" office:value-type="percentage" office:value="0.06596820988824" calcext:value-type="percentage">
            <text:p>+6,6%</text:p>
          </table:table-cell>
          <table:table-cell table:style-name="ce56" table:formula="of:=[.F127]*(1+[.$M$6]*[.B128])" office:value-type="float" office:value="5329.8410494412" calcext:value-type="float">
            <text:p>5.330</text:p>
          </table:table-cell>
          <table:table-cell table:style-name="ce56" table:formula="of:=[.G127]*(1+[.$O$6]*[.B128])" office:value-type="float" office:value="4670.72480127599" calcext:value-type="float">
            <text:p>4.671</text:p>
          </table:table-cell>
          <table:table-cell table:style-name="ce65" table:formula="of:=SUM([.F128:.G128])" office:value-type="float" office:value="10000.5658507172" calcext:value-type="float">
            <text:p>10.001</text:p>
          </table:table-cell>
          <table:table-cell table:style-name="ce74" table:formula="of:=[.H128]-[.$H$3]" office:value-type="float" office:value="0.565850717190187" calcext:value-type="float">
            <text:p>+1</text:p>
          </table:table-cell>
          <table:table-cell table:style-name="ce130" table:formula="of:=([.H128]-[.$H$3])/[.$H$3]" office:value-type="percentage" office:value="0.0000565850717190187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6" calcext:value-type="float">
            <text:p>126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28]*(1+[.B129])" office:value-type="float" office:value="10659.6820988824" calcext:value-type="float">
            <text:p>10.660</text:p>
          </table:table-cell>
          <table:table-cell table:style-name="ce42" table:formula="of:=[.C129]-[.$C$3]" office:value-type="float" office:value="659.6820988824" calcext:value-type="float">
            <text:p>+660</text:p>
          </table:table-cell>
          <table:table-cell table:style-name="ce51" table:formula="of:=([.C129]-[.$C$3])/[.$C$3]" office:value-type="percentage" office:value="0.06596820988824" calcext:value-type="percentage">
            <text:p>+6,6%</text:p>
          </table:table-cell>
          <table:table-cell table:style-name="ce56" table:formula="of:=[.F128]*(1+[.$M$6]*[.B129])" office:value-type="float" office:value="5329.8410494412" calcext:value-type="float">
            <text:p>5.330</text:p>
          </table:table-cell>
          <table:table-cell table:style-name="ce56" table:formula="of:=[.G128]*(1+[.$O$6]*[.B129])" office:value-type="float" office:value="4670.72480127599" calcext:value-type="float">
            <text:p>4.671</text:p>
          </table:table-cell>
          <table:table-cell table:style-name="ce65" table:formula="of:=SUM([.F129:.G129])" office:value-type="float" office:value="10000.5658507172" calcext:value-type="float">
            <text:p>10.001</text:p>
          </table:table-cell>
          <table:table-cell table:style-name="ce74" table:formula="of:=[.H129]-[.$H$3]" office:value-type="float" office:value="0.565850717190187" calcext:value-type="float">
            <text:p>+1</text:p>
          </table:table-cell>
          <table:table-cell table:style-name="ce130" table:formula="of:=([.H129]-[.$H$3])/[.$H$3]" office:value-type="percentage" office:value="0.0000565850717190187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129]*(1+[.B130])" office:value-type="float" office:value="10691.661145179" calcext:value-type="float">
            <text:p>10.692</text:p>
          </table:table-cell>
          <table:table-cell table:style-name="ce42" table:formula="of:=[.C130]-[.$C$3]" office:value-type="float" office:value="691.661145179047" calcext:value-type="float">
            <text:p>+692</text:p>
          </table:table-cell>
          <table:table-cell table:style-name="ce51" table:formula="of:=([.C130]-[.$C$3])/[.$C$3]" office:value-type="percentage" office:value="0.0691661145179047" calcext:value-type="percentage">
            <text:p>+6,9%</text:p>
          </table:table-cell>
          <table:table-cell table:style-name="ce56" table:formula="of:=[.F129]*(1+[.$M$6]*[.B130])" office:value-type="float" office:value="5345.83057258952" calcext:value-type="float">
            <text:p>5.346</text:p>
          </table:table-cell>
          <table:table-cell table:style-name="ce56" table:formula="of:=[.G129]*(1+[.$O$6]*[.B130])" office:value-type="float" office:value="4656.71262687216" calcext:value-type="float">
            <text:p>4.657</text:p>
          </table:table-cell>
          <table:table-cell table:style-name="ce65" table:formula="of:=SUM([.F130:.G130])" office:value-type="float" office:value="10002.5431994617" calcext:value-type="float">
            <text:p>10.003</text:p>
          </table:table-cell>
          <table:table-cell table:style-name="ce74" table:formula="of:=[.H130]-[.$H$3]" office:value-type="float" office:value="2.54319946168653" calcext:value-type="float">
            <text:p>+3</text:p>
          </table:table-cell>
          <table:table-cell table:style-name="ce130" table:formula="of:=([.H130]-[.$H$3])/[.$H$3]" office:value-type="percentage" office:value="0.000254319946168653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28" calcext:value-type="float">
            <text:p>128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130]*(1+[.B131])" office:value-type="float" office:value="10766.5027731953" calcext:value-type="float">
            <text:p>10.767</text:p>
          </table:table-cell>
          <table:table-cell table:style-name="ce42" table:formula="of:=[.C131]-[.$C$3]" office:value-type="float" office:value="766.5027731953" calcext:value-type="float">
            <text:p>+767</text:p>
          </table:table-cell>
          <table:table-cell table:style-name="ce51" table:formula="of:=([.C131]-[.$C$3])/[.$C$3]" office:value-type="percentage" office:value="0.07665027731953" calcext:value-type="percentage">
            <text:p>+7,7%</text:p>
          </table:table-cell>
          <table:table-cell table:style-name="ce56" table:formula="of:=[.F130]*(1+[.$M$6]*[.B131])" office:value-type="float" office:value="5383.25138659765" calcext:value-type="float">
            <text:p>5.383</text:p>
          </table:table-cell>
          <table:table-cell table:style-name="ce56" table:formula="of:=[.G130]*(1+[.$O$6]*[.B131])" office:value-type="float" office:value="4624.11563848406" calcext:value-type="float">
            <text:p>4.624</text:p>
          </table:table-cell>
          <table:table-cell table:style-name="ce65" table:formula="of:=SUM([.F131:.G131])" office:value-type="float" office:value="10007.3670250817" calcext:value-type="float">
            <text:p>10.007</text:p>
          </table:table-cell>
          <table:table-cell table:style-name="ce74" table:formula="of:=[.H131]-[.$H$3]" office:value-type="float" office:value="7.36702508170856" calcext:value-type="float">
            <text:p>+7</text:p>
          </table:table-cell>
          <table:table-cell table:style-name="ce130" table:formula="of:=([.H131]-[.$H$3])/[.$H$3]" office:value-type="percentage" office:value="0.000736702508170856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29" calcext:value-type="float">
            <text:p>129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31]*(1+[.B132])" office:value-type="float" office:value="10744.9697676489" calcext:value-type="float">
            <text:p>10.745</text:p>
          </table:table-cell>
          <table:table-cell table:style-name="ce42" table:formula="of:=[.C132]-[.$C$3]" office:value-type="float" office:value="744.969767648909" calcext:value-type="float">
            <text:p>+745</text:p>
          </table:table-cell>
          <table:table-cell table:style-name="ce51" table:formula="of:=([.C132]-[.$C$3])/[.$C$3]" office:value-type="percentage" office:value="0.0744969767648909" calcext:value-type="percentage">
            <text:p>+7,4%</text:p>
          </table:table-cell>
          <table:table-cell table:style-name="ce56" table:formula="of:=[.F131]*(1+[.$M$6]*[.B132])" office:value-type="float" office:value="5372.48488382445" calcext:value-type="float">
            <text:p>5.372</text:p>
          </table:table-cell>
          <table:table-cell table:style-name="ce56" table:formula="of:=[.G131]*(1+[.$O$6]*[.B132])" office:value-type="float" office:value="4633.36386976103" calcext:value-type="float">
            <text:p>4.633</text:p>
          </table:table-cell>
          <table:table-cell table:style-name="ce65" table:formula="of:=SUM([.F132:.G132])" office:value-type="float" office:value="10005.8487535855" calcext:value-type="float">
            <text:p>10.006</text:p>
          </table:table-cell>
          <table:table-cell table:style-name="ce74" table:formula="of:=[.H132]-[.$H$3]" office:value-type="float" office:value="5.84875358548015" calcext:value-type="float">
            <text:p>+6</text:p>
          </table:table-cell>
          <table:table-cell table:style-name="ce130" table:formula="of:=([.H132]-[.$H$3])/[.$H$3]" office:value-type="percentage" office:value="0.000584875358548015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0" calcext:value-type="float">
            <text:p>130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32]*(1+[.B133])" office:value-type="float" office:value="10755.7147374166" calcext:value-type="float">
            <text:p>10.756</text:p>
          </table:table-cell>
          <table:table-cell table:style-name="ce42" table:formula="of:=[.C133]-[.$C$3]" office:value-type="float" office:value="755.714737416556" calcext:value-type="float">
            <text:p>+756</text:p>
          </table:table-cell>
          <table:table-cell table:style-name="ce51" table:formula="of:=([.C133]-[.$C$3])/[.$C$3]" office:value-type="percentage" office:value="0.0755714737416556" calcext:value-type="percentage">
            <text:p>+7,6%</text:p>
          </table:table-cell>
          <table:table-cell table:style-name="ce56" table:formula="of:=[.F132]*(1+[.$M$6]*[.B133])" office:value-type="float" office:value="5377.85736870828" calcext:value-type="float">
            <text:p>5.378</text:p>
          </table:table-cell>
          <table:table-cell table:style-name="ce56" table:formula="of:=[.G132]*(1+[.$O$6]*[.B133])" office:value-type="float" office:value="4628.73050589127" calcext:value-type="float">
            <text:p>4.629</text:p>
          </table:table-cell>
          <table:table-cell table:style-name="ce65" table:formula="of:=SUM([.F133:.G133])" office:value-type="float" office:value="10006.5878745995" calcext:value-type="float">
            <text:p>10.007</text:p>
          </table:table-cell>
          <table:table-cell table:style-name="ce74" table:formula="of:=[.H133]-[.$H$3]" office:value-type="float" office:value="6.58787459954328" calcext:value-type="float">
            <text:p>+7</text:p>
          </table:table-cell>
          <table:table-cell table:style-name="ce130" table:formula="of:=([.H133]-[.$H$3])/[.$H$3]" office:value-type="percentage" office:value="0.000658787459954328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1" calcext:value-type="float">
            <text:p>131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133]*(1+[.B134])" office:value-type="float" office:value="10874.0275995281" calcext:value-type="float">
            <text:p>10.874</text:p>
          </table:table-cell>
          <table:table-cell table:style-name="ce42" table:formula="of:=[.C134]-[.$C$3]" office:value-type="float" office:value="874.027599528137" calcext:value-type="float">
            <text:p>+874</text:p>
          </table:table-cell>
          <table:table-cell table:style-name="ce51" table:formula="of:=([.C134]-[.$C$3])/[.$C$3]" office:value-type="percentage" office:value="0.0874027599528137" calcext:value-type="percentage">
            <text:p>+8,7%</text:p>
          </table:table-cell>
          <table:table-cell table:style-name="ce56" table:formula="of:=[.F133]*(1+[.$M$6]*[.B134])" office:value-type="float" office:value="5437.01379976407" calcext:value-type="float">
            <text:p>5.437</text:p>
          </table:table-cell>
          <table:table-cell table:style-name="ce56" table:formula="of:=[.G133]*(1+[.$O$6]*[.B134])" office:value-type="float" office:value="4577.81447032646" calcext:value-type="float">
            <text:p>4.578</text:p>
          </table:table-cell>
          <table:table-cell table:style-name="ce65" table:formula="of:=SUM([.F134:.G134])" office:value-type="float" office:value="10014.8282700905" calcext:value-type="float">
            <text:p>10.015</text:p>
          </table:table-cell>
          <table:table-cell table:style-name="ce74" table:formula="of:=[.H134]-[.$H$3]" office:value-type="float" office:value="14.8282700905293" calcext:value-type="float">
            <text:p>+15</text:p>
          </table:table-cell>
          <table:table-cell table:style-name="ce130" table:formula="of:=([.H134]-[.$H$3])/[.$H$3]" office:value-type="percentage" office:value="0.00148282700905293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2" calcext:value-type="float">
            <text:p>132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34]*(1+[.B135])" office:value-type="float" office:value="10884.9016271277" calcext:value-type="float">
            <text:p>10.885</text:p>
          </table:table-cell>
          <table:table-cell table:style-name="ce42" table:formula="of:=[.C135]-[.$C$3]" office:value-type="float" office:value="884.901627127665" calcext:value-type="float">
            <text:p>+885</text:p>
          </table:table-cell>
          <table:table-cell table:style-name="ce51" table:formula="of:=([.C135]-[.$C$3])/[.$C$3]" office:value-type="percentage" office:value="0.0884901627127665" calcext:value-type="percentage">
            <text:p>+8,8%</text:p>
          </table:table-cell>
          <table:table-cell table:style-name="ce56" table:formula="of:=[.F134]*(1+[.$M$6]*[.B135])" office:value-type="float" office:value="5442.45081356383" calcext:value-type="float">
            <text:p>5.442</text:p>
          </table:table-cell>
          <table:table-cell table:style-name="ce56" table:formula="of:=[.G134]*(1+[.$O$6]*[.B135])" office:value-type="float" office:value="4573.23665585614" calcext:value-type="float">
            <text:p>4.573</text:p>
          </table:table-cell>
          <table:table-cell table:style-name="ce65" table:formula="of:=SUM([.F135:.G135])" office:value-type="float" office:value="10015.68746942" calcext:value-type="float">
            <text:p>10.016</text:p>
          </table:table-cell>
          <table:table-cell table:style-name="ce74" table:formula="of:=[.H135]-[.$H$3]" office:value-type="float" office:value="15.6874694199687" calcext:value-type="float">
            <text:p>+16</text:p>
          </table:table-cell>
          <table:table-cell table:style-name="ce130" table:formula="of:=([.H135]-[.$H$3])/[.$H$3]" office:value-type="percentage" office:value="0.00156874694199687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33" calcext:value-type="float">
            <text:p>133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35]*(1+[.B136])" office:value-type="float" office:value="10863.1318238734" calcext:value-type="float">
            <text:p>10.863</text:p>
          </table:table-cell>
          <table:table-cell table:style-name="ce42" table:formula="of:=[.C136]-[.$C$3]" office:value-type="float" office:value="863.131823873409" calcext:value-type="float">
            <text:p>+863</text:p>
          </table:table-cell>
          <table:table-cell table:style-name="ce51" table:formula="of:=([.C136]-[.$C$3])/[.$C$3]" office:value-type="percentage" office:value="0.0863131823873409" calcext:value-type="percentage">
            <text:p>+8,6%</text:p>
          </table:table-cell>
          <table:table-cell table:style-name="ce56" table:formula="of:=[.F135]*(1+[.$M$6]*[.B136])" office:value-type="float" office:value="5431.56591193671" calcext:value-type="float">
            <text:p>5.432</text:p>
          </table:table-cell>
          <table:table-cell table:style-name="ce56" table:formula="of:=[.G135]*(1+[.$O$6]*[.B136])" office:value-type="float" office:value="4582.38312916785" calcext:value-type="float">
            <text:p>4.582</text:p>
          </table:table-cell>
          <table:table-cell table:style-name="ce65" table:formula="of:=SUM([.F136:.G136])" office:value-type="float" office:value="10013.9490411046" calcext:value-type="float">
            <text:p>10.014</text:p>
          </table:table-cell>
          <table:table-cell table:style-name="ce74" table:formula="of:=[.H136]-[.$H$3]" office:value-type="float" office:value="13.9490411045517" calcext:value-type="float">
            <text:p>+14</text:p>
          </table:table-cell>
          <table:table-cell table:style-name="ce130" table:formula="of:=([.H136]-[.$H$3])/[.$H$3]" office:value-type="percentage" office:value="0.00139490411045517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4" calcext:value-type="float">
            <text:p>134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136]*(1+[.B137])" office:value-type="float" office:value="10787.0899011063" calcext:value-type="float">
            <text:p>10.787</text:p>
          </table:table-cell>
          <table:table-cell table:style-name="ce42" table:formula="of:=[.C137]-[.$C$3]" office:value-type="float" office:value="787.089901106296" calcext:value-type="float">
            <text:p>+787</text:p>
          </table:table-cell>
          <table:table-cell table:style-name="ce51" table:formula="of:=([.C137]-[.$C$3])/[.$C$3]" office:value-type="percentage" office:value="0.0787089901106296" calcext:value-type="percentage">
            <text:p>+7,9%</text:p>
          </table:table-cell>
          <table:table-cell table:style-name="ce56" table:formula="of:=[.F136]*(1+[.$M$6]*[.B137])" office:value-type="float" office:value="5393.54495055315" calcext:value-type="float">
            <text:p>5.394</text:p>
          </table:table-cell>
          <table:table-cell table:style-name="ce56" table:formula="of:=[.G136]*(1+[.$O$6]*[.B137])" office:value-type="float" office:value="4614.45981107202" calcext:value-type="float">
            <text:p>4.614</text:p>
          </table:table-cell>
          <table:table-cell table:style-name="ce65" table:formula="of:=SUM([.F137:.G137])" office:value-type="float" office:value="10008.0047616252" calcext:value-type="float">
            <text:p>10.008</text:p>
          </table:table-cell>
          <table:table-cell table:style-name="ce74" table:formula="of:=[.H137]-[.$H$3]" office:value-type="float" office:value="8.00476162517043" calcext:value-type="float">
            <text:p>+8</text:p>
          </table:table-cell>
          <table:table-cell table:style-name="ce130" table:formula="of:=([.H137]-[.$H$3])/[.$H$3]" office:value-type="percentage" office:value="0.000800476162517043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5" calcext:value-type="float">
            <text:p>135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37]*(1+[.B138])" office:value-type="float" office:value="10765.5157213041" calcext:value-type="float">
            <text:p>10.766</text:p>
          </table:table-cell>
          <table:table-cell table:style-name="ce42" table:formula="of:=[.C138]-[.$C$3]" office:value-type="float" office:value="765.515721304084" calcext:value-type="float">
            <text:p>+766</text:p>
          </table:table-cell>
          <table:table-cell table:style-name="ce51" table:formula="of:=([.C138]-[.$C$3])/[.$C$3]" office:value-type="percentage" office:value="0.0765515721304084" calcext:value-type="percentage">
            <text:p>+7,7%</text:p>
          </table:table-cell>
          <table:table-cell table:style-name="ce56" table:formula="of:=[.F137]*(1+[.$M$6]*[.B138])" office:value-type="float" office:value="5382.75786065204" calcext:value-type="float">
            <text:p>5.383</text:p>
          </table:table-cell>
          <table:table-cell table:style-name="ce56" table:formula="of:=[.G137]*(1+[.$O$6]*[.B138])" office:value-type="float" office:value="4623.68873069417" calcext:value-type="float">
            <text:p>4.624</text:p>
          </table:table-cell>
          <table:table-cell table:style-name="ce65" table:formula="of:=SUM([.F138:.G138])" office:value-type="float" office:value="10006.4465913462" calcext:value-type="float">
            <text:p>10.006</text:p>
          </table:table-cell>
          <table:table-cell table:style-name="ce74" table:formula="of:=[.H138]-[.$H$3]" office:value-type="float" office:value="6.44659134620815" calcext:value-type="float">
            <text:p>+6</text:p>
          </table:table-cell>
          <table:table-cell table:style-name="ce130" table:formula="of:=([.H138]-[.$H$3])/[.$H$3]" office:value-type="percentage" office:value="0.000644659134620815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6" calcext:value-type="float">
            <text:p>136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138]*(1+[.B139])" office:value-type="float" office:value="10873.1708785171" calcext:value-type="float">
            <text:p>10.873</text:p>
          </table:table-cell>
          <table:table-cell table:style-name="ce42" table:formula="of:=[.C139]-[.$C$3]" office:value-type="float" office:value="873.170878517125" calcext:value-type="float">
            <text:p>+873</text:p>
          </table:table-cell>
          <table:table-cell table:style-name="ce51" table:formula="of:=([.C139]-[.$C$3])/[.$C$3]" office:value-type="percentage" office:value="0.0873170878517125" calcext:value-type="percentage">
            <text:p>+8,7%</text:p>
          </table:table-cell>
          <table:table-cell table:style-name="ce56" table:formula="of:=[.F138]*(1+[.$M$6]*[.B139])" office:value-type="float" office:value="5436.58543925856" calcext:value-type="float">
            <text:p>5.437</text:p>
          </table:table-cell>
          <table:table-cell table:style-name="ce56" table:formula="of:=[.G138]*(1+[.$O$6]*[.B139])" office:value-type="float" office:value="4577.45184338722" calcext:value-type="float">
            <text:p>4.577</text:p>
          </table:table-cell>
          <table:table-cell table:style-name="ce65" table:formula="of:=SUM([.F139:.G139])" office:value-type="float" office:value="10014.0372826458" calcext:value-type="float">
            <text:p>10.014</text:p>
          </table:table-cell>
          <table:table-cell table:style-name="ce74" table:formula="of:=[.H139]-[.$H$3]" office:value-type="float" office:value="14.037282645786" calcext:value-type="float">
            <text:p>+14</text:p>
          </table:table-cell>
          <table:table-cell table:style-name="ce130" table:formula="of:=([.H139]-[.$H$3])/[.$H$3]" office:value-type="percentage" office:value="0.0014037282645786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37" calcext:value-type="float">
            <text:p>137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139]*(1+[.B140])" office:value-type="float" office:value="10981.9025873023" calcext:value-type="float">
            <text:p>10.982</text:p>
          </table:table-cell>
          <table:table-cell table:style-name="ce42" table:formula="of:=[.C140]-[.$C$3]" office:value-type="float" office:value="981.902587302297" calcext:value-type="float">
            <text:p>+982</text:p>
          </table:table-cell>
          <table:table-cell table:style-name="ce51" table:formula="of:=([.C140]-[.$C$3])/[.$C$3]" office:value-type="percentage" office:value="0.0981902587302297" calcext:value-type="percentage">
            <text:p>+9,8%</text:p>
          </table:table-cell>
          <table:table-cell table:style-name="ce56" table:formula="of:=[.F139]*(1+[.$M$6]*[.B140])" office:value-type="float" office:value="5490.95129365115" calcext:value-type="float">
            <text:p>5.491</text:p>
          </table:table-cell>
          <table:table-cell table:style-name="ce56" table:formula="of:=[.G139]*(1+[.$O$6]*[.B140])" office:value-type="float" office:value="4531.67732495335" calcext:value-type="float">
            <text:p>4.532</text:p>
          </table:table-cell>
          <table:table-cell table:style-name="ce65" table:formula="of:=SUM([.F140:.G140])" office:value-type="float" office:value="10022.6286186045" calcext:value-type="float">
            <text:p>10.023</text:p>
          </table:table-cell>
          <table:table-cell table:style-name="ce74" table:formula="of:=[.H140]-[.$H$3]" office:value-type="float" office:value="22.6286186044999" calcext:value-type="float">
            <text:p>+23</text:p>
          </table:table-cell>
          <table:table-cell table:style-name="ce130" table:formula="of:=([.H140]-[.$H$3])/[.$H$3]" office:value-type="percentage" office:value="0.00226286186044999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38" calcext:value-type="float">
            <text:p>138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140]*(1+[.B141])" office:value-type="float" office:value="10905.0292691912" calcext:value-type="float">
            <text:p>10.905</text:p>
          </table:table-cell>
          <table:table-cell table:style-name="ce42" table:formula="of:=[.C141]-[.$C$3]" office:value-type="float" office:value="905.02926919118" calcext:value-type="float">
            <text:p>+905</text:p>
          </table:table-cell>
          <table:table-cell table:style-name="ce51" table:formula="of:=([.C141]-[.$C$3])/[.$C$3]" office:value-type="percentage" office:value="0.090502926919118" calcext:value-type="percentage">
            <text:p>+9,1%</text:p>
          </table:table-cell>
          <table:table-cell table:style-name="ce56" table:formula="of:=[.F140]*(1+[.$M$6]*[.B141])" office:value-type="float" office:value="5452.51463459559" calcext:value-type="float">
            <text:p>5.453</text:p>
          </table:table-cell>
          <table:table-cell table:style-name="ce56" table:formula="of:=[.G140]*(1+[.$O$6]*[.B141])" office:value-type="float" office:value="4563.39906622803" calcext:value-type="float">
            <text:p>4.563</text:p>
          </table:table-cell>
          <table:table-cell table:style-name="ce65" table:formula="of:=SUM([.F141:.G141])" office:value-type="float" office:value="10015.9137008236" calcext:value-type="float">
            <text:p>10.016</text:p>
          </table:table-cell>
          <table:table-cell table:style-name="ce74" table:formula="of:=[.H141]-[.$H$3]" office:value-type="float" office:value="15.9137008236157" calcext:value-type="float">
            <text:p>+16</text:p>
          </table:table-cell>
          <table:table-cell table:style-name="ce130" table:formula="of:=([.H141]-[.$H$3])/[.$H$3]" office:value-type="percentage" office:value="0.00159137008236157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39" calcext:value-type="float">
            <text:p>139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141]*(1+[.B142])" office:value-type="float" office:value="11014.0795618831" calcext:value-type="float">
            <text:p>11.014</text:p>
          </table:table-cell>
          <table:table-cell table:style-name="ce42" table:formula="of:=[.C142]-[.$C$3]" office:value-type="float" office:value="1014.07956188309" calcext:value-type="float">
            <text:p>+1.014</text:p>
          </table:table-cell>
          <table:table-cell table:style-name="ce51" table:formula="of:=([.C142]-[.$C$3])/[.$C$3]" office:value-type="percentage" office:value="0.101407956188309" calcext:value-type="percentage">
            <text:p>+10,1%</text:p>
          </table:table-cell>
          <table:table-cell table:style-name="ce56" table:formula="of:=[.F141]*(1+[.$M$6]*[.B142])" office:value-type="float" office:value="5507.03978094155" calcext:value-type="float">
            <text:p>5.507</text:p>
          </table:table-cell>
          <table:table-cell table:style-name="ce56" table:formula="of:=[.G141]*(1+[.$O$6]*[.B142])" office:value-type="float" office:value="4517.76507556575" calcext:value-type="float">
            <text:p>4.518</text:p>
          </table:table-cell>
          <table:table-cell table:style-name="ce65" table:formula="of:=SUM([.F142:.G142])" office:value-type="float" office:value="10024.8048565073" calcext:value-type="float">
            <text:p>10.025</text:p>
          </table:table-cell>
          <table:table-cell table:style-name="ce74" table:formula="of:=[.H142]-[.$H$3]" office:value-type="float" office:value="24.8048565072913" calcext:value-type="float">
            <text:p>+25</text:p>
          </table:table-cell>
          <table:table-cell table:style-name="ce130" table:formula="of:=([.H142]-[.$H$3])/[.$H$3]" office:value-type="percentage" office:value="0.00248048565072913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40" calcext:value-type="float">
            <text:p>140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142]*(1+[.B143])" office:value-type="float" office:value="11124.2203575019" calcext:value-type="float">
            <text:p>11.124</text:p>
          </table:table-cell>
          <table:table-cell table:style-name="ce42" table:formula="of:=[.C143]-[.$C$3]" office:value-type="float" office:value="1124.22035750192" calcext:value-type="float">
            <text:p>+1.124</text:p>
          </table:table-cell>
          <table:table-cell table:style-name="ce51" table:formula="of:=([.C143]-[.$C$3])/[.$C$3]" office:value-type="percentage" office:value="0.112422035750192" calcext:value-type="percentage">
            <text:p>+11,2%</text:p>
          </table:table-cell>
          <table:table-cell table:style-name="ce56" table:formula="of:=[.F142]*(1+[.$M$6]*[.B143])" office:value-type="float" office:value="5562.11017875096" calcext:value-type="float">
            <text:p>5.562</text:p>
          </table:table-cell>
          <table:table-cell table:style-name="ce56" table:formula="of:=[.G142]*(1+[.$O$6]*[.B143])" office:value-type="float" office:value="4472.58742481009" calcext:value-type="float">
            <text:p>4.473</text:p>
          </table:table-cell>
          <table:table-cell table:style-name="ce65" table:formula="of:=SUM([.F143:.G143])" office:value-type="float" office:value="10034.6976035611" calcext:value-type="float">
            <text:p>10.035</text:p>
          </table:table-cell>
          <table:table-cell table:style-name="ce74" table:formula="of:=[.H143]-[.$H$3]" office:value-type="float" office:value="34.6976035610496" calcext:value-type="float">
            <text:p>+35</text:p>
          </table:table-cell>
          <table:table-cell table:style-name="ce130" table:formula="of:=([.H143]-[.$H$3])/[.$H$3]" office:value-type="percentage" office:value="0.00346976035610496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41" calcext:value-type="float">
            <text:p>141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143]*(1+[.B144])" office:value-type="float" office:value="11046.3508149994" calcext:value-type="float">
            <text:p>11.046</text:p>
          </table:table-cell>
          <table:table-cell table:style-name="ce42" table:formula="of:=[.C144]-[.$C$3]" office:value-type="float" office:value="1046.35081499941" calcext:value-type="float">
            <text:p>+1.046</text:p>
          </table:table-cell>
          <table:table-cell table:style-name="ce51" table:formula="of:=([.C144]-[.$C$3])/[.$C$3]" office:value-type="percentage" office:value="0.104635081499941" calcext:value-type="percentage">
            <text:p>+10,5%</text:p>
          </table:table-cell>
          <table:table-cell table:style-name="ce56" table:formula="of:=[.F143]*(1+[.$M$6]*[.B144])" office:value-type="float" office:value="5523.1754074997" calcext:value-type="float">
            <text:p>5.523</text:p>
          </table:table-cell>
          <table:table-cell table:style-name="ce56" table:formula="of:=[.G143]*(1+[.$O$6]*[.B144])" office:value-type="float" office:value="4503.89553678376" calcext:value-type="float">
            <text:p>4.504</text:p>
          </table:table-cell>
          <table:table-cell table:style-name="ce65" table:formula="of:=SUM([.F144:.G144])" office:value-type="float" office:value="10027.0709442835" calcext:value-type="float">
            <text:p>10.027</text:p>
          </table:table-cell>
          <table:table-cell table:style-name="ce74" table:formula="of:=[.H144]-[.$H$3]" office:value-type="float" office:value="27.0709442834614" calcext:value-type="float">
            <text:p>+27</text:p>
          </table:table-cell>
          <table:table-cell table:style-name="ce130" table:formula="of:=([.H144]-[.$H$3])/[.$H$3]" office:value-type="percentage" office:value="0.00270709442834614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42" calcext:value-type="float">
            <text:p>142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144]*(1+[.B145])" office:value-type="float" office:value="11112.6289198894" calcext:value-type="float">
            <text:p>11.113</text:p>
          </table:table-cell>
          <table:table-cell table:style-name="ce42" table:formula="of:=[.C145]-[.$C$3]" office:value-type="float" office:value="1112.6289198894" calcext:value-type="float">
            <text:p>+1.113</text:p>
          </table:table-cell>
          <table:table-cell table:style-name="ce51" table:formula="of:=([.C145]-[.$C$3])/[.$C$3]" office:value-type="percentage" office:value="0.11126289198894" calcext:value-type="percentage">
            <text:p>+11,1%</text:p>
          </table:table-cell>
          <table:table-cell table:style-name="ce56" table:formula="of:=[.F144]*(1+[.$M$6]*[.B145])" office:value-type="float" office:value="5556.3144599447" calcext:value-type="float">
            <text:p>5.556</text:p>
          </table:table-cell>
          <table:table-cell table:style-name="ce56" table:formula="of:=[.G144]*(1+[.$O$6]*[.B145])" office:value-type="float" office:value="4476.87216356305" calcext:value-type="float">
            <text:p>4.477</text:p>
          </table:table-cell>
          <table:table-cell table:style-name="ce65" table:formula="of:=SUM([.F145:.G145])" office:value-type="float" office:value="10033.1866235078" calcext:value-type="float">
            <text:p>10.033</text:p>
          </table:table-cell>
          <table:table-cell table:style-name="ce74" table:formula="of:=[.H145]-[.$H$3]" office:value-type="float" office:value="33.1866235077578" calcext:value-type="float">
            <text:p>+33</text:p>
          </table:table-cell>
          <table:table-cell table:style-name="ce130" table:formula="of:=([.H145]-[.$H$3])/[.$H$3]" office:value-type="percentage" office:value="0.00331866235077578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43" calcext:value-type="float">
            <text:p>143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45]*(1+[.B146])" office:value-type="float" office:value="11090.4036620496" calcext:value-type="float">
            <text:p>11.090</text:p>
          </table:table-cell>
          <table:table-cell table:style-name="ce42" table:formula="of:=[.C146]-[.$C$3]" office:value-type="float" office:value="1090.40366204963" calcext:value-type="float">
            <text:p>+1.090</text:p>
          </table:table-cell>
          <table:table-cell table:style-name="ce51" table:formula="of:=([.C146]-[.$C$3])/[.$C$3]" office:value-type="percentage" office:value="0.109040366204963" calcext:value-type="percentage">
            <text:p>+10,9%</text:p>
          </table:table-cell>
          <table:table-cell table:style-name="ce56" table:formula="of:=[.F145]*(1+[.$M$6]*[.B146])" office:value-type="float" office:value="5545.20183102481" calcext:value-type="float">
            <text:p>5.545</text:p>
          </table:table-cell>
          <table:table-cell table:style-name="ce56" table:formula="of:=[.G145]*(1+[.$O$6]*[.B146])" office:value-type="float" office:value="4485.82590789018" calcext:value-type="float">
            <text:p>4.486</text:p>
          </table:table-cell>
          <table:table-cell table:style-name="ce65" table:formula="of:=SUM([.F146:.G146])" office:value-type="float" office:value="10031.027738915" calcext:value-type="float">
            <text:p>10.031</text:p>
          </table:table-cell>
          <table:table-cell table:style-name="ce74" table:formula="of:=[.H146]-[.$H$3]" office:value-type="float" office:value="31.0277389149942" calcext:value-type="float">
            <text:p>+31</text:p>
          </table:table-cell>
          <table:table-cell table:style-name="ce130" table:formula="of:=([.H146]-[.$H$3])/[.$H$3]" office:value-type="percentage" office:value="0.00310277389149942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44" calcext:value-type="float">
            <text:p>144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146]*(1+[.B147])" office:value-type="float" office:value="11112.5844693737" calcext:value-type="float">
            <text:p>11.113</text:p>
          </table:table-cell>
          <table:table-cell table:style-name="ce42" table:formula="of:=[.C147]-[.$C$3]" office:value-type="float" office:value="1112.58446937373" calcext:value-type="float">
            <text:p>+1.113</text:p>
          </table:table-cell>
          <table:table-cell table:style-name="ce51" table:formula="of:=([.C147]-[.$C$3])/[.$C$3]" office:value-type="percentage" office:value="0.111258446937373" calcext:value-type="percentage">
            <text:p>+11,1%</text:p>
          </table:table-cell>
          <table:table-cell table:style-name="ce56" table:formula="of:=[.F146]*(1+[.$M$6]*[.B147])" office:value-type="float" office:value="5556.29223468686" calcext:value-type="float">
            <text:p>5.556</text:p>
          </table:table-cell>
          <table:table-cell table:style-name="ce56" table:formula="of:=[.G146]*(1+[.$O$6]*[.B147])" office:value-type="float" office:value="4476.8542560744" calcext:value-type="float">
            <text:p>4.477</text:p>
          </table:table-cell>
          <table:table-cell table:style-name="ce65" table:formula="of:=SUM([.F147:.G147])" office:value-type="float" office:value="10033.1464907613" calcext:value-type="float">
            <text:p>10.033</text:p>
          </table:table-cell>
          <table:table-cell table:style-name="ce74" table:formula="of:=[.H147]-[.$H$3]" office:value-type="float" office:value="33.1464907612644" calcext:value-type="float">
            <text:p>+33</text:p>
          </table:table-cell>
          <table:table-cell table:style-name="ce130" table:formula="of:=([.H147]-[.$H$3])/[.$H$3]" office:value-type="percentage" office:value="0.00331464907612644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147]*(1+[.B148])" office:value-type="float" office:value="11057.0215470269" calcext:value-type="float">
            <text:p>11.057</text:p>
          </table:table-cell>
          <table:table-cell table:style-name="ce42" table:formula="of:=[.C148]-[.$C$3]" office:value-type="float" office:value="1057.02154702686" calcext:value-type="float">
            <text:p>+1.057</text:p>
          </table:table-cell>
          <table:table-cell table:style-name="ce51" table:formula="of:=([.C148]-[.$C$3])/[.$C$3]" office:value-type="percentage" office:value="0.105702154702686" calcext:value-type="percentage">
            <text:p>+10,6%</text:p>
          </table:table-cell>
          <table:table-cell table:style-name="ce56" table:formula="of:=[.F147]*(1+[.$M$6]*[.B148])" office:value-type="float" office:value="5528.51077351343" calcext:value-type="float">
            <text:p>5.529</text:p>
          </table:table-cell>
          <table:table-cell table:style-name="ce56" table:formula="of:=[.G147]*(1+[.$O$6]*[.B148])" office:value-type="float" office:value="4499.23852735477" calcext:value-type="float">
            <text:p>4.499</text:p>
          </table:table-cell>
          <table:table-cell table:style-name="ce65" table:formula="of:=SUM([.F148:.G148])" office:value-type="float" office:value="10027.7493008682" calcext:value-type="float">
            <text:p>10.028</text:p>
          </table:table-cell>
          <table:table-cell table:style-name="ce74" table:formula="of:=[.H148]-[.$H$3]" office:value-type="float" office:value="27.7493008681995" calcext:value-type="float">
            <text:p>+28</text:p>
          </table:table-cell>
          <table:table-cell table:style-name="ce130" table:formula="of:=([.H148]-[.$H$3])/[.$H$3]" office:value-type="percentage" office:value="0.00277493008681995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148]*(1+[.B149])" office:value-type="float" office:value="11156.5347409501" calcext:value-type="float">
            <text:p>11.157</text:p>
          </table:table-cell>
          <table:table-cell table:style-name="ce42" table:formula="of:=[.C149]-[.$C$3]" office:value-type="float" office:value="1156.5347409501" calcext:value-type="float">
            <text:p>+1.157</text:p>
          </table:table-cell>
          <table:table-cell table:style-name="ce51" table:formula="of:=([.C149]-[.$C$3])/[.$C$3]" office:value-type="percentage" office:value="0.11565347409501" calcext:value-type="percentage">
            <text:p>+11,6%</text:p>
          </table:table-cell>
          <table:table-cell table:style-name="ce56" table:formula="of:=[.F148]*(1+[.$M$6]*[.B149])" office:value-type="float" office:value="5578.26737047505" calcext:value-type="float">
            <text:p>5.578</text:p>
          </table:table-cell>
          <table:table-cell table:style-name="ce56" table:formula="of:=[.G148]*(1+[.$O$6]*[.B149])" office:value-type="float" office:value="4458.74538060858" calcext:value-type="float">
            <text:p>4.459</text:p>
          </table:table-cell>
          <table:table-cell table:style-name="ce65" table:formula="of:=SUM([.F149:.G149])" office:value-type="float" office:value="10037.0127510836" calcext:value-type="float">
            <text:p>10.037</text:p>
          </table:table-cell>
          <table:table-cell table:style-name="ce74" table:formula="of:=[.H149]-[.$H$3]" office:value-type="float" office:value="37.0127510836282" calcext:value-type="float">
            <text:p>+37</text:p>
          </table:table-cell>
          <table:table-cell table:style-name="ce130" table:formula="of:=([.H149]-[.$H$3])/[.$H$3]" office:value-type="percentage" office:value="0.00370127510836282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149]*(1+[.B150])" office:value-type="float" office:value="11256.9435536186" calcext:value-type="float">
            <text:p>11.257</text:p>
          </table:table-cell>
          <table:table-cell table:style-name="ce42" table:formula="of:=[.C150]-[.$C$3]" office:value-type="float" office:value="1256.94355361864" calcext:value-type="float">
            <text:p>+1.257</text:p>
          </table:table-cell>
          <table:table-cell table:style-name="ce51" table:formula="of:=([.C150]-[.$C$3])/[.$C$3]" office:value-type="percentage" office:value="0.125694355361864" calcext:value-type="percentage">
            <text:p>+12,6%</text:p>
          </table:table-cell>
          <table:table-cell table:style-name="ce56" table:formula="of:=[.F149]*(1+[.$M$6]*[.B150])" office:value-type="float" office:value="5628.47177680932" calcext:value-type="float">
            <text:p>5.628</text:p>
          </table:table-cell>
          <table:table-cell table:style-name="ce56" table:formula="of:=[.G149]*(1+[.$O$6]*[.B150])" office:value-type="float" office:value="4418.6166721831" calcext:value-type="float">
            <text:p>4.419</text:p>
          </table:table-cell>
          <table:table-cell table:style-name="ce65" table:formula="of:=SUM([.F150:.G150])" office:value-type="float" office:value="10047.0884489924" calcext:value-type="float">
            <text:p>10.047</text:p>
          </table:table-cell>
          <table:table-cell table:style-name="ce74" table:formula="of:=[.H150]-[.$H$3]" office:value-type="float" office:value="47.0884489924247" calcext:value-type="float">
            <text:p>+47</text:p>
          </table:table-cell>
          <table:table-cell table:style-name="ce130" table:formula="of:=([.H150]-[.$H$3])/[.$H$3]" office:value-type="percentage" office:value="0.00470884489924247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50]*(1+[.B151])" office:value-type="float" office:value="11268.2004971723" calcext:value-type="float">
            <text:p>11.268</text:p>
          </table:table-cell>
          <table:table-cell table:style-name="ce42" table:formula="of:=[.C151]-[.$C$3]" office:value-type="float" office:value="1268.20049717226" calcext:value-type="float">
            <text:p>+1.268</text:p>
          </table:table-cell>
          <table:table-cell table:style-name="ce51" table:formula="of:=([.C151]-[.$C$3])/[.$C$3]" office:value-type="percentage" office:value="0.126820049717226" calcext:value-type="percentage">
            <text:p>+12,7%</text:p>
          </table:table-cell>
          <table:table-cell table:style-name="ce56" table:formula="of:=[.F150]*(1+[.$M$6]*[.B151])" office:value-type="float" office:value="5634.10024858613" calcext:value-type="float">
            <text:p>5.634</text:p>
          </table:table-cell>
          <table:table-cell table:style-name="ce56" table:formula="of:=[.G150]*(1+[.$O$6]*[.B151])" office:value-type="float" office:value="4414.19805551092" calcext:value-type="float">
            <text:p>4.414</text:p>
          </table:table-cell>
          <table:table-cell table:style-name="ce65" table:formula="of:=SUM([.F151:.G151])" office:value-type="float" office:value="10048.2983040971" calcext:value-type="float">
            <text:p>10.048</text:p>
          </table:table-cell>
          <table:table-cell table:style-name="ce74" table:formula="of:=[.H151]-[.$H$3]" office:value-type="float" office:value="48.2983040970503" calcext:value-type="float">
            <text:p>+48</text:p>
          </table:table-cell>
          <table:table-cell table:style-name="ce130" table:formula="of:=([.H151]-[.$H$3])/[.$H$3]" office:value-type="percentage" office:value="0.00482983040970503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151]*(1+[.B152])" office:value-type="float" office:value="11290.7368981666" calcext:value-type="float">
            <text:p>11.291</text:p>
          </table:table-cell>
          <table:table-cell table:style-name="ce42" table:formula="of:=[.C152]-[.$C$3]" office:value-type="float" office:value="1290.73689816661" calcext:value-type="float">
            <text:p>+1.291</text:p>
          </table:table-cell>
          <table:table-cell table:style-name="ce51" table:formula="of:=([.C152]-[.$C$3])/[.$C$3]" office:value-type="percentage" office:value="0.129073689816661" calcext:value-type="percentage">
            <text:p>+12,9%</text:p>
          </table:table-cell>
          <table:table-cell table:style-name="ce56" table:formula="of:=[.F151]*(1+[.$M$6]*[.B152])" office:value-type="float" office:value="5645.3684490833" calcext:value-type="float">
            <text:p>5.645</text:p>
          </table:table-cell>
          <table:table-cell table:style-name="ce56" table:formula="of:=[.G151]*(1+[.$O$6]*[.B152])" office:value-type="float" office:value="4405.3696593999" calcext:value-type="float">
            <text:p>4.405</text:p>
          </table:table-cell>
          <table:table-cell table:style-name="ce65" table:formula="of:=SUM([.F152:.G152])" office:value-type="float" office:value="10050.7381084832" calcext:value-type="float">
            <text:p>10.051</text:p>
          </table:table-cell>
          <table:table-cell table:style-name="ce74" table:formula="of:=[.H152]-[.$H$3]" office:value-type="float" office:value="50.7381084832014" calcext:value-type="float">
            <text:p>+51</text:p>
          </table:table-cell>
          <table:table-cell table:style-name="ce130" table:formula="of:=([.H152]-[.$H$3])/[.$H$3]" office:value-type="percentage" office:value="0.00507381084832014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152]*(1+[.B153])" office:value-type="float" office:value="11313.3183719629" calcext:value-type="float">
            <text:p>11.313</text:p>
          </table:table-cell>
          <table:table-cell table:style-name="ce42" table:formula="of:=[.C153]-[.$C$3]" office:value-type="float" office:value="1313.31837196294" calcext:value-type="float">
            <text:p>+1.313</text:p>
          </table:table-cell>
          <table:table-cell table:style-name="ce51" table:formula="of:=([.C153]-[.$C$3])/[.$C$3]" office:value-type="percentage" office:value="0.131331837196294" calcext:value-type="percentage">
            <text:p>+13,1%</text:p>
          </table:table-cell>
          <table:table-cell table:style-name="ce56" table:formula="of:=[.F152]*(1+[.$M$6]*[.B153])" office:value-type="float" office:value="5656.65918598147" calcext:value-type="float">
            <text:p>5.657</text:p>
          </table:table-cell>
          <table:table-cell table:style-name="ce56" table:formula="of:=[.G152]*(1+[.$O$6]*[.B153])" office:value-type="float" office:value="4396.5589200811" calcext:value-type="float">
            <text:p>4.397</text:p>
          </table:table-cell>
          <table:table-cell table:style-name="ce65" table:formula="of:=SUM([.F153:.G153])" office:value-type="float" office:value="10053.2181060626" calcext:value-type="float">
            <text:p>10.053</text:p>
          </table:table-cell>
          <table:table-cell table:style-name="ce74" table:formula="of:=[.H153]-[.$H$3]" office:value-type="float" office:value="53.2181060625662" calcext:value-type="float">
            <text:p>+53</text:p>
          </table:table-cell>
          <table:table-cell table:style-name="ce130" table:formula="of:=([.H153]-[.$H$3])/[.$H$3]" office:value-type="percentage" office:value="0.00532181060625662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153]*(1+[.B154])" office:value-type="float" office:value="11358.5716454508" calcext:value-type="float">
            <text:p>11.359</text:p>
          </table:table-cell>
          <table:table-cell table:style-name="ce42" table:formula="of:=[.C154]-[.$C$3]" office:value-type="float" office:value="1358.57164545079" calcext:value-type="float">
            <text:p>+1.359</text:p>
          </table:table-cell>
          <table:table-cell table:style-name="ce51" table:formula="of:=([.C154]-[.$C$3])/[.$C$3]" office:value-type="percentage" office:value="0.135857164545079" calcext:value-type="percentage">
            <text:p>+13,6%</text:p>
          </table:table-cell>
          <table:table-cell table:style-name="ce56" table:formula="of:=[.F153]*(1+[.$M$6]*[.B154])" office:value-type="float" office:value="5679.2858227254" calcext:value-type="float">
            <text:p>5.679</text:p>
          </table:table-cell>
          <table:table-cell table:style-name="ce56" table:formula="of:=[.G153]*(1+[.$O$6]*[.B154])" office:value-type="float" office:value="4378.97268440077" calcext:value-type="float">
            <text:p>4.379</text:p>
          </table:table-cell>
          <table:table-cell table:style-name="ce65" table:formula="of:=SUM([.F154:.G154])" office:value-type="float" office:value="10058.2585071262" calcext:value-type="float">
            <text:p>10.058</text:p>
          </table:table-cell>
          <table:table-cell table:style-name="ce74" table:formula="of:=[.H154]-[.$H$3]" office:value-type="float" office:value="58.2585071261674" calcext:value-type="float">
            <text:p>+58</text:p>
          </table:table-cell>
          <table:table-cell table:style-name="ce130" table:formula="of:=([.H154]-[.$H$3])/[.$H$3]" office:value-type="percentage" office:value="0.00582585071261674" calcext:value-type="percentage">
            <text:p>+0,6%</text:p>
          </table:table-cell>
          <table:table-cell table:number-columns-repeated="1637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154]*(1+[.B155])" office:value-type="float" office:value="11392.6473603871" calcext:value-type="float">
            <text:p>11.393</text:p>
          </table:table-cell>
          <table:table-cell table:style-name="ce42" table:formula="of:=[.C155]-[.$C$3]" office:value-type="float" office:value="1392.64736038714" calcext:value-type="float">
            <text:p>+1.393</text:p>
          </table:table-cell>
          <table:table-cell table:style-name="ce51" table:formula="of:=([.C155]-[.$C$3])/[.$C$3]" office:value-type="percentage" office:value="0.139264736038714" calcext:value-type="percentage">
            <text:p>+13,9%</text:p>
          </table:table-cell>
          <table:table-cell table:style-name="ce56" table:formula="of:=[.F154]*(1+[.$M$6]*[.B155])" office:value-type="float" office:value="5696.32368019357" calcext:value-type="float">
            <text:p>5.696</text:p>
          </table:table-cell>
          <table:table-cell table:style-name="ce56" table:formula="of:=[.G154]*(1+[.$O$6]*[.B155])" office:value-type="float" office:value="4365.83576634757" calcext:value-type="float">
            <text:p>4.366</text:p>
          </table:table-cell>
          <table:table-cell table:style-name="ce65" table:formula="of:=SUM([.F155:.G155])" office:value-type="float" office:value="10062.1594465411" calcext:value-type="float">
            <text:p>10.062</text:p>
          </table:table-cell>
          <table:table-cell table:style-name="ce74" table:formula="of:=[.H155]-[.$H$3]" office:value-type="float" office:value="62.1594465411417" calcext:value-type="float">
            <text:p>+62</text:p>
          </table:table-cell>
          <table:table-cell table:style-name="ce130" table:formula="of:=([.H155]-[.$H$3])/[.$H$3]" office:value-type="percentage" office:value="0.00621594465411417" calcext:value-type="percentage">
            <text:p>+0,6%</text:p>
          </table:table-cell>
          <table:table-cell table:number-columns-repeated="1637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55]*(1+[.B156])" office:value-type="float" office:value="11347.0767709456" calcext:value-type="float">
            <text:p>11.347</text:p>
          </table:table-cell>
          <table:table-cell table:style-name="ce42" table:formula="of:=[.C156]-[.$C$3]" office:value-type="float" office:value="1347.07677094559" calcext:value-type="float">
            <text:p>+1.347</text:p>
          </table:table-cell>
          <table:table-cell table:style-name="ce51" table:formula="of:=([.C156]-[.$C$3])/[.$C$3]" office:value-type="percentage" office:value="0.134707677094559" calcext:value-type="percentage">
            <text:p>+13,5%</text:p>
          </table:table-cell>
          <table:table-cell table:style-name="ce56" table:formula="of:=[.F155]*(1+[.$M$6]*[.B156])" office:value-type="float" office:value="5673.5383854728" calcext:value-type="float">
            <text:p>5.674</text:p>
          </table:table-cell>
          <table:table-cell table:style-name="ce56" table:formula="of:=[.G155]*(1+[.$O$6]*[.B156])" office:value-type="float" office:value="4383.29910941296" calcext:value-type="float">
            <text:p>4.383</text:p>
          </table:table-cell>
          <table:table-cell table:style-name="ce65" table:formula="of:=SUM([.F156:.G156])" office:value-type="float" office:value="10056.8374948858" calcext:value-type="float">
            <text:p>10.057</text:p>
          </table:table-cell>
          <table:table-cell table:style-name="ce74" table:formula="of:=[.H156]-[.$H$3]" office:value-type="float" office:value="56.8374948857581" calcext:value-type="float">
            <text:p>+57</text:p>
          </table:table-cell>
          <table:table-cell table:style-name="ce130" table:formula="of:=([.H156]-[.$H$3])/[.$H$3]" office:value-type="percentage" office:value="0.00568374948857581" calcext:value-type="percentage">
            <text:p>+0,6%</text:p>
          </table:table-cell>
          <table:table-cell table:number-columns-repeated="1637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56]*(1+[.B157])" office:value-type="float" office:value="11278.9943103199" calcext:value-type="float">
            <text:p>11.279</text:p>
          </table:table-cell>
          <table:table-cell table:style-name="ce42" table:formula="of:=[.C157]-[.$C$3]" office:value-type="float" office:value="1278.99431031992" calcext:value-type="float">
            <text:p>+1.279</text:p>
          </table:table-cell>
          <table:table-cell table:style-name="ce51" table:formula="of:=([.C157]-[.$C$3])/[.$C$3]" office:value-type="percentage" office:value="0.127899431031992" calcext:value-type="percentage">
            <text:p>+12,8%</text:p>
          </table:table-cell>
          <table:table-cell table:style-name="ce56" table:formula="of:=[.F156]*(1+[.$M$6]*[.B157])" office:value-type="float" office:value="5639.49715515996" calcext:value-type="float">
            <text:p>5.639</text:p>
          </table:table-cell>
          <table:table-cell table:style-name="ce56" table:formula="of:=[.G156]*(1+[.$O$6]*[.B157])" office:value-type="float" office:value="4409.59890406944" calcext:value-type="float">
            <text:p>4.410</text:p>
          </table:table-cell>
          <table:table-cell table:style-name="ce65" table:formula="of:=SUM([.F157:.G157])" office:value-type="float" office:value="10049.0960592294" calcext:value-type="float">
            <text:p>10.049</text:p>
          </table:table-cell>
          <table:table-cell table:style-name="ce74" table:formula="of:=[.H157]-[.$H$3]" office:value-type="float" office:value="49.0960592293995" calcext:value-type="float">
            <text:p>+49</text:p>
          </table:table-cell>
          <table:table-cell table:style-name="ce130" table:formula="of:=([.H157]-[.$H$3])/[.$H$3]" office:value-type="percentage" office:value="0.00490960592293995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57]*(1+[.B158])" office:value-type="float" office:value="11233.8783330786" calcext:value-type="float">
            <text:p>11.234</text:p>
          </table:table-cell>
          <table:table-cell table:style-name="ce42" table:formula="of:=[.C158]-[.$C$3]" office:value-type="float" office:value="1233.87833307864" calcext:value-type="float">
            <text:p>+1.234</text:p>
          </table:table-cell>
          <table:table-cell table:style-name="ce51" table:formula="of:=([.C158]-[.$C$3])/[.$C$3]" office:value-type="percentage" office:value="0.123387833307864" calcext:value-type="percentage">
            <text:p>+12,3%</text:p>
          </table:table-cell>
          <table:table-cell table:style-name="ce56" table:formula="of:=[.F157]*(1+[.$M$6]*[.B158])" office:value-type="float" office:value="5616.93916653932" calcext:value-type="float">
            <text:p>5.617</text:p>
          </table:table-cell>
          <table:table-cell table:style-name="ce56" table:formula="of:=[.G157]*(1+[.$O$6]*[.B158])" office:value-type="float" office:value="4427.23729968572" calcext:value-type="float">
            <text:p>4.427</text:p>
          </table:table-cell>
          <table:table-cell table:style-name="ce65" table:formula="of:=SUM([.F158:.G158])" office:value-type="float" office:value="10044.176466225" calcext:value-type="float">
            <text:p>10.044</text:p>
          </table:table-cell>
          <table:table-cell table:style-name="ce74" table:formula="of:=[.H158]-[.$H$3]" office:value-type="float" office:value="44.1764662250371" calcext:value-type="float">
            <text:p>+44</text:p>
          </table:table-cell>
          <table:table-cell table:style-name="ce130" table:formula="of:=([.H158]-[.$H$3])/[.$H$3]" office:value-type="percentage" office:value="0.00441764662250371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58]*(1+[.B159])" office:value-type="float" office:value="11144.007306414" calcext:value-type="float">
            <text:p>11.144</text:p>
          </table:table-cell>
          <table:table-cell table:style-name="ce42" table:formula="of:=[.C159]-[.$C$3]" office:value-type="float" office:value="1144.00730641401" calcext:value-type="float">
            <text:p>+1.144</text:p>
          </table:table-cell>
          <table:table-cell table:style-name="ce51" table:formula="of:=([.C159]-[.$C$3])/[.$C$3]" office:value-type="percentage" office:value="0.114400730641401" calcext:value-type="percentage">
            <text:p>+11,4%</text:p>
          </table:table-cell>
          <table:table-cell table:style-name="ce56" table:formula="of:=[.F158]*(1+[.$M$6]*[.B159])" office:value-type="float" office:value="5572.00365320701" calcext:value-type="float">
            <text:p>5.572</text:p>
          </table:table-cell>
          <table:table-cell table:style-name="ce56" table:formula="of:=[.G158]*(1+[.$O$6]*[.B159])" office:value-type="float" office:value="4462.6551980832" calcext:value-type="float">
            <text:p>4.463</text:p>
          </table:table-cell>
          <table:table-cell table:style-name="ce65" table:formula="of:=SUM([.F159:.G159])" office:value-type="float" office:value="10034.6588512902" calcext:value-type="float">
            <text:p>10.035</text:p>
          </table:table-cell>
          <table:table-cell table:style-name="ce74" table:formula="of:=[.H159]-[.$H$3]" office:value-type="float" office:value="34.658851290209" calcext:value-type="float">
            <text:p>+35</text:p>
          </table:table-cell>
          <table:table-cell table:style-name="ce130" table:formula="of:=([.H159]-[.$H$3])/[.$H$3]" office:value-type="percentage" office:value="0.0034658851290209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159]*(1+[.B160])" office:value-type="float" office:value="11244.3033721717" calcext:value-type="float">
            <text:p>11.244</text:p>
          </table:table-cell>
          <table:table-cell table:style-name="ce42" table:formula="of:=[.C160]-[.$C$3]" office:value-type="float" office:value="1244.30337217174" calcext:value-type="float">
            <text:p>+1.244</text:p>
          </table:table-cell>
          <table:table-cell table:style-name="ce51" table:formula="of:=([.C160]-[.$C$3])/[.$C$3]" office:value-type="percentage" office:value="0.124430337217174" calcext:value-type="percentage">
            <text:p>+12,4%</text:p>
          </table:table-cell>
          <table:table-cell table:style-name="ce56" table:formula="of:=[.F159]*(1+[.$M$6]*[.B160])" office:value-type="float" office:value="5622.15168608587" calcext:value-type="float">
            <text:p>5.622</text:p>
          </table:table-cell>
          <table:table-cell table:style-name="ce56" table:formula="of:=[.G159]*(1+[.$O$6]*[.B160])" office:value-type="float" office:value="4422.49130130045" calcext:value-type="float">
            <text:p>4.422</text:p>
          </table:table-cell>
          <table:table-cell table:style-name="ce65" table:formula="of:=SUM([.F160:.G160])" office:value-type="float" office:value="10044.6429873863" calcext:value-type="float">
            <text:p>10.045</text:p>
          </table:table-cell>
          <table:table-cell table:style-name="ce74" table:formula="of:=[.H160]-[.$H$3]" office:value-type="float" office:value="44.6429873863235" calcext:value-type="float">
            <text:p>+45</text:p>
          </table:table-cell>
          <table:table-cell table:style-name="ce130" table:formula="of:=([.H160]-[.$H$3])/[.$H$3]" office:value-type="percentage" office:value="0.00446429873863235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60]*(1+[.B161])" office:value-type="float" office:value="11154.3489451944" calcext:value-type="float">
            <text:p>11.154</text:p>
          </table:table-cell>
          <table:table-cell table:style-name="ce42" table:formula="of:=[.C161]-[.$C$3]" office:value-type="float" office:value="1154.34894519436" calcext:value-type="float">
            <text:p>+1.154</text:p>
          </table:table-cell>
          <table:table-cell table:style-name="ce51" table:formula="of:=([.C161]-[.$C$3])/[.$C$3]" office:value-type="percentage" office:value="0.115434894519436" calcext:value-type="percentage">
            <text:p>+11,5%</text:p>
          </table:table-cell>
          <table:table-cell table:style-name="ce56" table:formula="of:=[.F160]*(1+[.$M$6]*[.B161])" office:value-type="float" office:value="5577.17447259718" calcext:value-type="float">
            <text:p>5.577</text:p>
          </table:table-cell>
          <table:table-cell table:style-name="ce56" table:formula="of:=[.G160]*(1+[.$O$6]*[.B161])" office:value-type="float" office:value="4457.87123171086" calcext:value-type="float">
            <text:p>4.458</text:p>
          </table:table-cell>
          <table:table-cell table:style-name="ce65" table:formula="of:=SUM([.F161:.G161])" office:value-type="float" office:value="10035.045704308" calcext:value-type="float">
            <text:p>10.035</text:p>
          </table:table-cell>
          <table:table-cell table:style-name="ce74" table:formula="of:=[.H161]-[.$H$3]" office:value-type="float" office:value="35.0457043080387" calcext:value-type="float">
            <text:p>+35</text:p>
          </table:table-cell>
          <table:table-cell table:style-name="ce130" table:formula="of:=([.H161]-[.$H$3])/[.$H$3]" office:value-type="percentage" office:value="0.00350457043080387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161]*(1+[.B162])" office:value-type="float" office:value="11120.8858983588" calcext:value-type="float">
            <text:p>11.121</text:p>
          </table:table-cell>
          <table:table-cell table:style-name="ce42" table:formula="of:=[.C162]-[.$C$3]" office:value-type="float" office:value="1120.88589835878" calcext:value-type="float">
            <text:p>+1.121</text:p>
          </table:table-cell>
          <table:table-cell table:style-name="ce51" table:formula="of:=([.C162]-[.$C$3])/[.$C$3]" office:value-type="percentage" office:value="0.112088589835878" calcext:value-type="percentage">
            <text:p>+11,2%</text:p>
          </table:table-cell>
          <table:table-cell table:style-name="ce56" table:formula="of:=[.F161]*(1+[.$M$6]*[.B162])" office:value-type="float" office:value="5560.44294917939" calcext:value-type="float">
            <text:p>5.560</text:p>
          </table:table-cell>
          <table:table-cell table:style-name="ce56" table:formula="of:=[.G161]*(1+[.$O$6]*[.B162])" office:value-type="float" office:value="4471.24484540599" calcext:value-type="float">
            <text:p>4.471</text:p>
          </table:table-cell>
          <table:table-cell table:style-name="ce65" table:formula="of:=SUM([.F162:.G162])" office:value-type="float" office:value="10031.6877945854" calcext:value-type="float">
            <text:p>10.032</text:p>
          </table:table-cell>
          <table:table-cell table:style-name="ce74" table:formula="of:=[.H162]-[.$H$3]" office:value-type="float" office:value="31.6877945853812" calcext:value-type="float">
            <text:p>+32</text:p>
          </table:table-cell>
          <table:table-cell table:style-name="ce130" table:formula="of:=([.H162]-[.$H$3])/[.$H$3]" office:value-type="percentage" office:value="0.00316877945853812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162]*(1+[.B163])" office:value-type="float" office:value="11087.5232406637" calcext:value-type="float">
            <text:p>11.088</text:p>
          </table:table-cell>
          <table:table-cell table:style-name="ce42" table:formula="of:=[.C163]-[.$C$3]" office:value-type="float" office:value="1087.5232406637" calcext:value-type="float">
            <text:p>+1.088</text:p>
          </table:table-cell>
          <table:table-cell table:style-name="ce51" table:formula="of:=([.C163]-[.$C$3])/[.$C$3]" office:value-type="percentage" office:value="0.10875232406637" calcext:value-type="percentage">
            <text:p>+10,9%</text:p>
          </table:table-cell>
          <table:table-cell table:style-name="ce56" table:formula="of:=[.F162]*(1+[.$M$6]*[.B163])" office:value-type="float" office:value="5543.76162033185" calcext:value-type="float">
            <text:p>5.544</text:p>
          </table:table-cell>
          <table:table-cell table:style-name="ce56" table:formula="of:=[.G162]*(1+[.$O$6]*[.B163])" office:value-type="float" office:value="4484.65857994221" calcext:value-type="float">
            <text:p>4.485</text:p>
          </table:table-cell>
          <table:table-cell table:style-name="ce65" table:formula="of:=SUM([.F163:.G163])" office:value-type="float" office:value="10028.4202002741" calcext:value-type="float">
            <text:p>10.028</text:p>
          </table:table-cell>
          <table:table-cell table:style-name="ce74" table:formula="of:=[.H163]-[.$H$3]" office:value-type="float" office:value="28.4202002740603" calcext:value-type="float">
            <text:p>+28</text:p>
          </table:table-cell>
          <table:table-cell table:style-name="ce130" table:formula="of:=([.H163]-[.$H$3])/[.$H$3]" office:value-type="percentage" office:value="0.00284202002740603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163]*(1+[.B164])" office:value-type="float" office:value="11009.9105779791" calcext:value-type="float">
            <text:p>11.010</text:p>
          </table:table-cell>
          <table:table-cell table:style-name="ce42" table:formula="of:=[.C164]-[.$C$3]" office:value-type="float" office:value="1009.91057797906" calcext:value-type="float">
            <text:p>+1.010</text:p>
          </table:table-cell>
          <table:table-cell table:style-name="ce51" table:formula="of:=([.C164]-[.$C$3])/[.$C$3]" office:value-type="percentage" office:value="0.100991057797906" calcext:value-type="percentage">
            <text:p>+10,1%</text:p>
          </table:table-cell>
          <table:table-cell table:style-name="ce56" table:formula="of:=[.F163]*(1+[.$M$6]*[.B164])" office:value-type="float" office:value="5504.95528898953" calcext:value-type="float">
            <text:p>5.505</text:p>
          </table:table-cell>
          <table:table-cell table:style-name="ce56" table:formula="of:=[.G163]*(1+[.$O$6]*[.B164])" office:value-type="float" office:value="4516.0511900018" calcext:value-type="float">
            <text:p>4.516</text:p>
          </table:table-cell>
          <table:table-cell table:style-name="ce65" table:formula="of:=SUM([.F164:.G164])" office:value-type="float" office:value="10021.0064789913" calcext:value-type="float">
            <text:p>10.021</text:p>
          </table:table-cell>
          <table:table-cell table:style-name="ce74" table:formula="of:=[.H164]-[.$H$3]" office:value-type="float" office:value="21.006478991334" calcext:value-type="float">
            <text:p>+21</text:p>
          </table:table-cell>
          <table:table-cell table:style-name="ce130" table:formula="of:=([.H164]-[.$H$3])/[.$H$3]" office:value-type="percentage" office:value="0.0021006478991334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164]*(1+[.B165])" office:value-type="float" office:value="11086.9799520249" calcext:value-type="float">
            <text:p>11.087</text:p>
          </table:table-cell>
          <table:table-cell table:style-name="ce42" table:formula="of:=[.C165]-[.$C$3]" office:value-type="float" office:value="1086.97995202491" calcext:value-type="float">
            <text:p>+1.087</text:p>
          </table:table-cell>
          <table:table-cell table:style-name="ce51" table:formula="of:=([.C165]-[.$C$3])/[.$C$3]" office:value-type="percentage" office:value="0.108697995202491" calcext:value-type="percentage">
            <text:p>+10,9%</text:p>
          </table:table-cell>
          <table:table-cell table:style-name="ce56" table:formula="of:=[.F164]*(1+[.$M$6]*[.B165])" office:value-type="float" office:value="5543.48997601246" calcext:value-type="float">
            <text:p>5.543</text:p>
          </table:table-cell>
          <table:table-cell table:style-name="ce56" table:formula="of:=[.G164]*(1+[.$O$6]*[.B165])" office:value-type="float" office:value="4484.43883167179" calcext:value-type="float">
            <text:p>4.484</text:p>
          </table:table-cell>
          <table:table-cell table:style-name="ce65" table:formula="of:=SUM([.F165:.G165])" office:value-type="float" office:value="10027.9288076842" calcext:value-type="float">
            <text:p>10.028</text:p>
          </table:table-cell>
          <table:table-cell table:style-name="ce74" table:formula="of:=[.H165]-[.$H$3]" office:value-type="float" office:value="27.9288076842458" calcext:value-type="float">
            <text:p>+28</text:p>
          </table:table-cell>
          <table:table-cell table:style-name="ce130" table:formula="of:=([.H165]-[.$H$3])/[.$H$3]" office:value-type="percentage" office:value="0.00279288076842458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65]*(1+[.B166])" office:value-type="float" office:value="10998.2841124087" calcext:value-type="float">
            <text:p>10.998</text:p>
          </table:table-cell>
          <table:table-cell table:style-name="ce42" table:formula="of:=[.C166]-[.$C$3]" office:value-type="float" office:value="998.284112408712" calcext:value-type="float">
            <text:p>+998</text:p>
          </table:table-cell>
          <table:table-cell table:style-name="ce51" table:formula="of:=([.C166]-[.$C$3])/[.$C$3]" office:value-type="percentage" office:value="0.0998284112408712" calcext:value-type="percentage">
            <text:p>+10,0%</text:p>
          </table:table-cell>
          <table:table-cell table:style-name="ce56" table:formula="of:=[.F165]*(1+[.$M$6]*[.B166])" office:value-type="float" office:value="5499.14205620436" calcext:value-type="float">
            <text:p>5.499</text:p>
          </table:table-cell>
          <table:table-cell table:style-name="ce56" table:formula="of:=[.G165]*(1+[.$O$6]*[.B166])" office:value-type="float" office:value="4520.31434232517" calcext:value-type="float">
            <text:p>4.520</text:p>
          </table:table-cell>
          <table:table-cell table:style-name="ce65" table:formula="of:=SUM([.F166:.G166])" office:value-type="float" office:value="10019.4563985295" calcext:value-type="float">
            <text:p>10.019</text:p>
          </table:table-cell>
          <table:table-cell table:style-name="ce74" table:formula="of:=[.H166]-[.$H$3]" office:value-type="float" office:value="19.4563985295208" calcext:value-type="float">
            <text:p>+19</text:p>
          </table:table-cell>
          <table:table-cell table:style-name="ce130" table:formula="of:=([.H166]-[.$H$3])/[.$H$3]" office:value-type="percentage" office:value="0.00194563985295208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166]*(1+[.B167])" office:value-type="float" office:value="11053.2755329708" calcext:value-type="float">
            <text:p>11.053</text:p>
          </table:table-cell>
          <table:table-cell table:style-name="ce42" table:formula="of:=[.C167]-[.$C$3]" office:value-type="float" office:value="1053.27553297075" calcext:value-type="float">
            <text:p>+1.053</text:p>
          </table:table-cell>
          <table:table-cell table:style-name="ce51" table:formula="of:=([.C167]-[.$C$3])/[.$C$3]" office:value-type="percentage" office:value="0.105327553297075" calcext:value-type="percentage">
            <text:p>+10,5%</text:p>
          </table:table-cell>
          <table:table-cell table:style-name="ce56" table:formula="of:=[.F166]*(1+[.$M$6]*[.B167])" office:value-type="float" office:value="5526.63776648538" calcext:value-type="float">
            <text:p>5.527</text:p>
          </table:table-cell>
          <table:table-cell table:style-name="ce56" table:formula="of:=[.G166]*(1+[.$O$6]*[.B167])" office:value-type="float" office:value="4497.71277061354" calcext:value-type="float">
            <text:p>4.498</text:p>
          </table:table-cell>
          <table:table-cell table:style-name="ce65" table:formula="of:=SUM([.F167:.G167])" office:value-type="float" office:value="10024.3505370989" calcext:value-type="float">
            <text:p>10.024</text:p>
          </table:table-cell>
          <table:table-cell table:style-name="ce74" table:formula="of:=[.H167]-[.$H$3]" office:value-type="float" office:value="24.3505370989169" calcext:value-type="float">
            <text:p>+24</text:p>
          </table:table-cell>
          <table:table-cell table:style-name="ce130" table:formula="of:=([.H167]-[.$H$3])/[.$H$3]" office:value-type="percentage" office:value="0.00243505370989169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67]*(1+[.B168])" office:value-type="float" office:value="11009.0624308389" calcext:value-type="float">
            <text:p>11.009</text:p>
          </table:table-cell>
          <table:table-cell table:style-name="ce42" table:formula="of:=[.C168]-[.$C$3]" office:value-type="float" office:value="1009.06243083887" calcext:value-type="float">
            <text:p>+1.009</text:p>
          </table:table-cell>
          <table:table-cell table:style-name="ce51" table:formula="of:=([.C168]-[.$C$3])/[.$C$3]" office:value-type="percentage" office:value="0.100906243083887" calcext:value-type="percentage">
            <text:p>+10,1%</text:p>
          </table:table-cell>
          <table:table-cell table:style-name="ce56" table:formula="of:=[.F167]*(1+[.$M$6]*[.B168])" office:value-type="float" office:value="5504.53121541944" calcext:value-type="float">
            <text:p>5.505</text:p>
          </table:table-cell>
          <table:table-cell table:style-name="ce56" table:formula="of:=[.G167]*(1+[.$O$6]*[.B168])" office:value-type="float" office:value="4515.70362169599" calcext:value-type="float">
            <text:p>4.516</text:p>
          </table:table-cell>
          <table:table-cell table:style-name="ce65" table:formula="of:=SUM([.F168:.G168])" office:value-type="float" office:value="10020.2348371154" calcext:value-type="float">
            <text:p>10.020</text:p>
          </table:table-cell>
          <table:table-cell table:style-name="ce74" table:formula="of:=[.H168]-[.$H$3]" office:value-type="float" office:value="20.2348371154294" calcext:value-type="float">
            <text:p>+20</text:p>
          </table:table-cell>
          <table:table-cell table:style-name="ce130" table:formula="of:=([.H168]-[.$H$3])/[.$H$3]" office:value-type="percentage" office:value="0.00202348371154294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168]*(1+[.B169])" office:value-type="float" office:value="10909.9808689613" calcext:value-type="float">
            <text:p>10.910</text:p>
          </table:table-cell>
          <table:table-cell table:style-name="ce42" table:formula="of:=[.C169]-[.$C$3]" office:value-type="float" office:value="909.98086896132" calcext:value-type="float">
            <text:p>+910</text:p>
          </table:table-cell>
          <table:table-cell table:style-name="ce51" table:formula="of:=([.C169]-[.$C$3])/[.$C$3]" office:value-type="percentage" office:value="0.090998086896132" calcext:value-type="percentage">
            <text:p>+9,1%</text:p>
          </table:table-cell>
          <table:table-cell table:style-name="ce56" table:formula="of:=[.F168]*(1+[.$M$6]*[.B169])" office:value-type="float" office:value="5454.99043448066" calcext:value-type="float">
            <text:p>5.455</text:p>
          </table:table-cell>
          <table:table-cell table:style-name="ce56" table:formula="of:=[.G168]*(1+[.$O$6]*[.B169])" office:value-type="float" office:value="4556.34495429126" calcext:value-type="float">
            <text:p>4.556</text:p>
          </table:table-cell>
          <table:table-cell table:style-name="ce65" table:formula="of:=SUM([.F169:.G169])" office:value-type="float" office:value="10011.3353887719" calcext:value-type="float">
            <text:p>10.011</text:p>
          </table:table-cell>
          <table:table-cell table:style-name="ce74" table:formula="of:=[.H169]-[.$H$3]" office:value-type="float" office:value="11.3353887719168" calcext:value-type="float">
            <text:p>+11</text:p>
          </table:table-cell>
          <table:table-cell table:style-name="ce130" table:formula="of:=([.H169]-[.$H$3])/[.$H$3]" office:value-type="percentage" office:value="0.00113353887719168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169]*(1+[.B170])" office:value-type="float" office:value="10855.4309646165" calcext:value-type="float">
            <text:p>10.855</text:p>
          </table:table-cell>
          <table:table-cell table:style-name="ce42" table:formula="of:=[.C170]-[.$C$3]" office:value-type="float" office:value="855.430964616513" calcext:value-type="float">
            <text:p>+855</text:p>
          </table:table-cell>
          <table:table-cell table:style-name="ce51" table:formula="of:=([.C170]-[.$C$3])/[.$C$3]" office:value-type="percentage" office:value="0.0855430964616513" calcext:value-type="percentage">
            <text:p>+8,6%</text:p>
          </table:table-cell>
          <table:table-cell table:style-name="ce56" table:formula="of:=[.F169]*(1+[.$M$6]*[.B170])" office:value-type="float" office:value="5427.71548230826" calcext:value-type="float">
            <text:p>5.428</text:p>
          </table:table-cell>
          <table:table-cell table:style-name="ce56" table:formula="of:=[.G169]*(1+[.$O$6]*[.B170])" office:value-type="float" office:value="4579.12667906271" calcext:value-type="float">
            <text:p>4.579</text:p>
          </table:table-cell>
          <table:table-cell table:style-name="ce65" table:formula="of:=SUM([.F170:.G170])" office:value-type="float" office:value="10006.842161371" calcext:value-type="float">
            <text:p>10.007</text:p>
          </table:table-cell>
          <table:table-cell table:style-name="ce74" table:formula="of:=[.H170]-[.$H$3]" office:value-type="float" office:value="6.84216137096882" calcext:value-type="float">
            <text:p>+7</text:p>
          </table:table-cell>
          <table:table-cell table:style-name="ce130" table:formula="of:=([.H170]-[.$H$3])/[.$H$3]" office:value-type="percentage" office:value="0.000684216137096882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70]*(1+[.B171])" office:value-type="float" office:value="10855.4309646165" calcext:value-type="float">
            <text:p>10.855</text:p>
          </table:table-cell>
          <table:table-cell table:style-name="ce42" table:formula="of:=[.C171]-[.$C$3]" office:value-type="float" office:value="855.430964616513" calcext:value-type="float">
            <text:p>+855</text:p>
          </table:table-cell>
          <table:table-cell table:style-name="ce51" table:formula="of:=([.C171]-[.$C$3])/[.$C$3]" office:value-type="percentage" office:value="0.0855430964616513" calcext:value-type="percentage">
            <text:p>+8,6%</text:p>
          </table:table-cell>
          <table:table-cell table:style-name="ce56" table:formula="of:=[.F170]*(1+[.$M$6]*[.B171])" office:value-type="float" office:value="5427.71548230826" calcext:value-type="float">
            <text:p>5.428</text:p>
          </table:table-cell>
          <table:table-cell table:style-name="ce56" table:formula="of:=[.G170]*(1+[.$O$6]*[.B171])" office:value-type="float" office:value="4579.12667906271" calcext:value-type="float">
            <text:p>4.579</text:p>
          </table:table-cell>
          <table:table-cell table:style-name="ce65" table:formula="of:=SUM([.F171:.G171])" office:value-type="float" office:value="10006.842161371" calcext:value-type="float">
            <text:p>10.007</text:p>
          </table:table-cell>
          <table:table-cell table:style-name="ce74" table:formula="of:=[.H171]-[.$H$3]" office:value-type="float" office:value="6.84216137096882" calcext:value-type="float">
            <text:p>+7</text:p>
          </table:table-cell>
          <table:table-cell table:style-name="ce130" table:formula="of:=([.H171]-[.$H$3])/[.$H$3]" office:value-type="percentage" office:value="0.000684216137096882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71]*(1+[.B172])" office:value-type="float" office:value="10790.2983788288" calcext:value-type="float">
            <text:p>10.790</text:p>
          </table:table-cell>
          <table:table-cell table:style-name="ce42" table:formula="of:=[.C172]-[.$C$3]" office:value-type="float" office:value="790.298378828813" calcext:value-type="float">
            <text:p>+790</text:p>
          </table:table-cell>
          <table:table-cell table:style-name="ce51" table:formula="of:=([.C172]-[.$C$3])/[.$C$3]" office:value-type="percentage" office:value="0.0790298378828813" calcext:value-type="percentage">
            <text:p>+7,9%</text:p>
          </table:table-cell>
          <table:table-cell table:style-name="ce56" table:formula="of:=[.F171]*(1+[.$M$6]*[.B172])" office:value-type="float" office:value="5395.14918941441" calcext:value-type="float">
            <text:p>5.395</text:p>
          </table:table-cell>
          <table:table-cell table:style-name="ce56" table:formula="of:=[.G171]*(1+[.$O$6]*[.B172])" office:value-type="float" office:value="4606.60143913709" calcext:value-type="float">
            <text:p>4.607</text:p>
          </table:table-cell>
          <table:table-cell table:style-name="ce65" table:formula="of:=SUM([.F172:.G172])" office:value-type="float" office:value="10001.7506285515" calcext:value-type="float">
            <text:p>10.002</text:p>
          </table:table-cell>
          <table:table-cell table:style-name="ce74" table:formula="of:=[.H172]-[.$H$3]" office:value-type="float" office:value="1.75062855149736" calcext:value-type="float">
            <text:p>+2</text:p>
          </table:table-cell>
          <table:table-cell table:style-name="ce130" table:formula="of:=([.H172]-[.$H$3])/[.$H$3]" office:value-type="percentage" office:value="0.000175062855149736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172]*(1+[.B173])" office:value-type="float" office:value="10714.766290177" calcext:value-type="float">
            <text:p>10.715</text:p>
          </table:table-cell>
          <table:table-cell table:style-name="ce42" table:formula="of:=[.C173]-[.$C$3]" office:value-type="float" office:value="714.766290177011" calcext:value-type="float">
            <text:p>+715</text:p>
          </table:table-cell>
          <table:table-cell table:style-name="ce51" table:formula="of:=([.C173]-[.$C$3])/[.$C$3]" office:value-type="percentage" office:value="0.0714766290177011" calcext:value-type="percentage">
            <text:p>+7,1%</text:p>
          </table:table-cell>
          <table:table-cell table:style-name="ce56" table:formula="of:=[.F172]*(1+[.$M$6]*[.B173])" office:value-type="float" office:value="5357.38314508851" calcext:value-type="float">
            <text:p>5.357</text:p>
          </table:table-cell>
          <table:table-cell table:style-name="ce56" table:formula="of:=[.G172]*(1+[.$O$6]*[.B173])" office:value-type="float" office:value="4638.84764921105" calcext:value-type="float">
            <text:p>4.639</text:p>
          </table:table-cell>
          <table:table-cell table:style-name="ce65" table:formula="of:=SUM([.F173:.G173])" office:value-type="float" office:value="9996.23079429955" calcext:value-type="float">
            <text:p>9.996</text:p>
          </table:table-cell>
          <table:table-cell table:style-name="ce74" table:formula="of:=[.H173]-[.$H$3]" office:value-type="float" office:value="-3.76920570044604" calcext:value-type="float">
            <text:p>-4</text:p>
          </table:table-cell>
          <table:table-cell table:style-name="ce130" table:formula="of:=([.H173]-[.$H$3])/[.$H$3]" office:value-type="percentage" office:value="-0.000376920570044604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173]*(1+[.B174])" office:value-type="float" office:value="10832.628719369" calcext:value-type="float">
            <text:p>10.833</text:p>
          </table:table-cell>
          <table:table-cell table:style-name="ce42" table:formula="of:=[.C174]-[.$C$3]" office:value-type="float" office:value="832.628719368957" calcext:value-type="float">
            <text:p>+833</text:p>
          </table:table-cell>
          <table:table-cell table:style-name="ce51" table:formula="of:=([.C174]-[.$C$3])/[.$C$3]" office:value-type="percentage" office:value="0.0832628719368957" calcext:value-type="percentage">
            <text:p>+8,3%</text:p>
          </table:table-cell>
          <table:table-cell table:style-name="ce56" table:formula="of:=[.F173]*(1+[.$M$6]*[.B174])" office:value-type="float" office:value="5416.31435968448" calcext:value-type="float">
            <text:p>5.416</text:p>
          </table:table-cell>
          <table:table-cell table:style-name="ce56" table:formula="of:=[.G173]*(1+[.$O$6]*[.B174])" office:value-type="float" office:value="4587.82032506973" calcext:value-type="float">
            <text:p>4.588</text:p>
          </table:table-cell>
          <table:table-cell table:style-name="ce65" table:formula="of:=SUM([.F174:.G174])" office:value-type="float" office:value="10004.1346847542" calcext:value-type="float">
            <text:p>10.004</text:p>
          </table:table-cell>
          <table:table-cell table:style-name="ce74" table:formula="of:=[.H174]-[.$H$3]" office:value-type="float" office:value="4.13468475420632" calcext:value-type="float">
            <text:p>+4</text:p>
          </table:table-cell>
          <table:table-cell table:style-name="ce130" table:formula="of:=([.H174]-[.$H$3])/[.$H$3]" office:value-type="percentage" office:value="0.000413468475420632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74]*(1+[.B175])" office:value-type="float" office:value="10767.6329470527" calcext:value-type="float">
            <text:p>10.768</text:p>
          </table:table-cell>
          <table:table-cell table:style-name="ce42" table:formula="of:=[.C175]-[.$C$3]" office:value-type="float" office:value="767.632947052744" calcext:value-type="float">
            <text:p>+768</text:p>
          </table:table-cell>
          <table:table-cell table:style-name="ce51" table:formula="of:=([.C175]-[.$C$3])/[.$C$3]" office:value-type="percentage" office:value="0.0767632947052744" calcext:value-type="percentage">
            <text:p>+7,7%</text:p>
          </table:table-cell>
          <table:table-cell table:style-name="ce56" table:formula="of:=[.F174]*(1+[.$M$6]*[.B175])" office:value-type="float" office:value="5383.81647352637" calcext:value-type="float">
            <text:p>5.384</text:p>
          </table:table-cell>
          <table:table-cell table:style-name="ce56" table:formula="of:=[.G174]*(1+[.$O$6]*[.B175])" office:value-type="float" office:value="4615.34724702015" calcext:value-type="float">
            <text:p>4.615</text:p>
          </table:table-cell>
          <table:table-cell table:style-name="ce65" table:formula="of:=SUM([.F175:.G175])" office:value-type="float" office:value="9999.16372054652" calcext:value-type="float">
            <text:p>9.999</text:p>
          </table:table-cell>
          <table:table-cell table:style-name="ce74" table:formula="of:=[.H175]-[.$H$3]" office:value-type="float" office:value="-0.836279453482348" calcext:value-type="float">
            <text:p>-1</text:p>
          </table:table-cell>
          <table:table-cell table:style-name="ce130" table:formula="of:=([.H175]-[.$H$3])/[.$H$3]" office:value-type="percentage" office:value="-0.0000836279453482348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175]*(1+[.B176])" office:value-type="float" office:value="10821.471111788" calcext:value-type="float">
            <text:p>10.821</text:p>
          </table:table-cell>
          <table:table-cell table:style-name="ce42" table:formula="of:=[.C176]-[.$C$3]" office:value-type="float" office:value="821.471111788005" calcext:value-type="float">
            <text:p>+821</text:p>
          </table:table-cell>
          <table:table-cell table:style-name="ce51" table:formula="of:=([.C176]-[.$C$3])/[.$C$3]" office:value-type="percentage" office:value="0.0821471111788005" calcext:value-type="percentage">
            <text:p>+8,2%</text:p>
          </table:table-cell>
          <table:table-cell table:style-name="ce56" table:formula="of:=[.F175]*(1+[.$M$6]*[.B176])" office:value-type="float" office:value="5410.735555894" calcext:value-type="float">
            <text:p>5.411</text:p>
          </table:table-cell>
          <table:table-cell table:style-name="ce56" table:formula="of:=[.G175]*(1+[.$O$6]*[.B176])" office:value-type="float" office:value="4592.27051078505" calcext:value-type="float">
            <text:p>4.592</text:p>
          </table:table-cell>
          <table:table-cell table:style-name="ce65" table:formula="of:=SUM([.F176:.G176])" office:value-type="float" office:value="10003.006066679" calcext:value-type="float">
            <text:p>10.003</text:p>
          </table:table-cell>
          <table:table-cell table:style-name="ce74" table:formula="of:=[.H176]-[.$H$3]" office:value-type="float" office:value="3.00606667904867" calcext:value-type="float">
            <text:p>+3</text:p>
          </table:table-cell>
          <table:table-cell table:style-name="ce130" table:formula="of:=([.H176]-[.$H$3])/[.$H$3]" office:value-type="percentage" office:value="0.000300606667904867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76]*(1+[.B177])" office:value-type="float" office:value="10756.5422851173" calcext:value-type="float">
            <text:p>10.757</text:p>
          </table:table-cell>
          <table:table-cell table:style-name="ce42" table:formula="of:=[.C177]-[.$C$3]" office:value-type="float" office:value="756.542285117277" calcext:value-type="float">
            <text:p>+757</text:p>
          </table:table-cell>
          <table:table-cell table:style-name="ce51" table:formula="of:=([.C177]-[.$C$3])/[.$C$3]" office:value-type="percentage" office:value="0.0756542285117277" calcext:value-type="percentage">
            <text:p>+7,6%</text:p>
          </table:table-cell>
          <table:table-cell table:style-name="ce56" table:formula="of:=[.F176]*(1+[.$M$6]*[.B177])" office:value-type="float" office:value="5378.27114255864" calcext:value-type="float">
            <text:p>5.378</text:p>
          </table:table-cell>
          <table:table-cell table:style-name="ce56" table:formula="of:=[.G176]*(1+[.$O$6]*[.B177])" office:value-type="float" office:value="4619.82413384976" calcext:value-type="float">
            <text:p>4.620</text:p>
          </table:table-cell>
          <table:table-cell table:style-name="ce65" table:formula="of:=SUM([.F177:.G177])" office:value-type="float" office:value="9998.09527640839" calcext:value-type="float">
            <text:p>9.998</text:p>
          </table:table-cell>
          <table:table-cell table:style-name="ce74" table:formula="of:=[.H177]-[.$H$3]" office:value-type="float" office:value="-1.90472359160594" calcext:value-type="float">
            <text:p>-2</text:p>
          </table:table-cell>
          <table:table-cell table:style-name="ce130" table:formula="of:=([.H177]-[.$H$3])/[.$H$3]" office:value-type="percentage" office:value="-0.000190472359160594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77]*(1+[.B178])" office:value-type="float" office:value="10735.029200547" calcext:value-type="float">
            <text:p>10.735</text:p>
          </table:table-cell>
          <table:table-cell table:style-name="ce42" table:formula="of:=[.C178]-[.$C$3]" office:value-type="float" office:value="735.029200547042" calcext:value-type="float">
            <text:p>+735</text:p>
          </table:table-cell>
          <table:table-cell table:style-name="ce51" table:formula="of:=([.C178]-[.$C$3])/[.$C$3]" office:value-type="percentage" office:value="0.0735029200547042" calcext:value-type="percentage">
            <text:p>+7,4%</text:p>
          </table:table-cell>
          <table:table-cell table:style-name="ce56" table:formula="of:=[.F177]*(1+[.$M$6]*[.B178])" office:value-type="float" office:value="5367.51460027352" calcext:value-type="float">
            <text:p>5.368</text:p>
          </table:table-cell>
          <table:table-cell table:style-name="ce56" table:formula="of:=[.G177]*(1+[.$O$6]*[.B178])" office:value-type="float" office:value="4629.06378211746" calcext:value-type="float">
            <text:p>4.629</text:p>
          </table:table-cell>
          <table:table-cell table:style-name="ce65" table:formula="of:=SUM([.F178:.G178])" office:value-type="float" office:value="9996.57838239098" calcext:value-type="float">
            <text:p>9.997</text:p>
          </table:table-cell>
          <table:table-cell table:style-name="ce74" table:formula="of:=[.H178]-[.$H$3]" office:value-type="float" office:value="-3.42161760902309" calcext:value-type="float">
            <text:p>-3</text:p>
          </table:table-cell>
          <table:table-cell table:style-name="ce130" table:formula="of:=([.H178]-[.$H$3])/[.$H$3]" office:value-type="percentage" office:value="-0.000342161760902309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78]*(1+[.B179])" office:value-type="float" office:value="10692.0890837449" calcext:value-type="float">
            <text:p>10.692</text:p>
          </table:table-cell>
          <table:table-cell table:style-name="ce42" table:formula="of:=[.C179]-[.$C$3]" office:value-type="float" office:value="692.089083744853" calcext:value-type="float">
            <text:p>+692</text:p>
          </table:table-cell>
          <table:table-cell table:style-name="ce51" table:formula="of:=([.C179]-[.$C$3])/[.$C$3]" office:value-type="percentage" office:value="0.0692089083744853" calcext:value-type="percentage">
            <text:p>+6,9%</text:p>
          </table:table-cell>
          <table:table-cell table:style-name="ce56" table:formula="of:=[.F178]*(1+[.$M$6]*[.B179])" office:value-type="float" office:value="5346.04454187243" calcext:value-type="float">
            <text:p>5.346</text:p>
          </table:table-cell>
          <table:table-cell table:style-name="ce56" table:formula="of:=[.G178]*(1+[.$O$6]*[.B179])" office:value-type="float" office:value="4647.58003724593" calcext:value-type="float">
            <text:p>4.648</text:p>
          </table:table-cell>
          <table:table-cell table:style-name="ce65" table:formula="of:=SUM([.F179:.G179])" office:value-type="float" office:value="9993.62457911835" calcext:value-type="float">
            <text:p>9.994</text:p>
          </table:table-cell>
          <table:table-cell table:style-name="ce74" table:formula="of:=[.H179]-[.$H$3]" office:value-type="float" office:value="-6.3754208816481" calcext:value-type="float">
            <text:p>-6</text:p>
          </table:table-cell>
          <table:table-cell table:style-name="ce130" table:formula="of:=([.H179]-[.$H$3])/[.$H$3]" office:value-type="percentage" office:value="-0.0006375420881648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179]*(1+[.B180])" office:value-type="float" office:value="10670.7049055774" calcext:value-type="float">
            <text:p>10.671</text:p>
          </table:table-cell>
          <table:table-cell table:style-name="ce42" table:formula="of:=[.C180]-[.$C$3]" office:value-type="float" office:value="670.704905577364" calcext:value-type="float">
            <text:p>+671</text:p>
          </table:table-cell>
          <table:table-cell table:style-name="ce51" table:formula="of:=([.C180]-[.$C$3])/[.$C$3]" office:value-type="percentage" office:value="0.0670704905577364" calcext:value-type="percentage">
            <text:p>+6,7%</text:p>
          </table:table-cell>
          <table:table-cell table:style-name="ce56" table:formula="of:=[.F179]*(1+[.$M$6]*[.B180])" office:value-type="float" office:value="5335.35245278868" calcext:value-type="float">
            <text:p>5.335</text:p>
          </table:table-cell>
          <table:table-cell table:style-name="ce56" table:formula="of:=[.G179]*(1+[.$O$6]*[.B180])" office:value-type="float" office:value="4656.87519732042" calcext:value-type="float">
            <text:p>4.657</text:p>
          </table:table-cell>
          <table:table-cell table:style-name="ce65" table:formula="of:=SUM([.F180:.G180])" office:value-type="float" office:value="9992.2276501091" calcext:value-type="float">
            <text:p>9.992</text:p>
          </table:table-cell>
          <table:table-cell table:style-name="ce74" table:formula="of:=[.H180]-[.$H$3]" office:value-type="float" office:value="-7.77234989089993" calcext:value-type="float">
            <text:p>-8</text:p>
          </table:table-cell>
          <table:table-cell table:style-name="ce130" table:formula="of:=([.H180]-[.$H$3])/[.$H$3]" office:value-type="percentage" office:value="-0.000777234989089993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80]*(1+[.B181])" office:value-type="float" office:value="10585.3392663327" calcext:value-type="float">
            <text:p>10.585</text:p>
          </table:table-cell>
          <table:table-cell table:style-name="ce42" table:formula="of:=[.C181]-[.$C$3]" office:value-type="float" office:value="585.339266332745" calcext:value-type="float">
            <text:p>+585</text:p>
          </table:table-cell>
          <table:table-cell table:style-name="ce51" table:formula="of:=([.C181]-[.$C$3])/[.$C$3]" office:value-type="percentage" office:value="0.0585339266332745" calcext:value-type="percentage">
            <text:p>+5,9%</text:p>
          </table:table-cell>
          <table:table-cell table:style-name="ce56" table:formula="of:=[.F180]*(1+[.$M$6]*[.B181])" office:value-type="float" office:value="5292.66963316637" calcext:value-type="float">
            <text:p>5.293</text:p>
          </table:table-cell>
          <table:table-cell table:style-name="ce56" table:formula="of:=[.G180]*(1+[.$O$6]*[.B181])" office:value-type="float" office:value="4694.13019889898" calcext:value-type="float">
            <text:p>4.694</text:p>
          </table:table-cell>
          <table:table-cell table:style-name="ce65" table:formula="of:=SUM([.F181:.G181])" office:value-type="float" office:value="9986.79983206535" calcext:value-type="float">
            <text:p>9.987</text:p>
          </table:table-cell>
          <table:table-cell table:style-name="ce74" table:formula="of:=[.H181]-[.$H$3]" office:value-type="float" office:value="-13.2001679346467" calcext:value-type="float">
            <text:p>-13</text:p>
          </table:table-cell>
          <table:table-cell table:style-name="ce130" table:formula="of:=([.H181]-[.$H$3])/[.$H$3]" office:value-type="percentage" office:value="-0.00132001679346467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81]*(1+[.B182])" office:value-type="float" office:value="10500.6565522021" calcext:value-type="float">
            <text:p>10.501</text:p>
          </table:table-cell>
          <table:table-cell table:style-name="ce42" table:formula="of:=[.C182]-[.$C$3]" office:value-type="float" office:value="500.656552202083" calcext:value-type="float">
            <text:p>+501</text:p>
          </table:table-cell>
          <table:table-cell table:style-name="ce51" table:formula="of:=([.C182]-[.$C$3])/[.$C$3]" office:value-type="percentage" office:value="0.0500656552202083" calcext:value-type="percentage">
            <text:p>+5,0%</text:p>
          </table:table-cell>
          <table:table-cell table:style-name="ce56" table:formula="of:=[.F181]*(1+[.$M$6]*[.B182])" office:value-type="float" office:value="5250.32827610104" calcext:value-type="float">
            <text:p>5.250</text:p>
          </table:table-cell>
          <table:table-cell table:style-name="ce56" table:formula="of:=[.G181]*(1+[.$O$6]*[.B182])" office:value-type="float" office:value="4731.68324049017" calcext:value-type="float">
            <text:p>4.732</text:p>
          </table:table-cell>
          <table:table-cell table:style-name="ce65" table:formula="of:=SUM([.F182:.G182])" office:value-type="float" office:value="9982.01151659121" calcext:value-type="float">
            <text:p>9.982</text:p>
          </table:table-cell>
          <table:table-cell table:style-name="ce74" table:formula="of:=[.H182]-[.$H$3]" office:value-type="float" office:value="-17.9884834087861" calcext:value-type="float">
            <text:p>-18</text:p>
          </table:table-cell>
          <table:table-cell table:style-name="ce130" table:formula="of:=([.H182]-[.$H$3])/[.$H$3]" office:value-type="percentage" office:value="-0.00179884834087861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82]*(1+[.B183])" office:value-type="float" office:value="10500.6565522021" calcext:value-type="float">
            <text:p>10.501</text:p>
          </table:table-cell>
          <table:table-cell table:style-name="ce42" table:formula="of:=[.C183]-[.$C$3]" office:value-type="float" office:value="500.656552202083" calcext:value-type="float">
            <text:p>+501</text:p>
          </table:table-cell>
          <table:table-cell table:style-name="ce51" table:formula="of:=([.C183]-[.$C$3])/[.$C$3]" office:value-type="percentage" office:value="0.0500656552202083" calcext:value-type="percentage">
            <text:p>+5,0%</text:p>
          </table:table-cell>
          <table:table-cell table:style-name="ce56" table:formula="of:=[.F182]*(1+[.$M$6]*[.B183])" office:value-type="float" office:value="5250.32827610104" calcext:value-type="float">
            <text:p>5.250</text:p>
          </table:table-cell>
          <table:table-cell table:style-name="ce56" table:formula="of:=[.G182]*(1+[.$O$6]*[.B183])" office:value-type="float" office:value="4731.68324049017" calcext:value-type="float">
            <text:p>4.732</text:p>
          </table:table-cell>
          <table:table-cell table:style-name="ce65" table:formula="of:=SUM([.F183:.G183])" office:value-type="float" office:value="9982.01151659121" calcext:value-type="float">
            <text:p>9.982</text:p>
          </table:table-cell>
          <table:table-cell table:style-name="ce74" table:formula="of:=[.H183]-[.$H$3]" office:value-type="float" office:value="-17.9884834087861" calcext:value-type="float">
            <text:p>-18</text:p>
          </table:table-cell>
          <table:table-cell table:style-name="ce130" table:formula="of:=([.H183]-[.$H$3])/[.$H$3]" office:value-type="percentage" office:value="-0.00179884834087861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83]*(1+[.B184])" office:value-type="float" office:value="10458.6539259933" calcext:value-type="float">
            <text:p>10.459</text:p>
          </table:table-cell>
          <table:table-cell table:style-name="ce42" table:formula="of:=[.C184]-[.$C$3]" office:value-type="float" office:value="458.653925993274" calcext:value-type="float">
            <text:p>+459</text:p>
          </table:table-cell>
          <table:table-cell table:style-name="ce51" table:formula="of:=([.C184]-[.$C$3])/[.$C$3]" office:value-type="percentage" office:value="0.0458653925993274" calcext:value-type="percentage">
            <text:p>+4,6%</text:p>
          </table:table-cell>
          <table:table-cell table:style-name="ce56" table:formula="of:=[.F183]*(1+[.$M$6]*[.B184])" office:value-type="float" office:value="5229.32696299664" calcext:value-type="float">
            <text:p>5.229</text:p>
          </table:table-cell>
          <table:table-cell table:style-name="ce56" table:formula="of:=[.G183]*(1+[.$O$6]*[.B184])" office:value-type="float" office:value="4750.60997345213" calcext:value-type="float">
            <text:p>4.751</text:p>
          </table:table-cell>
          <table:table-cell table:style-name="ce65" table:formula="of:=SUM([.F184:.G184])" office:value-type="float" office:value="9979.93693644877" calcext:value-type="float">
            <text:p>9.980</text:p>
          </table:table-cell>
          <table:table-cell table:style-name="ce74" table:formula="of:=[.H184]-[.$H$3]" office:value-type="float" office:value="-20.0630635512298" calcext:value-type="float">
            <text:p>-20</text:p>
          </table:table-cell>
          <table:table-cell table:style-name="ce130" table:formula="of:=([.H184]-[.$H$3])/[.$H$3]" office:value-type="percentage" office:value="-0.00200630635512298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84]*(1+[.B185])" office:value-type="float" office:value="10374.9846945853" calcext:value-type="float">
            <text:p>10.375</text:p>
          </table:table-cell>
          <table:table-cell table:style-name="ce42" table:formula="of:=[.C185]-[.$C$3]" office:value-type="float" office:value="374.984694585328" calcext:value-type="float">
            <text:p>+375</text:p>
          </table:table-cell>
          <table:table-cell table:style-name="ce51" table:formula="of:=([.C185]-[.$C$3])/[.$C$3]" office:value-type="percentage" office:value="0.0374984694585328" calcext:value-type="percentage">
            <text:p>+3,7%</text:p>
          </table:table-cell>
          <table:table-cell table:style-name="ce56" table:formula="of:=[.F184]*(1+[.$M$6]*[.B185])" office:value-type="float" office:value="5187.49234729266" calcext:value-type="float">
            <text:p>5.187</text:p>
          </table:table-cell>
          <table:table-cell table:style-name="ce56" table:formula="of:=[.G184]*(1+[.$O$6]*[.B185])" office:value-type="float" office:value="4788.61485323975" calcext:value-type="float">
            <text:p>4.789</text:p>
          </table:table-cell>
          <table:table-cell table:style-name="ce65" table:formula="of:=SUM([.F185:.G185])" office:value-type="float" office:value="9976.10720053241" calcext:value-type="float">
            <text:p>9.976</text:p>
          </table:table-cell>
          <table:table-cell table:style-name="ce74" table:formula="of:=[.H185]-[.$H$3]" office:value-type="float" office:value="-23.8927994675869" calcext:value-type="float">
            <text:p>-24</text:p>
          </table:table-cell>
          <table:table-cell table:style-name="ce130" table:formula="of:=([.H185]-[.$H$3])/[.$H$3]" office:value-type="percentage" office:value="-0.00238927994675869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185]*(1+[.B186])" office:value-type="float" office:value="10343.8597405016" calcext:value-type="float">
            <text:p>10.344</text:p>
          </table:table-cell>
          <table:table-cell table:style-name="ce42" table:formula="of:=[.C186]-[.$C$3]" office:value-type="float" office:value="343.859740501572" calcext:value-type="float">
            <text:p>+344</text:p>
          </table:table-cell>
          <table:table-cell table:style-name="ce51" table:formula="of:=([.C186]-[.$C$3])/[.$C$3]" office:value-type="percentage" office:value="0.0343859740501572" calcext:value-type="percentage">
            <text:p>+3,4%</text:p>
          </table:table-cell>
          <table:table-cell table:style-name="ce56" table:formula="of:=[.F185]*(1+[.$M$6]*[.B186])" office:value-type="float" office:value="5171.92987025079" calcext:value-type="float">
            <text:p>5.172</text:p>
          </table:table-cell>
          <table:table-cell table:style-name="ce56" table:formula="of:=[.G185]*(1+[.$O$6]*[.B186])" office:value-type="float" office:value="4802.98069779947" calcext:value-type="float">
            <text:p>4.803</text:p>
          </table:table-cell>
          <table:table-cell table:style-name="ce65" table:formula="of:=SUM([.F186:.G186])" office:value-type="float" office:value="9974.91056805025" calcext:value-type="float">
            <text:p>9.975</text:p>
          </table:table-cell>
          <table:table-cell table:style-name="ce74" table:formula="of:=[.H186]-[.$H$3]" office:value-type="float" office:value="-25.0894319497456" calcext:value-type="float">
            <text:p>-25</text:p>
          </table:table-cell>
          <table:table-cell table:style-name="ce130" table:formula="of:=([.H186]-[.$H$3])/[.$H$3]" office:value-type="percentage" office:value="-0.00250894319497456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86]*(1+[.B187])" office:value-type="float" office:value="10281.7965820586" calcext:value-type="float">
            <text:p>10.282</text:p>
          </table:table-cell>
          <table:table-cell table:style-name="ce42" table:formula="of:=[.C187]-[.$C$3]" office:value-type="float" office:value="281.796582058561" calcext:value-type="float">
            <text:p>+282</text:p>
          </table:table-cell>
          <table:table-cell table:style-name="ce51" table:formula="of:=([.C187]-[.$C$3])/[.$C$3]" office:value-type="percentage" office:value="0.0281796582058561" calcext:value-type="percentage">
            <text:p>+2,8%</text:p>
          </table:table-cell>
          <table:table-cell table:style-name="ce56" table:formula="of:=[.F186]*(1+[.$M$6]*[.B187])" office:value-type="float" office:value="5140.89829102928" calcext:value-type="float">
            <text:p>5.141</text:p>
          </table:table-cell>
          <table:table-cell table:style-name="ce56" table:formula="of:=[.G186]*(1+[.$O$6]*[.B187])" office:value-type="float" office:value="4831.79858198627" calcext:value-type="float">
            <text:p>4.832</text:p>
          </table:table-cell>
          <table:table-cell table:style-name="ce65" table:formula="of:=SUM([.F187:.G187])" office:value-type="float" office:value="9972.69687301555" calcext:value-type="float">
            <text:p>9.973</text:p>
          </table:table-cell>
          <table:table-cell table:style-name="ce74" table:formula="of:=[.H187]-[.$H$3]" office:value-type="float" office:value="-27.3031269844541" calcext:value-type="float">
            <text:p>-27</text:p>
          </table:table-cell>
          <table:table-cell table:style-name="ce130" table:formula="of:=([.H187]-[.$H$3])/[.$H$3]" office:value-type="percentage" office:value="-0.00273031269844541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187]*(1+[.B188])" office:value-type="float" office:value="10199.5422094021" calcext:value-type="float">
            <text:p>10.200</text:p>
          </table:table-cell>
          <table:table-cell table:style-name="ce42" table:formula="of:=[.C188]-[.$C$3]" office:value-type="float" office:value="199.542209402092" calcext:value-type="float">
            <text:p>+200</text:p>
          </table:table-cell>
          <table:table-cell table:style-name="ce51" table:formula="of:=([.C188]-[.$C$3])/[.$C$3]" office:value-type="percentage" office:value="0.0199542209402092" calcext:value-type="percentage">
            <text:p>+2,0%</text:p>
          </table:table-cell>
          <table:table-cell table:style-name="ce56" table:formula="of:=[.F187]*(1+[.$M$6]*[.B188])" office:value-type="float" office:value="5099.77110470105" calcext:value-type="float">
            <text:p>5.100</text:p>
          </table:table-cell>
          <table:table-cell table:style-name="ce56" table:formula="of:=[.G187]*(1+[.$O$6]*[.B188])" office:value-type="float" office:value="4870.45297064216" calcext:value-type="float">
            <text:p>4.870</text:p>
          </table:table-cell>
          <table:table-cell table:style-name="ce65" table:formula="of:=SUM([.F188:.G188])" office:value-type="float" office:value="9970.2240753432" calcext:value-type="float">
            <text:p>9.970</text:p>
          </table:table-cell>
          <table:table-cell table:style-name="ce74" table:formula="of:=[.H188]-[.$H$3]" office:value-type="float" office:value="-29.7759246567985" calcext:value-type="float">
            <text:p>-30</text:p>
          </table:table-cell>
          <table:table-cell table:style-name="ce130" table:formula="of:=([.H188]-[.$H$3])/[.$H$3]" office:value-type="percentage" office:value="-0.00297759246567985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188]*(1+[.B189])" office:value-type="float" office:value="10138.3449561457" calcext:value-type="float">
            <text:p>10.138</text:p>
          </table:table-cell>
          <table:table-cell table:style-name="ce42" table:formula="of:=[.C189]-[.$C$3]" office:value-type="float" office:value="138.34495614568" calcext:value-type="float">
            <text:p>+138</text:p>
          </table:table-cell>
          <table:table-cell table:style-name="ce51" table:formula="of:=([.C189]-[.$C$3])/[.$C$3]" office:value-type="percentage" office:value="0.013834495614568" calcext:value-type="percentage">
            <text:p>+1,4%</text:p>
          </table:table-cell>
          <table:table-cell table:style-name="ce56" table:formula="of:=[.F188]*(1+[.$M$6]*[.B189])" office:value-type="float" office:value="5069.17247807284" calcext:value-type="float">
            <text:p>5.069</text:p>
          </table:table-cell>
          <table:table-cell table:style-name="ce56" table:formula="of:=[.G188]*(1+[.$O$6]*[.B189])" office:value-type="float" office:value="4899.67568846601" calcext:value-type="float">
            <text:p>4.900</text:p>
          </table:table-cell>
          <table:table-cell table:style-name="ce65" table:formula="of:=SUM([.F189:.G189])" office:value-type="float" office:value="9968.84816653885" calcext:value-type="float">
            <text:p>9.969</text:p>
          </table:table-cell>
          <table:table-cell table:style-name="ce74" table:formula="of:=[.H189]-[.$H$3]" office:value-type="float" office:value="-31.1518334611519" calcext:value-type="float">
            <text:p>-31</text:p>
          </table:table-cell>
          <table:table-cell table:style-name="ce130" table:formula="of:=([.H189]-[.$H$3])/[.$H$3]" office:value-type="percentage" office:value="-0.0031151833461151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189]*(1+[.B190])" office:value-type="float" office:value="10178.8983359703" calcext:value-type="float">
            <text:p>10.179</text:p>
          </table:table-cell>
          <table:table-cell table:style-name="ce42" table:formula="of:=[.C190]-[.$C$3]" office:value-type="float" office:value="178.898335970263" calcext:value-type="float">
            <text:p>+179</text:p>
          </table:table-cell>
          <table:table-cell table:style-name="ce51" table:formula="of:=([.C190]-[.$C$3])/[.$C$3]" office:value-type="percentage" office:value="0.0178898335970263" calcext:value-type="percentage">
            <text:p>+1,8%</text:p>
          </table:table-cell>
          <table:table-cell table:style-name="ce56" table:formula="of:=[.F189]*(1+[.$M$6]*[.B190])" office:value-type="float" office:value="5089.44916798513" calcext:value-type="float">
            <text:p>5.089</text:p>
          </table:table-cell>
          <table:table-cell table:style-name="ce56" table:formula="of:=[.G189]*(1+[.$O$6]*[.B190])" office:value-type="float" office:value="4880.07698571214" calcext:value-type="float">
            <text:p>4.880</text:p>
          </table:table-cell>
          <table:table-cell table:style-name="ce65" table:formula="of:=SUM([.F190:.G190])" office:value-type="float" office:value="9969.52615369728" calcext:value-type="float">
            <text:p>9.970</text:p>
          </table:table-cell>
          <table:table-cell table:style-name="ce74" table:formula="of:=[.H190]-[.$H$3]" office:value-type="float" office:value="-30.4738463027243" calcext:value-type="float">
            <text:p>-30</text:p>
          </table:table-cell>
          <table:table-cell table:style-name="ce130" table:formula="of:=([.H190]-[.$H$3])/[.$H$3]" office:value-type="percentage" office:value="-0.00304738463027243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190]*(1+[.B191])" office:value-type="float" office:value="10189.0772343062" calcext:value-type="float">
            <text:p>10.189</text:p>
          </table:table-cell>
          <table:table-cell table:style-name="ce42" table:formula="of:=[.C191]-[.$C$3]" office:value-type="float" office:value="189.077234306233" calcext:value-type="float">
            <text:p>+189</text:p>
          </table:table-cell>
          <table:table-cell table:style-name="ce51" table:formula="of:=([.C191]-[.$C$3])/[.$C$3]" office:value-type="percentage" office:value="0.0189077234306233" calcext:value-type="percentage">
            <text:p>+1,9%</text:p>
          </table:table-cell>
          <table:table-cell table:style-name="ce56" table:formula="of:=[.F190]*(1+[.$M$6]*[.B191])" office:value-type="float" office:value="5094.53861715312" calcext:value-type="float">
            <text:p>5.095</text:p>
          </table:table-cell>
          <table:table-cell table:style-name="ce56" table:formula="of:=[.G190]*(1+[.$O$6]*[.B191])" office:value-type="float" office:value="4875.19690872643" calcext:value-type="float">
            <text:p>4.875</text:p>
          </table:table-cell>
          <table:table-cell table:style-name="ce65" table:formula="of:=SUM([.F191:.G191])" office:value-type="float" office:value="9969.73552587955" calcext:value-type="float">
            <text:p>9.970</text:p>
          </table:table-cell>
          <table:table-cell table:style-name="ce74" table:formula="of:=[.H191]-[.$H$3]" office:value-type="float" office:value="-30.2644741204531" calcext:value-type="float">
            <text:p>-30</text:p>
          </table:table-cell>
          <table:table-cell table:style-name="ce130" table:formula="of:=([.H191]-[.$H$3])/[.$H$3]" office:value-type="percentage" office:value="-0.00302644741204531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191]*(1+[.B192])" office:value-type="float" office:value="10209.4553887748" calcext:value-type="float">
            <text:p>10.209</text:p>
          </table:table-cell>
          <table:table-cell table:style-name="ce42" table:formula="of:=[.C192]-[.$C$3]" office:value-type="float" office:value="209.455388774844" calcext:value-type="float">
            <text:p>+209</text:p>
          </table:table-cell>
          <table:table-cell table:style-name="ce51" table:formula="of:=([.C192]-[.$C$3])/[.$C$3]" office:value-type="percentage" office:value="0.0209455388774844" calcext:value-type="percentage">
            <text:p>+2,1%</text:p>
          </table:table-cell>
          <table:table-cell table:style-name="ce56" table:formula="of:=[.F191]*(1+[.$M$6]*[.B192])" office:value-type="float" office:value="5104.72769438742" calcext:value-type="float">
            <text:p>5.105</text:p>
          </table:table-cell>
          <table:table-cell table:style-name="ce56" table:formula="of:=[.G191]*(1+[.$O$6]*[.B192])" office:value-type="float" office:value="4865.44651490898" calcext:value-type="float">
            <text:p>4.865</text:p>
          </table:table-cell>
          <table:table-cell table:style-name="ce65" table:formula="of:=SUM([.F192:.G192])" office:value-type="float" office:value="9970.1742092964" calcext:value-type="float">
            <text:p>9.970</text:p>
          </table:table-cell>
          <table:table-cell table:style-name="ce74" table:formula="of:=[.H192]-[.$H$3]" office:value-type="float" office:value="-29.8257907035986" calcext:value-type="float">
            <text:p>-30</text:p>
          </table:table-cell>
          <table:table-cell table:style-name="ce130" table:formula="of:=([.H192]-[.$H$3])/[.$H$3]" office:value-type="percentage" office:value="-0.00298257907035986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192]*(1+[.B193])" office:value-type="float" office:value="10280.9215764963" calcext:value-type="float">
            <text:p>10.281</text:p>
          </table:table-cell>
          <table:table-cell table:style-name="ce42" table:formula="of:=[.C193]-[.$C$3]" office:value-type="float" office:value="280.921576496266" calcext:value-type="float">
            <text:p>+281</text:p>
          </table:table-cell>
          <table:table-cell table:style-name="ce51" table:formula="of:=([.C193]-[.$C$3])/[.$C$3]" office:value-type="percentage" office:value="0.0280921576496266" calcext:value-type="percentage">
            <text:p>+2,8%</text:p>
          </table:table-cell>
          <table:table-cell table:style-name="ce56" table:formula="of:=[.F192]*(1+[.$M$6]*[.B193])" office:value-type="float" office:value="5140.46078824813" calcext:value-type="float">
            <text:p>5.140</text:p>
          </table:table-cell>
          <table:table-cell table:style-name="ce56" table:formula="of:=[.G192]*(1+[.$O$6]*[.B193])" office:value-type="float" office:value="4831.38838930462" calcext:value-type="float">
            <text:p>4.831</text:p>
          </table:table-cell>
          <table:table-cell table:style-name="ce65" table:formula="of:=SUM([.F193:.G193])" office:value-type="float" office:value="9971.84917755275" calcext:value-type="float">
            <text:p>9.972</text:p>
          </table:table-cell>
          <table:table-cell table:style-name="ce74" table:formula="of:=[.H193]-[.$H$3]" office:value-type="float" office:value="-28.1508224472509" calcext:value-type="float">
            <text:p>-28</text:p>
          </table:table-cell>
          <table:table-cell table:style-name="ce130" table:formula="of:=([.H193]-[.$H$3])/[.$H$3]" office:value-type="percentage" office:value="-0.0028150822447250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193]*(1+[.B194])" office:value-type="float" office:value="10239.7978901903" calcext:value-type="float">
            <text:p>10.240</text:p>
          </table:table-cell>
          <table:table-cell table:style-name="ce42" table:formula="of:=[.C194]-[.$C$3]" office:value-type="float" office:value="239.797890190281" calcext:value-type="float">
            <text:p>+240</text:p>
          </table:table-cell>
          <table:table-cell table:style-name="ce51" table:formula="of:=([.C194]-[.$C$3])/[.$C$3]" office:value-type="percentage" office:value="0.0239797890190281" calcext:value-type="percentage">
            <text:p>+2,4%</text:p>
          </table:table-cell>
          <table:table-cell table:style-name="ce56" table:formula="of:=[.F193]*(1+[.$M$6]*[.B194])" office:value-type="float" office:value="5119.89894509514" calcext:value-type="float">
            <text:p>5.120</text:p>
          </table:table-cell>
          <table:table-cell table:style-name="ce56" table:formula="of:=[.G193]*(1+[.$O$6]*[.B194])" office:value-type="float" office:value="4850.71394286184" calcext:value-type="float">
            <text:p>4.851</text:p>
          </table:table-cell>
          <table:table-cell table:style-name="ce65" table:formula="of:=SUM([.F194:.G194])" office:value-type="float" office:value="9970.61288795698" calcext:value-type="float">
            <text:p>9.971</text:p>
          </table:table-cell>
          <table:table-cell table:style-name="ce74" table:formula="of:=[.H194]-[.$H$3]" office:value-type="float" office:value="-29.3871120430249" calcext:value-type="float">
            <text:p>-29</text:p>
          </table:table-cell>
          <table:table-cell table:style-name="ce130" table:formula="of:=([.H194]-[.$H$3])/[.$H$3]" office:value-type="percentage" office:value="-0.0029387112043024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194]*(1+[.B195])" office:value-type="float" office:value="10239.7978901903" calcext:value-type="float">
            <text:p>10.240</text:p>
          </table:table-cell>
          <table:table-cell table:style-name="ce42" table:formula="of:=[.C195]-[.$C$3]" office:value-type="float" office:value="239.797890190281" calcext:value-type="float">
            <text:p>+240</text:p>
          </table:table-cell>
          <table:table-cell table:style-name="ce51" table:formula="of:=([.C195]-[.$C$3])/[.$C$3]" office:value-type="percentage" office:value="0.0239797890190281" calcext:value-type="percentage">
            <text:p>+2,4%</text:p>
          </table:table-cell>
          <table:table-cell table:style-name="ce56" table:formula="of:=[.F194]*(1+[.$M$6]*[.B195])" office:value-type="float" office:value="5119.89894509514" calcext:value-type="float">
            <text:p>5.120</text:p>
          </table:table-cell>
          <table:table-cell table:style-name="ce56" table:formula="of:=[.G194]*(1+[.$O$6]*[.B195])" office:value-type="float" office:value="4850.71394286184" calcext:value-type="float">
            <text:p>4.851</text:p>
          </table:table-cell>
          <table:table-cell table:style-name="ce65" table:formula="of:=SUM([.F195:.G195])" office:value-type="float" office:value="9970.61288795698" calcext:value-type="float">
            <text:p>9.971</text:p>
          </table:table-cell>
          <table:table-cell table:style-name="ce74" table:formula="of:=[.H195]-[.$H$3]" office:value-type="float" office:value="-29.3871120430249" calcext:value-type="float">
            <text:p>-29</text:p>
          </table:table-cell>
          <table:table-cell table:style-name="ce130" table:formula="of:=([.H195]-[.$H$3])/[.$H$3]" office:value-type="percentage" office:value="-0.0029387112043024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195]*(1+[.B196])" office:value-type="float" office:value="10352.4356669824" calcext:value-type="float">
            <text:p>10.352</text:p>
          </table:table-cell>
          <table:table-cell table:style-name="ce42" table:formula="of:=[.C196]-[.$C$3]" office:value-type="float" office:value="352.435666982372" calcext:value-type="float">
            <text:p>+352</text:p>
          </table:table-cell>
          <table:table-cell table:style-name="ce51" table:formula="of:=([.C196]-[.$C$3])/[.$C$3]" office:value-type="percentage" office:value="0.0352435666982372" calcext:value-type="percentage">
            <text:p>+3,5%</text:p>
          </table:table-cell>
          <table:table-cell table:style-name="ce56" table:formula="of:=[.F195]*(1+[.$M$6]*[.B196])" office:value-type="float" office:value="5176.21783349119" calcext:value-type="float">
            <text:p>5.176</text:p>
          </table:table-cell>
          <table:table-cell table:style-name="ce56" table:formula="of:=[.G195]*(1+[.$O$6]*[.B196])" office:value-type="float" office:value="4797.35608949036" calcext:value-type="float">
            <text:p>4.797</text:p>
          </table:table-cell>
          <table:table-cell table:style-name="ce65" table:formula="of:=SUM([.F196:.G196])" office:value-type="float" office:value="9973.57392298154" calcext:value-type="float">
            <text:p>9.974</text:p>
          </table:table-cell>
          <table:table-cell table:style-name="ce74" table:formula="of:=[.H196]-[.$H$3]" office:value-type="float" office:value="-26.4260770184592" calcext:value-type="float">
            <text:p>-26</text:p>
          </table:table-cell>
          <table:table-cell table:style-name="ce130" table:formula="of:=([.H196]-[.$H$3])/[.$H$3]" office:value-type="percentage" office:value="-0.00264260770184592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196]*(1+[.B197])" office:value-type="float" office:value="10414.5502809843" calcext:value-type="float">
            <text:p>10.415</text:p>
          </table:table-cell>
          <table:table-cell table:style-name="ce42" table:formula="of:=[.C197]-[.$C$3]" office:value-type="float" office:value="414.550280984266" calcext:value-type="float">
            <text:p>+415</text:p>
          </table:table-cell>
          <table:table-cell table:style-name="ce51" table:formula="of:=([.C197]-[.$C$3])/[.$C$3]" office:value-type="percentage" office:value="0.0414550280984266" calcext:value-type="percentage">
            <text:p>+4,1%</text:p>
          </table:table-cell>
          <table:table-cell table:style-name="ce56" table:formula="of:=[.F196]*(1+[.$M$6]*[.B197])" office:value-type="float" office:value="5207.27514049213" calcext:value-type="float">
            <text:p>5.207</text:p>
          </table:table-cell>
          <table:table-cell table:style-name="ce56" table:formula="of:=[.G196]*(1+[.$O$6]*[.B197])" office:value-type="float" office:value="4768.57195295341" calcext:value-type="float">
            <text:p>4.769</text:p>
          </table:table-cell>
          <table:table-cell table:style-name="ce65" table:formula="of:=SUM([.F197:.G197])" office:value-type="float" office:value="9975.84709344555" calcext:value-type="float">
            <text:p>9.976</text:p>
          </table:table-cell>
          <table:table-cell table:style-name="ce74" table:formula="of:=[.H197]-[.$H$3]" office:value-type="float" office:value="-24.1529065544546" calcext:value-type="float">
            <text:p>-24</text:p>
          </table:table-cell>
          <table:table-cell table:style-name="ce130" table:formula="of:=([.H197]-[.$H$3])/[.$H$3]" office:value-type="percentage" office:value="-0.00241529065544546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197]*(1+[.B198])" office:value-type="float" office:value="10466.6230323892" calcext:value-type="float">
            <text:p>10.467</text:p>
          </table:table-cell>
          <table:table-cell table:style-name="ce42" table:formula="of:=[.C198]-[.$C$3]" office:value-type="float" office:value="466.623032389185" calcext:value-type="float">
            <text:p>+467</text:p>
          </table:table-cell>
          <table:table-cell table:style-name="ce51" table:formula="of:=([.C198]-[.$C$3])/[.$C$3]" office:value-type="percentage" office:value="0.0466623032389185" calcext:value-type="percentage">
            <text:p>+4,7%</text:p>
          </table:table-cell>
          <table:table-cell table:style-name="ce56" table:formula="of:=[.F197]*(1+[.$M$6]*[.B198])" office:value-type="float" office:value="5233.31151619459" calcext:value-type="float">
            <text:p>5.233</text:p>
          </table:table-cell>
          <table:table-cell table:style-name="ce56" table:formula="of:=[.G197]*(1+[.$O$6]*[.B198])" office:value-type="float" office:value="4744.72909318865" calcext:value-type="float">
            <text:p>4.745</text:p>
          </table:table-cell>
          <table:table-cell table:style-name="ce65" table:formula="of:=SUM([.F198:.G198])" office:value-type="float" office:value="9978.04060938324" calcext:value-type="float">
            <text:p>9.978</text:p>
          </table:table-cell>
          <table:table-cell table:style-name="ce74" table:formula="of:=[.H198]-[.$H$3]" office:value-type="float" office:value="-21.9593906167611" calcext:value-type="float">
            <text:p>-22</text:p>
          </table:table-cell>
          <table:table-cell table:style-name="ce130" table:formula="of:=([.H198]-[.$H$3])/[.$H$3]" office:value-type="percentage" office:value="-0.00219593906167611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198]*(1+[.B199])" office:value-type="float" office:value="10571.2892627131" calcext:value-type="float">
            <text:p>10.571</text:p>
          </table:table-cell>
          <table:table-cell table:style-name="ce42" table:formula="of:=[.C199]-[.$C$3]" office:value-type="float" office:value="571.289262713077" calcext:value-type="float">
            <text:p>+571</text:p>
          </table:table-cell>
          <table:table-cell table:style-name="ce51" table:formula="of:=([.C199]-[.$C$3])/[.$C$3]" office:value-type="percentage" office:value="0.0571289262713077" calcext:value-type="percentage">
            <text:p>+5,7%</text:p>
          </table:table-cell>
          <table:table-cell table:style-name="ce56" table:formula="of:=[.F198]*(1+[.$M$6]*[.B199])" office:value-type="float" office:value="5285.64463135654" calcext:value-type="float">
            <text:p>5.286</text:p>
          </table:table-cell>
          <table:table-cell table:style-name="ce56" table:formula="of:=[.G198]*(1+[.$O$6]*[.B199])" office:value-type="float" office:value="4697.28180225676" calcext:value-type="float">
            <text:p>4.697</text:p>
          </table:table-cell>
          <table:table-cell table:style-name="ce65" table:formula="of:=SUM([.F199:.G199])" office:value-type="float" office:value="9982.9264336133" calcext:value-type="float">
            <text:p>9.983</text:p>
          </table:table-cell>
          <table:table-cell table:style-name="ce74" table:formula="of:=[.H199]-[.$H$3]" office:value-type="float" office:value="-17.0735663867017" calcext:value-type="float">
            <text:p>-17</text:p>
          </table:table-cell>
          <table:table-cell table:style-name="ce130" table:formula="of:=([.H199]-[.$H$3])/[.$H$3]" office:value-type="percentage" office:value="-0.00170735663867017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199]*(1+[.B200])" office:value-type="float" office:value="10666.4308660775" calcext:value-type="float">
            <text:p>10.666</text:p>
          </table:table-cell>
          <table:table-cell table:style-name="ce42" table:formula="of:=[.C200]-[.$C$3]" office:value-type="float" office:value="666.430866077493" calcext:value-type="float">
            <text:p>+666</text:p>
          </table:table-cell>
          <table:table-cell table:style-name="ce51" table:formula="of:=([.C200]-[.$C$3])/[.$C$3]" office:value-type="percentage" office:value="0.0666430866077493" calcext:value-type="percentage">
            <text:p>+6,7%</text:p>
          </table:table-cell>
          <table:table-cell table:style-name="ce56" table:formula="of:=[.F199]*(1+[.$M$6]*[.B200])" office:value-type="float" office:value="5333.21543303875" calcext:value-type="float">
            <text:p>5.333</text:p>
          </table:table-cell>
          <table:table-cell table:style-name="ce56" table:formula="of:=[.G199]*(1+[.$O$6]*[.B200])" office:value-type="float" office:value="4655.00626603645" calcext:value-type="float">
            <text:p>4.655</text:p>
          </table:table-cell>
          <table:table-cell table:style-name="ce65" table:formula="of:=SUM([.F200:.G200])" office:value-type="float" office:value="9988.2216990752" calcext:value-type="float">
            <text:p>9.988</text:p>
          </table:table-cell>
          <table:table-cell table:style-name="ce74" table:formula="of:=[.H200]-[.$H$3]" office:value-type="float" office:value="-11.7783009248051" calcext:value-type="float">
            <text:p>-12</text:p>
          </table:table-cell>
          <table:table-cell table:style-name="ce130" table:formula="of:=([.H200]-[.$H$3])/[.$H$3]" office:value-type="percentage" office:value="-0.0011778300924805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200]*(1+[.B201])" office:value-type="float" office:value="10783.7616056043" calcext:value-type="float">
            <text:p>10.784</text:p>
          </table:table-cell>
          <table:table-cell table:style-name="ce42" table:formula="of:=[.C201]-[.$C$3]" office:value-type="float" office:value="783.761605604344" calcext:value-type="float">
            <text:p>+784</text:p>
          </table:table-cell>
          <table:table-cell table:style-name="ce51" table:formula="of:=([.C201]-[.$C$3])/[.$C$3]" office:value-type="percentage" office:value="0.0783761605604344" calcext:value-type="percentage">
            <text:p>+7,8%</text:p>
          </table:table-cell>
          <table:table-cell table:style-name="ce56" table:formula="of:=[.F200]*(1+[.$M$6]*[.B201])" office:value-type="float" office:value="5391.88080280217" calcext:value-type="float">
            <text:p>5.392</text:p>
          </table:table-cell>
          <table:table-cell table:style-name="ce56" table:formula="of:=[.G200]*(1+[.$O$6]*[.B201])" office:value-type="float" office:value="4603.80119711005" calcext:value-type="float">
            <text:p>4.604</text:p>
          </table:table-cell>
          <table:table-cell table:style-name="ce65" table:formula="of:=SUM([.F201:.G201])" office:value-type="float" office:value="9995.68199991222" calcext:value-type="float">
            <text:p>9.996</text:p>
          </table:table-cell>
          <table:table-cell table:style-name="ce74" table:formula="of:=[.H201]-[.$H$3]" office:value-type="float" office:value="-4.31800008778009" calcext:value-type="float">
            <text:p>-4</text:p>
          </table:table-cell>
          <table:table-cell table:style-name="ce130" table:formula="of:=([.H201]-[.$H$3])/[.$H$3]" office:value-type="percentage" office:value="-0.000431800008778009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01]*(1+[.B202])" office:value-type="float" office:value="10870.0316984492" calcext:value-type="float">
            <text:p>10.870</text:p>
          </table:table-cell>
          <table:table-cell table:style-name="ce42" table:formula="of:=[.C202]-[.$C$3]" office:value-type="float" office:value="870.031698449178" calcext:value-type="float">
            <text:p>+870</text:p>
          </table:table-cell>
          <table:table-cell table:style-name="ce51" table:formula="of:=([.C202]-[.$C$3])/[.$C$3]" office:value-type="percentage" office:value="0.0870031698449178" calcext:value-type="percentage">
            <text:p>+8,7%</text:p>
          </table:table-cell>
          <table:table-cell table:style-name="ce56" table:formula="of:=[.F201]*(1+[.$M$6]*[.B202])" office:value-type="float" office:value="5435.01584922459" calcext:value-type="float">
            <text:p>5.435</text:p>
          </table:table-cell>
          <table:table-cell table:style-name="ce56" table:formula="of:=[.G201]*(1+[.$O$6]*[.B202])" office:value-type="float" office:value="4566.97078753317" calcext:value-type="float">
            <text:p>4.567</text:p>
          </table:table-cell>
          <table:table-cell table:style-name="ce65" table:formula="of:=SUM([.F202:.G202])" office:value-type="float" office:value="10001.9866367578" calcext:value-type="float">
            <text:p>10.002</text:p>
          </table:table-cell>
          <table:table-cell table:style-name="ce74" table:formula="of:=[.H202]-[.$H$3]" office:value-type="float" office:value="1.98663675775606" calcext:value-type="float">
            <text:p>+2</text:p>
          </table:table-cell>
          <table:table-cell table:style-name="ce130" table:formula="of:=([.H202]-[.$H$3])/[.$H$3]" office:value-type="percentage" office:value="0.000198663675775606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00" calcext:value-type="float">
            <text:p>200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02]*(1+[.B203])" office:value-type="float" office:value="10772.2014131631" calcext:value-type="float">
            <text:p>10.772</text:p>
          </table:table-cell>
          <table:table-cell table:style-name="ce42" table:formula="of:=[.C203]-[.$C$3]" office:value-type="float" office:value="772.201413163135" calcext:value-type="float">
            <text:p>+772</text:p>
          </table:table-cell>
          <table:table-cell table:style-name="ce51" table:formula="of:=([.C203]-[.$C$3])/[.$C$3]" office:value-type="percentage" office:value="0.0772201413163135" calcext:value-type="percentage">
            <text:p>+7,7%</text:p>
          </table:table-cell>
          <table:table-cell table:style-name="ce56" table:formula="of:=[.F202]*(1+[.$M$6]*[.B203])" office:value-type="float" office:value="5386.10070658157" calcext:value-type="float">
            <text:p>5.386</text:p>
          </table:table-cell>
          <table:table-cell table:style-name="ce56" table:formula="of:=[.G202]*(1+[.$O$6]*[.B203])" office:value-type="float" office:value="4608.07352462097" calcext:value-type="float">
            <text:p>4.608</text:p>
          </table:table-cell>
          <table:table-cell table:style-name="ce65" table:formula="of:=SUM([.F203:.G203])" office:value-type="float" office:value="9994.17423120253" calcext:value-type="float">
            <text:p>9.994</text:p>
          </table:table-cell>
          <table:table-cell table:style-name="ce74" table:formula="of:=[.H203]-[.$H$3]" office:value-type="float" office:value="-5.82576879746739" calcext:value-type="float">
            <text:p>-6</text:p>
          </table:table-cell>
          <table:table-cell table:style-name="ce130" table:formula="of:=([.H203]-[.$H$3])/[.$H$3]" office:value-type="percentage" office:value="-0.00058257687974673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01" calcext:value-type="float">
            <text:p>201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203]*(1+[.B204])" office:value-type="float" office:value="10772.2014131631" calcext:value-type="float">
            <text:p>10.772</text:p>
          </table:table-cell>
          <table:table-cell table:style-name="ce42" table:formula="of:=[.C204]-[.$C$3]" office:value-type="float" office:value="772.201413163135" calcext:value-type="float">
            <text:p>+772</text:p>
          </table:table-cell>
          <table:table-cell table:style-name="ce51" table:formula="of:=([.C204]-[.$C$3])/[.$C$3]" office:value-type="percentage" office:value="0.0772201413163135" calcext:value-type="percentage">
            <text:p>+7,7%</text:p>
          </table:table-cell>
          <table:table-cell table:style-name="ce56" table:formula="of:=[.F203]*(1+[.$M$6]*[.B204])" office:value-type="float" office:value="5386.10070658157" calcext:value-type="float">
            <text:p>5.386</text:p>
          </table:table-cell>
          <table:table-cell table:style-name="ce56" table:formula="of:=[.G203]*(1+[.$O$6]*[.B204])" office:value-type="float" office:value="4608.07352462097" calcext:value-type="float">
            <text:p>4.608</text:p>
          </table:table-cell>
          <table:table-cell table:style-name="ce65" table:formula="of:=SUM([.F204:.G204])" office:value-type="float" office:value="9994.17423120253" calcext:value-type="float">
            <text:p>9.994</text:p>
          </table:table-cell>
          <table:table-cell table:style-name="ce74" table:formula="of:=[.H204]-[.$H$3]" office:value-type="float" office:value="-5.82576879746739" calcext:value-type="float">
            <text:p>-6</text:p>
          </table:table-cell>
          <table:table-cell table:style-name="ce130" table:formula="of:=([.H204]-[.$H$3])/[.$H$3]" office:value-type="percentage" office:value="-0.00058257687974673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02" calcext:value-type="float">
            <text:p>202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04]*(1+[.B205])" office:value-type="float" office:value="10675.2516004447" calcext:value-type="float">
            <text:p>10.675</text:p>
          </table:table-cell>
          <table:table-cell table:style-name="ce42" table:formula="of:=[.C205]-[.$C$3]" office:value-type="float" office:value="675.251600444666" calcext:value-type="float">
            <text:p>+675</text:p>
          </table:table-cell>
          <table:table-cell table:style-name="ce51" table:formula="of:=([.C205]-[.$C$3])/[.$C$3]" office:value-type="percentage" office:value="0.0675251600444666" calcext:value-type="percentage">
            <text:p>+6,8%</text:p>
          </table:table-cell>
          <table:table-cell table:style-name="ce56" table:formula="of:=[.F204]*(1+[.$M$6]*[.B205])" office:value-type="float" office:value="5337.62580022233" calcext:value-type="float">
            <text:p>5.338</text:p>
          </table:table-cell>
          <table:table-cell table:style-name="ce56" table:formula="of:=[.G204]*(1+[.$O$6]*[.B205])" office:value-type="float" office:value="4649.54618634255" calcext:value-type="float">
            <text:p>4.650</text:p>
          </table:table-cell>
          <table:table-cell table:style-name="ce65" table:formula="of:=SUM([.F205:.G205])" office:value-type="float" office:value="9987.17198656489" calcext:value-type="float">
            <text:p>9.987</text:p>
          </table:table-cell>
          <table:table-cell table:style-name="ce74" table:formula="of:=[.H205]-[.$H$3]" office:value-type="float" office:value="-12.8280134351135" calcext:value-type="float">
            <text:p>-13</text:p>
          </table:table-cell>
          <table:table-cell table:style-name="ce130" table:formula="of:=([.H205]-[.$H$3])/[.$H$3]" office:value-type="percentage" office:value="-0.00128280134351135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03" calcext:value-type="float">
            <text:p>203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205]*(1+[.B206])" office:value-type="float" office:value="10685.9268520451" calcext:value-type="float">
            <text:p>10.686</text:p>
          </table:table-cell>
          <table:table-cell table:style-name="ce42" table:formula="of:=[.C206]-[.$C$3]" office:value-type="float" office:value="685.92685204511" calcext:value-type="float">
            <text:p>+686</text:p>
          </table:table-cell>
          <table:table-cell table:style-name="ce51" table:formula="of:=([.C206]-[.$C$3])/[.$C$3]" office:value-type="percentage" office:value="0.068592685204511" calcext:value-type="percentage">
            <text:p>+6,9%</text:p>
          </table:table-cell>
          <table:table-cell table:style-name="ce56" table:formula="of:=[.F205]*(1+[.$M$6]*[.B206])" office:value-type="float" office:value="5342.96342602256" calcext:value-type="float">
            <text:p>5.343</text:p>
          </table:table-cell>
          <table:table-cell table:style-name="ce56" table:formula="of:=[.G205]*(1+[.$O$6]*[.B206])" office:value-type="float" office:value="4644.89664015621" calcext:value-type="float">
            <text:p>4.645</text:p>
          </table:table-cell>
          <table:table-cell table:style-name="ce65" table:formula="of:=SUM([.F206:.G206])" office:value-type="float" office:value="9987.86006617877" calcext:value-type="float">
            <text:p>9.988</text:p>
          </table:table-cell>
          <table:table-cell table:style-name="ce74" table:formula="of:=[.H206]-[.$H$3]" office:value-type="float" office:value="-12.1399338212341" calcext:value-type="float">
            <text:p>-12</text:p>
          </table:table-cell>
          <table:table-cell table:style-name="ce130" table:formula="of:=([.H206]-[.$H$3])/[.$H$3]" office:value-type="percentage" office:value="-0.00121399338212341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04" calcext:value-type="float">
            <text:p>204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06]*(1+[.B207])" office:value-type="float" office:value="10589.7535103767" calcext:value-type="float">
            <text:p>10.590</text:p>
          </table:table-cell>
          <table:table-cell table:style-name="ce42" table:formula="of:=[.C207]-[.$C$3]" office:value-type="float" office:value="589.753510376704" calcext:value-type="float">
            <text:p>+590</text:p>
          </table:table-cell>
          <table:table-cell table:style-name="ce51" table:formula="of:=([.C207]-[.$C$3])/[.$C$3]" office:value-type="percentage" office:value="0.0589753510376704" calcext:value-type="percentage">
            <text:p>+5,9%</text:p>
          </table:table-cell>
          <table:table-cell table:style-name="ce56" table:formula="of:=[.F206]*(1+[.$M$6]*[.B207])" office:value-type="float" office:value="5294.87675518835" calcext:value-type="float">
            <text:p>5.295</text:p>
          </table:table-cell>
          <table:table-cell table:style-name="ce56" table:formula="of:=[.G206]*(1+[.$O$6]*[.B207])" office:value-type="float" office:value="4686.70070991762" calcext:value-type="float">
            <text:p>4.687</text:p>
          </table:table-cell>
          <table:table-cell table:style-name="ce65" table:formula="of:=SUM([.F207:.G207])" office:value-type="float" office:value="9981.57746510597" calcext:value-type="float">
            <text:p>9.982</text:p>
          </table:table-cell>
          <table:table-cell table:style-name="ce74" table:formula="of:=[.H207]-[.$H$3]" office:value-type="float" office:value="-18.4225348940308" calcext:value-type="float">
            <text:p>-18</text:p>
          </table:table-cell>
          <table:table-cell table:style-name="ce130" table:formula="of:=([.H207]-[.$H$3])/[.$H$3]" office:value-type="percentage" office:value="-0.00184225348940308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05" calcext:value-type="float">
            <text:p>205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07]*(1+[.B208])" office:value-type="float" office:value="10494.4457287833" calcext:value-type="float">
            <text:p>10.494</text:p>
          </table:table-cell>
          <table:table-cell table:style-name="ce42" table:formula="of:=[.C208]-[.$C$3]" office:value-type="float" office:value="494.445728783314" calcext:value-type="float">
            <text:p>+494</text:p>
          </table:table-cell>
          <table:table-cell table:style-name="ce51" table:formula="of:=([.C208]-[.$C$3])/[.$C$3]" office:value-type="percentage" office:value="0.0494445728783314" calcext:value-type="percentage">
            <text:p>+4,9%</text:p>
          </table:table-cell>
          <table:table-cell table:style-name="ce56" table:formula="of:=[.F207]*(1+[.$M$6]*[.B208])" office:value-type="float" office:value="5247.22286439166" calcext:value-type="float">
            <text:p>5.247</text:p>
          </table:table-cell>
          <table:table-cell table:style-name="ce56" table:formula="of:=[.G207]*(1+[.$O$6]*[.B208])" office:value-type="float" office:value="4728.88101630688" calcext:value-type="float">
            <text:p>4.729</text:p>
          </table:table-cell>
          <table:table-cell table:style-name="ce65" table:formula="of:=SUM([.F208:.G208])" office:value-type="float" office:value="9976.10388069853" calcext:value-type="float">
            <text:p>9.976</text:p>
          </table:table-cell>
          <table:table-cell table:style-name="ce74" table:formula="of:=[.H208]-[.$H$3]" office:value-type="float" office:value="-23.8961193014693" calcext:value-type="float">
            <text:p>-24</text:p>
          </table:table-cell>
          <table:table-cell table:style-name="ce130" table:formula="of:=([.H208]-[.$H$3])/[.$H$3]" office:value-type="percentage" office:value="-0.00238961193014693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06" calcext:value-type="float">
            <text:p>206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08]*(1+[.B209])" office:value-type="float" office:value="10473.4568373257" calcext:value-type="float">
            <text:p>10.473</text:p>
          </table:table-cell>
          <table:table-cell table:style-name="ce42" table:formula="of:=[.C209]-[.$C$3]" office:value-type="float" office:value="473.456837325748" calcext:value-type="float">
            <text:p>+473</text:p>
          </table:table-cell>
          <table:table-cell table:style-name="ce51" table:formula="of:=([.C209]-[.$C$3])/[.$C$3]" office:value-type="percentage" office:value="0.0473456837325748" calcext:value-type="percentage">
            <text:p>+4,7%</text:p>
          </table:table-cell>
          <table:table-cell table:style-name="ce56" table:formula="of:=[.F208]*(1+[.$M$6]*[.B209])" office:value-type="float" office:value="5236.72841866287" calcext:value-type="float">
            <text:p>5.237</text:p>
          </table:table-cell>
          <table:table-cell table:style-name="ce56" table:formula="of:=[.G208]*(1+[.$O$6]*[.B209])" office:value-type="float" office:value="4738.33877833949" calcext:value-type="float">
            <text:p>4.738</text:p>
          </table:table-cell>
          <table:table-cell table:style-name="ce65" table:formula="of:=SUM([.F209:.G209])" office:value-type="float" office:value="9975.06719700236" calcext:value-type="float">
            <text:p>9.975</text:p>
          </table:table-cell>
          <table:table-cell table:style-name="ce74" table:formula="of:=[.H209]-[.$H$3]" office:value-type="float" office:value="-24.9328029976386" calcext:value-type="float">
            <text:p>-25</text:p>
          </table:table-cell>
          <table:table-cell table:style-name="ce130" table:formula="of:=([.H209]-[.$H$3])/[.$H$3]" office:value-type="percentage" office:value="-0.00249328029976386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09]*(1+[.B210])" office:value-type="float" office:value="10389.6691826271" calcext:value-type="float">
            <text:p>10.390</text:p>
          </table:table-cell>
          <table:table-cell table:style-name="ce42" table:formula="of:=[.C210]-[.$C$3]" office:value-type="float" office:value="389.669182627142" calcext:value-type="float">
            <text:p>+390</text:p>
          </table:table-cell>
          <table:table-cell table:style-name="ce51" table:formula="of:=([.C210]-[.$C$3])/[.$C$3]" office:value-type="percentage" office:value="0.0389669182627142" calcext:value-type="percentage">
            <text:p>+3,9%</text:p>
          </table:table-cell>
          <table:table-cell table:style-name="ce56" table:formula="of:=[.F209]*(1+[.$M$6]*[.B210])" office:value-type="float" office:value="5194.83459131357" calcext:value-type="float">
            <text:p>5.195</text:p>
          </table:table-cell>
          <table:table-cell table:style-name="ce56" table:formula="of:=[.G209]*(1+[.$O$6]*[.B210])" office:value-type="float" office:value="4776.24548856621" calcext:value-type="float">
            <text:p>4.776</text:p>
          </table:table-cell>
          <table:table-cell table:style-name="ce65" table:formula="of:=SUM([.F210:.G210])" office:value-type="float" office:value="9971.08007987978" calcext:value-type="float">
            <text:p>9.971</text:p>
          </table:table-cell>
          <table:table-cell table:style-name="ce74" table:formula="of:=[.H210]-[.$H$3]" office:value-type="float" office:value="-28.9199201202246" calcext:value-type="float">
            <text:p>-29</text:p>
          </table:table-cell>
          <table:table-cell table:style-name="ce130" table:formula="of:=([.H210]-[.$H$3])/[.$H$3]" office:value-type="percentage" office:value="-0.00289199201202246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210]*(1+[.B211])" office:value-type="float" office:value="10420.838190175" calcext:value-type="float">
            <text:p>10.421</text:p>
          </table:table-cell>
          <table:table-cell table:style-name="ce42" table:formula="of:=[.C211]-[.$C$3]" office:value-type="float" office:value="420.838190175022" calcext:value-type="float">
            <text:p>+421</text:p>
          </table:table-cell>
          <table:table-cell table:style-name="ce51" table:formula="of:=([.C211]-[.$C$3])/[.$C$3]" office:value-type="percentage" office:value="0.0420838190175022" calcext:value-type="percentage">
            <text:p>+4,2%</text:p>
          </table:table-cell>
          <table:table-cell table:style-name="ce56" table:formula="of:=[.F210]*(1+[.$M$6]*[.B211])" office:value-type="float" office:value="5210.41909508751" calcext:value-type="float">
            <text:p>5.210</text:p>
          </table:table-cell>
          <table:table-cell table:style-name="ce56" table:formula="of:=[.G210]*(1+[.$O$6]*[.B211])" office:value-type="float" office:value="4761.91675210051" calcext:value-type="float">
            <text:p>4.762</text:p>
          </table:table-cell>
          <table:table-cell table:style-name="ce65" table:formula="of:=SUM([.F211:.G211])" office:value-type="float" office:value="9972.33584718802" calcext:value-type="float">
            <text:p>9.972</text:p>
          </table:table-cell>
          <table:table-cell table:style-name="ce74" table:formula="of:=[.H211]-[.$H$3]" office:value-type="float" office:value="-27.6641528119835" calcext:value-type="float">
            <text:p>-28</text:p>
          </table:table-cell>
          <table:table-cell table:style-name="ce130" table:formula="of:=([.H211]-[.$H$3])/[.$H$3]" office:value-type="percentage" office:value="-0.00276641528119835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09" calcext:value-type="float">
            <text:p>209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11]*(1+[.B212])" office:value-type="float" office:value="10504.2048956964" calcext:value-type="float">
            <text:p>10.504</text:p>
          </table:table-cell>
          <table:table-cell table:style-name="ce42" table:formula="of:=[.C212]-[.$C$3]" office:value-type="float" office:value="504.204895696423" calcext:value-type="float">
            <text:p>+504</text:p>
          </table:table-cell>
          <table:table-cell table:style-name="ce51" table:formula="of:=([.C212]-[.$C$3])/[.$C$3]" office:value-type="percentage" office:value="0.0504204895696423" calcext:value-type="percentage">
            <text:p>+5,0%</text:p>
          </table:table-cell>
          <table:table-cell table:style-name="ce56" table:formula="of:=[.F211]*(1+[.$M$6]*[.B212])" office:value-type="float" office:value="5252.10244784821" calcext:value-type="float">
            <text:p>5.252</text:p>
          </table:table-cell>
          <table:table-cell table:style-name="ce56" table:formula="of:=[.G211]*(1+[.$O$6]*[.B212])" office:value-type="float" office:value="4723.8214180837" calcext:value-type="float">
            <text:p>4.724</text:p>
          </table:table-cell>
          <table:table-cell table:style-name="ce65" table:formula="of:=SUM([.F212:.G212])" office:value-type="float" office:value="9975.92386593191" calcext:value-type="float">
            <text:p>9.976</text:p>
          </table:table-cell>
          <table:table-cell table:style-name="ce74" table:formula="of:=[.H212]-[.$H$3]" office:value-type="float" office:value="-24.0761340680874" calcext:value-type="float">
            <text:p>-24</text:p>
          </table:table-cell>
          <table:table-cell table:style-name="ce130" table:formula="of:=([.H212]-[.$H$3])/[.$H$3]" office:value-type="percentage" office:value="-0.00240761340680874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10" calcext:value-type="float">
            <text:p>210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212]*(1+[.B213])" office:value-type="float" office:value="10535.7175103835" calcext:value-type="float">
            <text:p>10.536</text:p>
          </table:table-cell>
          <table:table-cell table:style-name="ce42" table:formula="of:=[.C213]-[.$C$3]" office:value-type="float" office:value="535.717510383511" calcext:value-type="float">
            <text:p>+536</text:p>
          </table:table-cell>
          <table:table-cell table:style-name="ce51" table:formula="of:=([.C213]-[.$C$3])/[.$C$3]" office:value-type="percentage" office:value="0.0535717510383511" calcext:value-type="percentage">
            <text:p>+5,4%</text:p>
          </table:table-cell>
          <table:table-cell table:style-name="ce56" table:formula="of:=[.F212]*(1+[.$M$6]*[.B213])" office:value-type="float" office:value="5267.85875519176" calcext:value-type="float">
            <text:p>5.268</text:p>
          </table:table-cell>
          <table:table-cell table:style-name="ce56" table:formula="of:=[.G212]*(1+[.$O$6]*[.B213])" office:value-type="float" office:value="4709.64995382945" calcext:value-type="float">
            <text:p>4.710</text:p>
          </table:table-cell>
          <table:table-cell table:style-name="ce65" table:formula="of:=SUM([.F213:.G213])" office:value-type="float" office:value="9977.50870902121" calcext:value-type="float">
            <text:p>9.978</text:p>
          </table:table-cell>
          <table:table-cell table:style-name="ce74" table:formula="of:=[.H213]-[.$H$3]" office:value-type="float" office:value="-22.4912909787945" calcext:value-type="float">
            <text:p>-22</text:p>
          </table:table-cell>
          <table:table-cell table:style-name="ce130" table:formula="of:=([.H213]-[.$H$3])/[.$H$3]" office:value-type="percentage" office:value="-0.00224912909787945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11" calcext:value-type="float">
            <text:p>211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213]*(1+[.B214])" office:value-type="float" office:value="10483.0389228316" calcext:value-type="float">
            <text:p>10.483</text:p>
          </table:table-cell>
          <table:table-cell table:style-name="ce42" table:formula="of:=[.C214]-[.$C$3]" office:value-type="float" office:value="483.038922831593" calcext:value-type="float">
            <text:p>+483</text:p>
          </table:table-cell>
          <table:table-cell table:style-name="ce51" table:formula="of:=([.C214]-[.$C$3])/[.$C$3]" office:value-type="percentage" office:value="0.0483038922831593" calcext:value-type="percentage">
            <text:p>+4,8%</text:p>
          </table:table-cell>
          <table:table-cell table:style-name="ce56" table:formula="of:=[.F213]*(1+[.$M$6]*[.B214])" office:value-type="float" office:value="5241.5194614158" calcext:value-type="float">
            <text:p>5.242</text:p>
          </table:table-cell>
          <table:table-cell table:style-name="ce56" table:formula="of:=[.G213]*(1+[.$O$6]*[.B214])" office:value-type="float" office:value="4733.1982035986" calcext:value-type="float">
            <text:p>4.733</text:p>
          </table:table-cell>
          <table:table-cell table:style-name="ce65" table:formula="of:=SUM([.F214:.G214])" office:value-type="float" office:value="9974.71766501439" calcext:value-type="float">
            <text:p>9.975</text:p>
          </table:table-cell>
          <table:table-cell table:style-name="ce74" table:formula="of:=[.H214]-[.$H$3]" office:value-type="float" office:value="-25.282334985608" calcext:value-type="float">
            <text:p>-25</text:p>
          </table:table-cell>
          <table:table-cell table:style-name="ce130" table:formula="of:=([.H214]-[.$H$3])/[.$H$3]" office:value-type="percentage" office:value="-0.0025282334985608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12" calcext:value-type="float">
            <text:p>212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214]*(1+[.B215])" office:value-type="float" office:value="10430.6237282174" calcext:value-type="float">
            <text:p>10.431</text:p>
          </table:table-cell>
          <table:table-cell table:style-name="ce42" table:formula="of:=[.C215]-[.$C$3]" office:value-type="float" office:value="430.623728217435" calcext:value-type="float">
            <text:p>+431</text:p>
          </table:table-cell>
          <table:table-cell table:style-name="ce51" table:formula="of:=([.C215]-[.$C$3])/[.$C$3]" office:value-type="percentage" office:value="0.0430623728217435" calcext:value-type="percentage">
            <text:p>+4,3%</text:p>
          </table:table-cell>
          <table:table-cell table:style-name="ce56" table:formula="of:=[.F214]*(1+[.$M$6]*[.B215])" office:value-type="float" office:value="5215.31186410872" calcext:value-type="float">
            <text:p>5.215</text:p>
          </table:table-cell>
          <table:table-cell table:style-name="ce56" table:formula="of:=[.G214]*(1+[.$O$6]*[.B215])" office:value-type="float" office:value="4756.86419461659" calcext:value-type="float">
            <text:p>4.757</text:p>
          </table:table-cell>
          <table:table-cell table:style-name="ce65" table:formula="of:=SUM([.F215:.G215])" office:value-type="float" office:value="9972.17605872531" calcext:value-type="float">
            <text:p>9.972</text:p>
          </table:table-cell>
          <table:table-cell table:style-name="ce74" table:formula="of:=[.H215]-[.$H$3]" office:value-type="float" office:value="-27.8239412746934" calcext:value-type="float">
            <text:p>-28</text:p>
          </table:table-cell>
          <table:table-cell table:style-name="ce130" table:formula="of:=([.H215]-[.$H$3])/[.$H$3]" office:value-type="percentage" office:value="-0.00278239412746934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13" calcext:value-type="float">
            <text:p>213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215]*(1+[.B216])" office:value-type="float" office:value="10503.638094315" calcext:value-type="float">
            <text:p>10.504</text:p>
          </table:table-cell>
          <table:table-cell table:style-name="ce42" table:formula="of:=[.C216]-[.$C$3]" office:value-type="float" office:value="503.638094314956" calcext:value-type="float">
            <text:p>+504</text:p>
          </table:table-cell>
          <table:table-cell table:style-name="ce51" table:formula="of:=([.C216]-[.$C$3])/[.$C$3]" office:value-type="percentage" office:value="0.0503638094314956" calcext:value-type="percentage">
            <text:p>+5,0%</text:p>
          </table:table-cell>
          <table:table-cell table:style-name="ce56" table:formula="of:=[.F215]*(1+[.$M$6]*[.B216])" office:value-type="float" office:value="5251.81904715748" calcext:value-type="float">
            <text:p>5.252</text:p>
          </table:table-cell>
          <table:table-cell table:style-name="ce56" table:formula="of:=[.G215]*(1+[.$O$6]*[.B216])" office:value-type="float" office:value="4723.56614525427" calcext:value-type="float">
            <text:p>4.724</text:p>
          </table:table-cell>
          <table:table-cell table:style-name="ce65" table:formula="of:=SUM([.F216:.G216])" office:value-type="float" office:value="9975.38519241175" calcext:value-type="float">
            <text:p>9.975</text:p>
          </table:table-cell>
          <table:table-cell table:style-name="ce74" table:formula="of:=[.H216]-[.$H$3]" office:value-type="float" office:value="-24.6148075882484" calcext:value-type="float">
            <text:p>-25</text:p>
          </table:table-cell>
          <table:table-cell table:style-name="ce130" table:formula="of:=([.H216]-[.$H$3])/[.$H$3]" office:value-type="percentage" office:value="-0.00246148075882484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14" calcext:value-type="float">
            <text:p>214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216]*(1+[.B217])" office:value-type="float" office:value="10472.127180032" calcext:value-type="float">
            <text:p>10.472</text:p>
          </table:table-cell>
          <table:table-cell table:style-name="ce42" table:formula="of:=[.C217]-[.$C$3]" office:value-type="float" office:value="472.127180032012" calcext:value-type="float">
            <text:p>+472</text:p>
          </table:table-cell>
          <table:table-cell table:style-name="ce51" table:formula="of:=([.C217]-[.$C$3])/[.$C$3]" office:value-type="percentage" office:value="0.0472127180032012" calcext:value-type="percentage">
            <text:p>+4,7%</text:p>
          </table:table-cell>
          <table:table-cell table:style-name="ce56" table:formula="of:=[.F216]*(1+[.$M$6]*[.B217])" office:value-type="float" office:value="5236.06359001601" calcext:value-type="float">
            <text:p>5.236</text:p>
          </table:table-cell>
          <table:table-cell table:style-name="ce56" table:formula="of:=[.G216]*(1+[.$O$6]*[.B217])" office:value-type="float" office:value="4737.73684369004" calcext:value-type="float">
            <text:p>4.738</text:p>
          </table:table-cell>
          <table:table-cell table:style-name="ce65" table:formula="of:=SUM([.F217:.G217])" office:value-type="float" office:value="9973.80043370604" calcext:value-type="float">
            <text:p>9.974</text:p>
          </table:table-cell>
          <table:table-cell table:style-name="ce74" table:formula="of:=[.H217]-[.$H$3]" office:value-type="float" office:value="-26.1995662939589" calcext:value-type="float">
            <text:p>-26</text:p>
          </table:table-cell>
          <table:table-cell table:style-name="ce130" table:formula="of:=([.H217]-[.$H$3])/[.$H$3]" office:value-type="percentage" office:value="-0.0026199566293958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15" calcext:value-type="float">
            <text:p>215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217]*(1+[.B218])" office:value-type="float" office:value="10419.7665441319" calcext:value-type="float">
            <text:p>10.420</text:p>
          </table:table-cell>
          <table:table-cell table:style-name="ce42" table:formula="of:=[.C218]-[.$C$3]" office:value-type="float" office:value="419.766544131851" calcext:value-type="float">
            <text:p>+420</text:p>
          </table:table-cell>
          <table:table-cell table:style-name="ce51" table:formula="of:=([.C218]-[.$C$3])/[.$C$3]" office:value-type="percentage" office:value="0.0419766544131851" calcext:value-type="percentage">
            <text:p>+4,2%</text:p>
          </table:table-cell>
          <table:table-cell table:style-name="ce56" table:formula="of:=[.F217]*(1+[.$M$6]*[.B218])" office:value-type="float" office:value="5209.88327206593" calcext:value-type="float">
            <text:p>5.210</text:p>
          </table:table-cell>
          <table:table-cell table:style-name="ce56" table:formula="of:=[.G217]*(1+[.$O$6]*[.B218])" office:value-type="float" office:value="4761.42552790849" calcext:value-type="float">
            <text:p>4.761</text:p>
          </table:table-cell>
          <table:table-cell table:style-name="ce65" table:formula="of:=SUM([.F218:.G218])" office:value-type="float" office:value="9971.30879997441" calcext:value-type="float">
            <text:p>9.971</text:p>
          </table:table-cell>
          <table:table-cell table:style-name="ce74" table:formula="of:=[.H218]-[.$H$3]" office:value-type="float" office:value="-28.6912000255907" calcext:value-type="float">
            <text:p>-29</text:p>
          </table:table-cell>
          <table:table-cell table:style-name="ce130" table:formula="of:=([.H218]-[.$H$3])/[.$H$3]" office:value-type="percentage" office:value="-0.00286912000255907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16" calcext:value-type="float">
            <text:p>216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218]*(1+[.B219])" office:value-type="float" office:value="10471.8653768525" calcext:value-type="float">
            <text:p>10.472</text:p>
          </table:table-cell>
          <table:table-cell table:style-name="ce42" table:formula="of:=[.C219]-[.$C$3]" office:value-type="float" office:value="471.865376852509" calcext:value-type="float">
            <text:p>+472</text:p>
          </table:table-cell>
          <table:table-cell table:style-name="ce51" table:formula="of:=([.C219]-[.$C$3])/[.$C$3]" office:value-type="percentage" office:value="0.0471865376852509" calcext:value-type="percentage">
            <text:p>+4,7%</text:p>
          </table:table-cell>
          <table:table-cell table:style-name="ce56" table:formula="of:=[.F218]*(1+[.$M$6]*[.B219])" office:value-type="float" office:value="5235.93268842626" calcext:value-type="float">
            <text:p>5.236</text:p>
          </table:table-cell>
          <table:table-cell table:style-name="ce56" table:formula="of:=[.G218]*(1+[.$O$6]*[.B219])" office:value-type="float" office:value="4737.61840026894" calcext:value-type="float">
            <text:p>4.738</text:p>
          </table:table-cell>
          <table:table-cell table:style-name="ce65" table:formula="of:=SUM([.F219:.G219])" office:value-type="float" office:value="9973.5510886952" calcext:value-type="float">
            <text:p>9.974</text:p>
          </table:table-cell>
          <table:table-cell table:style-name="ce74" table:formula="of:=[.H219]-[.$H$3]" office:value-type="float" office:value="-26.4489113048039" calcext:value-type="float">
            <text:p>-26</text:p>
          </table:table-cell>
          <table:table-cell table:style-name="ce130" table:formula="of:=([.H219]-[.$H$3])/[.$H$3]" office:value-type="percentage" office:value="-0.0026448911304803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17" calcext:value-type="float">
            <text:p>217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219]*(1+[.B220])" office:value-type="float" office:value="10534.6965691136" calcext:value-type="float">
            <text:p>10.535</text:p>
          </table:table-cell>
          <table:table-cell table:style-name="ce42" table:formula="of:=[.C220]-[.$C$3]" office:value-type="float" office:value="534.696569113625" calcext:value-type="float">
            <text:p>+535</text:p>
          </table:table-cell>
          <table:table-cell table:style-name="ce51" table:formula="of:=([.C220]-[.$C$3])/[.$C$3]" office:value-type="percentage" office:value="0.0534696569113625" calcext:value-type="percentage">
            <text:p>+5,3%</text:p>
          </table:table-cell>
          <table:table-cell table:style-name="ce56" table:formula="of:=[.F219]*(1+[.$M$6]*[.B220])" office:value-type="float" office:value="5267.34828455681" calcext:value-type="float">
            <text:p>5.267</text:p>
          </table:table-cell>
          <table:table-cell table:style-name="ce56" table:formula="of:=[.G219]*(1+[.$O$6]*[.B220])" office:value-type="float" office:value="4709.19268986733" calcext:value-type="float">
            <text:p>4.709</text:p>
          </table:table-cell>
          <table:table-cell table:style-name="ce65" table:formula="of:=SUM([.F220:.G220])" office:value-type="float" office:value="9976.54097442414" calcext:value-type="float">
            <text:p>9.977</text:p>
          </table:table-cell>
          <table:table-cell table:style-name="ce74" table:formula="of:=[.H220]-[.$H$3]" office:value-type="float" office:value="-23.4590255758594" calcext:value-type="float">
            <text:p>-23</text:p>
          </table:table-cell>
          <table:table-cell table:style-name="ce130" table:formula="of:=([.H220]-[.$H$3])/[.$H$3]" office:value-type="percentage" office:value="-0.00234590255758594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18" calcext:value-type="float">
            <text:p>218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20]*(1+[.B221])" office:value-type="float" office:value="10439.8842999916" calcext:value-type="float">
            <text:p>10.440</text:p>
          </table:table-cell>
          <table:table-cell table:style-name="ce42" table:formula="of:=[.C221]-[.$C$3]" office:value-type="float" office:value="439.884299991601" calcext:value-type="float">
            <text:p>+440</text:p>
          </table:table-cell>
          <table:table-cell table:style-name="ce51" table:formula="of:=([.C221]-[.$C$3])/[.$C$3]" office:value-type="percentage" office:value="0.0439884299991601" calcext:value-type="percentage">
            <text:p>+4,4%</text:p>
          </table:table-cell>
          <table:table-cell table:style-name="ce56" table:formula="of:=[.F220]*(1+[.$M$6]*[.B221])" office:value-type="float" office:value="5219.9421499958" calcext:value-type="float">
            <text:p>5.220</text:p>
          </table:table-cell>
          <table:table-cell table:style-name="ce56" table:formula="of:=[.G220]*(1+[.$O$6]*[.B221])" office:value-type="float" office:value="4751.57542407613" calcext:value-type="float">
            <text:p>4.752</text:p>
          </table:table-cell>
          <table:table-cell table:style-name="ce65" table:formula="of:=SUM([.F221:.G221])" office:value-type="float" office:value="9971.51757407194" calcext:value-type="float">
            <text:p>9.972</text:p>
          </table:table-cell>
          <table:table-cell table:style-name="ce74" table:formula="of:=[.H221]-[.$H$3]" office:value-type="float" office:value="-28.4824259280649" calcext:value-type="float">
            <text:p>-28</text:p>
          </table:table-cell>
          <table:table-cell table:style-name="ce130" table:formula="of:=([.H221]-[.$H$3])/[.$H$3]" office:value-type="percentage" office:value="-0.0028482425928064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19" calcext:value-type="float">
            <text:p>219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221]*(1+[.B222])" office:value-type="float" office:value="10450.3241842916" calcext:value-type="float">
            <text:p>10.450</text:p>
          </table:table-cell>
          <table:table-cell table:style-name="ce42" table:formula="of:=[.C222]-[.$C$3]" office:value-type="float" office:value="450.324184291592" calcext:value-type="float">
            <text:p>+450</text:p>
          </table:table-cell>
          <table:table-cell table:style-name="ce51" table:formula="of:=([.C222]-[.$C$3])/[.$C$3]" office:value-type="percentage" office:value="0.0450324184291592" calcext:value-type="percentage">
            <text:p>+4,5%</text:p>
          </table:table-cell>
          <table:table-cell table:style-name="ce56" table:formula="of:=[.F221]*(1+[.$M$6]*[.B222])" office:value-type="float" office:value="5225.1620921458" calcext:value-type="float">
            <text:p>5.225</text:p>
          </table:table-cell>
          <table:table-cell table:style-name="ce56" table:formula="of:=[.G221]*(1+[.$O$6]*[.B222])" office:value-type="float" office:value="4746.82384865206" calcext:value-type="float">
            <text:p>4.747</text:p>
          </table:table-cell>
          <table:table-cell table:style-name="ce65" table:formula="of:=SUM([.F222:.G222])" office:value-type="float" office:value="9971.98594079786" calcext:value-type="float">
            <text:p>9.972</text:p>
          </table:table-cell>
          <table:table-cell table:style-name="ce74" table:formula="of:=[.H222]-[.$H$3]" office:value-type="float" office:value="-28.0140592021453" calcext:value-type="float">
            <text:p>-28</text:p>
          </table:table-cell>
          <table:table-cell table:style-name="ce130" table:formula="of:=([.H222]-[.$H$3])/[.$H$3]" office:value-type="percentage" office:value="-0.00280140592021453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0" calcext:value-type="float">
            <text:p>220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222]*(1+[.B223])" office:value-type="float" office:value="10513.0261293973" calcext:value-type="float">
            <text:p>10.513</text:p>
          </table:table-cell>
          <table:table-cell table:style-name="ce42" table:formula="of:=[.C223]-[.$C$3]" office:value-type="float" office:value="513.026129397342" calcext:value-type="float">
            <text:p>+513</text:p>
          </table:table-cell>
          <table:table-cell table:style-name="ce51" table:formula="of:=([.C223]-[.$C$3])/[.$C$3]" office:value-type="percentage" office:value="0.0513026129397342" calcext:value-type="percentage">
            <text:p>+5,1%</text:p>
          </table:table-cell>
          <table:table-cell table:style-name="ce56" table:formula="of:=[.F222]*(1+[.$M$6]*[.B223])" office:value-type="float" office:value="5256.51306469867" calcext:value-type="float">
            <text:p>5.257</text:p>
          </table:table-cell>
          <table:table-cell table:style-name="ce56" table:formula="of:=[.G222]*(1+[.$O$6]*[.B223])" office:value-type="float" office:value="4718.34290556015" calcext:value-type="float">
            <text:p>4.718</text:p>
          </table:table-cell>
          <table:table-cell table:style-name="ce65" table:formula="of:=SUM([.F223:.G223])" office:value-type="float" office:value="9974.85597025882" calcext:value-type="float">
            <text:p>9.975</text:p>
          </table:table-cell>
          <table:table-cell table:style-name="ce74" table:formula="of:=[.H223]-[.$H$3]" office:value-type="float" office:value="-25.1440297411828" calcext:value-type="float">
            <text:p>-25</text:p>
          </table:table-cell>
          <table:table-cell table:style-name="ce130" table:formula="of:=([.H223]-[.$H$3])/[.$H$3]" office:value-type="percentage" office:value="-0.00251440297411828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1" calcext:value-type="float">
            <text:p>221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23]*(1+[.B224])" office:value-type="float" office:value="10428.9219203622" calcext:value-type="float">
            <text:p>10.429</text:p>
          </table:table-cell>
          <table:table-cell table:style-name="ce42" table:formula="of:=[.C224]-[.$C$3]" office:value-type="float" office:value="428.921920362163" calcext:value-type="float">
            <text:p>+429</text:p>
          </table:table-cell>
          <table:table-cell table:style-name="ce51" table:formula="of:=([.C224]-[.$C$3])/[.$C$3]" office:value-type="percentage" office:value="0.0428921920362163" calcext:value-type="percentage">
            <text:p>+4,3%</text:p>
          </table:table-cell>
          <table:table-cell table:style-name="ce56" table:formula="of:=[.F223]*(1+[.$M$6]*[.B224])" office:value-type="float" office:value="5214.46096018108" calcext:value-type="float">
            <text:p>5.214</text:p>
          </table:table-cell>
          <table:table-cell table:style-name="ce56" table:formula="of:=[.G223]*(1+[.$O$6]*[.B224])" office:value-type="float" office:value="4756.08964880463" calcext:value-type="float">
            <text:p>4.756</text:p>
          </table:table-cell>
          <table:table-cell table:style-name="ce65" table:formula="of:=SUM([.F224:.G224])" office:value-type="float" office:value="9970.55060898571" calcext:value-type="float">
            <text:p>9.971</text:p>
          </table:table-cell>
          <table:table-cell table:style-name="ce74" table:formula="of:=[.H224]-[.$H$3]" office:value-type="float" office:value="-29.4493910142919" calcext:value-type="float">
            <text:p>-29</text:p>
          </table:table-cell>
          <table:table-cell table:style-name="ce130" table:formula="of:=([.H224]-[.$H$3])/[.$H$3]" office:value-type="percentage" office:value="-0.0029449391014291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2" calcext:value-type="float">
            <text:p>222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224]*(1+[.B225])" office:value-type="float" office:value="10481.066529964" calcext:value-type="float">
            <text:p>10.481</text:p>
          </table:table-cell>
          <table:table-cell table:style-name="ce42" table:formula="of:=[.C225]-[.$C$3]" office:value-type="float" office:value="481.066529963973" calcext:value-type="float">
            <text:p>+481</text:p>
          </table:table-cell>
          <table:table-cell table:style-name="ce51" table:formula="of:=([.C225]-[.$C$3])/[.$C$3]" office:value-type="percentage" office:value="0.0481066529963973" calcext:value-type="percentage">
            <text:p>+4,8%</text:p>
          </table:table-cell>
          <table:table-cell table:style-name="ce56" table:formula="of:=[.F224]*(1+[.$M$6]*[.B225])" office:value-type="float" office:value="5240.53326498199" calcext:value-type="float">
            <text:p>5.241</text:p>
          </table:table-cell>
          <table:table-cell table:style-name="ce56" table:formula="of:=[.G224]*(1+[.$O$6]*[.B225])" office:value-type="float" office:value="4732.3092005606" calcext:value-type="float">
            <text:p>4.732</text:p>
          </table:table-cell>
          <table:table-cell table:style-name="ce65" table:formula="of:=SUM([.F225:.G225])" office:value-type="float" office:value="9972.84246554259" calcext:value-type="float">
            <text:p>9.973</text:p>
          </table:table-cell>
          <table:table-cell table:style-name="ce74" table:formula="of:=[.H225]-[.$H$3]" office:value-type="float" office:value="-27.1575344574085" calcext:value-type="float">
            <text:p>-27</text:p>
          </table:table-cell>
          <table:table-cell table:style-name="ce130" table:formula="of:=([.H225]-[.$H$3])/[.$H$3]" office:value-type="percentage" office:value="-0.00271575344574085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3" calcext:value-type="float">
            <text:p>223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25]*(1+[.B226])" office:value-type="float" office:value="10397.2179977243" calcext:value-type="float">
            <text:p>10.397</text:p>
          </table:table-cell>
          <table:table-cell table:style-name="ce42" table:formula="of:=[.C226]-[.$C$3]" office:value-type="float" office:value="397.217997724261" calcext:value-type="float">
            <text:p>+397</text:p>
          </table:table-cell>
          <table:table-cell table:style-name="ce51" table:formula="of:=([.C226]-[.$C$3])/[.$C$3]" office:value-type="percentage" office:value="0.0397217997724261" calcext:value-type="percentage">
            <text:p>+4,0%</text:p>
          </table:table-cell>
          <table:table-cell table:style-name="ce56" table:formula="of:=[.F225]*(1+[.$M$6]*[.B226])" office:value-type="float" office:value="5198.60899886213" calcext:value-type="float">
            <text:p>5.199</text:p>
          </table:table-cell>
          <table:table-cell table:style-name="ce56" table:formula="of:=[.G225]*(1+[.$O$6]*[.B226])" office:value-type="float" office:value="4770.16767416509" calcext:value-type="float">
            <text:p>4.770</text:p>
          </table:table-cell>
          <table:table-cell table:style-name="ce65" table:formula="of:=SUM([.F226:.G226])" office:value-type="float" office:value="9968.77667302722" calcext:value-type="float">
            <text:p>9.969</text:p>
          </table:table-cell>
          <table:table-cell table:style-name="ce74" table:formula="of:=[.H226]-[.$H$3]" office:value-type="float" office:value="-31.2233269727803" calcext:value-type="float">
            <text:p>-31</text:p>
          </table:table-cell>
          <table:table-cell table:style-name="ce130" table:formula="of:=([.H226]-[.$H$3])/[.$H$3]" office:value-type="percentage" office:value="-0.00312233269727803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4" calcext:value-type="float">
            <text:p>224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26]*(1+[.B227])" office:value-type="float" office:value="10376.4235617288" calcext:value-type="float">
            <text:p>10.376</text:p>
          </table:table-cell>
          <table:table-cell table:style-name="ce42" table:formula="of:=[.C227]-[.$C$3]" office:value-type="float" office:value="376.423561728812" calcext:value-type="float">
            <text:p>+376</text:p>
          </table:table-cell>
          <table:table-cell table:style-name="ce51" table:formula="of:=([.C227]-[.$C$3])/[.$C$3]" office:value-type="percentage" office:value="0.0376423561728812" calcext:value-type="percentage">
            <text:p>+3,8%</text:p>
          </table:table-cell>
          <table:table-cell table:style-name="ce56" table:formula="of:=[.F226]*(1+[.$M$6]*[.B227])" office:value-type="float" office:value="5188.21178086441" calcext:value-type="float">
            <text:p>5.188</text:p>
          </table:table-cell>
          <table:table-cell table:style-name="ce56" table:formula="of:=[.G226]*(1+[.$O$6]*[.B227])" office:value-type="float" office:value="4779.70800951342" calcext:value-type="float">
            <text:p>4.780</text:p>
          </table:table-cell>
          <table:table-cell table:style-name="ce65" table:formula="of:=SUM([.F227:.G227])" office:value-type="float" office:value="9967.91979037783" calcext:value-type="float">
            <text:p>9.968</text:p>
          </table:table-cell>
          <table:table-cell table:style-name="ce74" table:formula="of:=[.H227]-[.$H$3]" office:value-type="float" office:value="-32.0802096221742" calcext:value-type="float">
            <text:p>-32</text:p>
          </table:table-cell>
          <table:table-cell table:style-name="ce130" table:formula="of:=([.H227]-[.$H$3])/[.$H$3]" office:value-type="percentage" office:value="-0.00320802096221742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5" calcext:value-type="float">
            <text:p>225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27]*(1+[.B228])" office:value-type="float" office:value="10334.9178674819" calcext:value-type="float">
            <text:p>10.335</text:p>
          </table:table-cell>
          <table:table-cell table:style-name="ce42" table:formula="of:=[.C228]-[.$C$3]" office:value-type="float" office:value="334.917867481898" calcext:value-type="float">
            <text:p>+335</text:p>
          </table:table-cell>
          <table:table-cell table:style-name="ce51" table:formula="of:=([.C228]-[.$C$3])/[.$C$3]" office:value-type="percentage" office:value="0.0334917867481898" calcext:value-type="percentage">
            <text:p>+3,3%</text:p>
          </table:table-cell>
          <table:table-cell table:style-name="ce56" table:formula="of:=[.F227]*(1+[.$M$6]*[.B228])" office:value-type="float" office:value="5167.45893374095" calcext:value-type="float">
            <text:p>5.167</text:p>
          </table:table-cell>
          <table:table-cell table:style-name="ce56" table:formula="of:=[.G227]*(1+[.$O$6]*[.B228])" office:value-type="float" office:value="4798.82684155147" calcext:value-type="float">
            <text:p>4.799</text:p>
          </table:table-cell>
          <table:table-cell table:style-name="ce65" table:formula="of:=SUM([.F228:.G228])" office:value-type="float" office:value="9966.28577529242" calcext:value-type="float">
            <text:p>9.966</text:p>
          </table:table-cell>
          <table:table-cell table:style-name="ce74" table:formula="of:=[.H228]-[.$H$3]" office:value-type="float" office:value="-33.714224707579" calcext:value-type="float">
            <text:p>-34</text:p>
          </table:table-cell>
          <table:table-cell table:style-name="ce130" table:formula="of:=([.H228]-[.$H$3])/[.$H$3]" office:value-type="percentage" office:value="-0.003371422470757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6" calcext:value-type="float">
            <text:p>226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228]*(1+[.B229])" office:value-type="float" office:value="10355.5877032169" calcext:value-type="float">
            <text:p>10.356</text:p>
          </table:table-cell>
          <table:table-cell table:style-name="ce42" table:formula="of:=[.C229]-[.$C$3]" office:value-type="float" office:value="355.587703216861" calcext:value-type="float">
            <text:p>+356</text:p>
          </table:table-cell>
          <table:table-cell table:style-name="ce51" table:formula="of:=([.C229]-[.$C$3])/[.$C$3]" office:value-type="percentage" office:value="0.0355587703216861" calcext:value-type="percentage">
            <text:p>+3,6%</text:p>
          </table:table-cell>
          <table:table-cell table:style-name="ce56" table:formula="of:=[.F228]*(1+[.$M$6]*[.B229])" office:value-type="float" office:value="5177.79385160843" calcext:value-type="float">
            <text:p>5.178</text:p>
          </table:table-cell>
          <table:table-cell table:style-name="ce56" table:formula="of:=[.G228]*(1+[.$O$6]*[.B229])" office:value-type="float" office:value="4789.22918786837" calcext:value-type="float">
            <text:p>4.789</text:p>
          </table:table-cell>
          <table:table-cell table:style-name="ce65" table:formula="of:=SUM([.F229:.G229])" office:value-type="float" office:value="9967.0230394768" calcext:value-type="float">
            <text:p>9.967</text:p>
          </table:table-cell>
          <table:table-cell table:style-name="ce74" table:formula="of:=[.H229]-[.$H$3]" office:value-type="float" office:value="-32.9769605231995" calcext:value-type="float">
            <text:p>-33</text:p>
          </table:table-cell>
          <table:table-cell table:style-name="ce130" table:formula="of:=([.H229]-[.$H$3])/[.$H$3]" office:value-type="percentage" office:value="-0.00329769605231995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27" calcext:value-type="float">
            <text:p>227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29]*(1+[.B230])" office:value-type="float" office:value="10262.3874138879" calcext:value-type="float">
            <text:p>10.262</text:p>
          </table:table-cell>
          <table:table-cell table:style-name="ce42" table:formula="of:=[.C230]-[.$C$3]" office:value-type="float" office:value="262.387413887909" calcext:value-type="float">
            <text:p>+262</text:p>
          </table:table-cell>
          <table:table-cell table:style-name="ce51" table:formula="of:=([.C230]-[.$C$3])/[.$C$3]" office:value-type="percentage" office:value="0.0262387413887909" calcext:value-type="percentage">
            <text:p>+2,6%</text:p>
          </table:table-cell>
          <table:table-cell table:style-name="ce56" table:formula="of:=[.F229]*(1+[.$M$6]*[.B230])" office:value-type="float" office:value="5131.19370694396" calcext:value-type="float">
            <text:p>5.131</text:p>
          </table:table-cell>
          <table:table-cell table:style-name="ce56" table:formula="of:=[.G229]*(1+[.$O$6]*[.B230])" office:value-type="float" office:value="4832.33225055918" calcext:value-type="float">
            <text:p>4.832</text:p>
          </table:table-cell>
          <table:table-cell table:style-name="ce65" table:formula="of:=SUM([.F230:.G230])" office:value-type="float" office:value="9963.52595750314" calcext:value-type="float">
            <text:p>9.964</text:p>
          </table:table-cell>
          <table:table-cell table:style-name="ce74" table:formula="of:=[.H230]-[.$H$3]" office:value-type="float" office:value="-36.4740424968622" calcext:value-type="float">
            <text:p>-36</text:p>
          </table:table-cell>
          <table:table-cell table:style-name="ce130" table:formula="of:=([.H230]-[.$H$3])/[.$H$3]" office:value-type="percentage" office:value="-0.00364740424968622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28" calcext:value-type="float">
            <text:p>228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230]*(1+[.B231])" office:value-type="float" office:value="10200.8130894046" calcext:value-type="float">
            <text:p>10.201</text:p>
          </table:table-cell>
          <table:table-cell table:style-name="ce42" table:formula="of:=[.C231]-[.$C$3]" office:value-type="float" office:value="200.813089404581" calcext:value-type="float">
            <text:p>+201</text:p>
          </table:table-cell>
          <table:table-cell table:style-name="ce51" table:formula="of:=([.C231]-[.$C$3])/[.$C$3]" office:value-type="percentage" office:value="0.0200813089404581" calcext:value-type="percentage">
            <text:p>+2,0%</text:p>
          </table:table-cell>
          <table:table-cell table:style-name="ce56" table:formula="of:=[.F230]*(1+[.$M$6]*[.B231])" office:value-type="float" office:value="5100.40654470229" calcext:value-type="float">
            <text:p>5.100</text:p>
          </table:table-cell>
          <table:table-cell table:style-name="ce56" table:formula="of:=[.G230]*(1+[.$O$6]*[.B231])" office:value-type="float" office:value="4861.32624406254" calcext:value-type="float">
            <text:p>4.861</text:p>
          </table:table-cell>
          <table:table-cell table:style-name="ce65" table:formula="of:=SUM([.F231:.G231])" office:value-type="float" office:value="9961.73278876483" calcext:value-type="float">
            <text:p>9.962</text:p>
          </table:table-cell>
          <table:table-cell table:style-name="ce74" table:formula="of:=[.H231]-[.$H$3]" office:value-type="float" office:value="-38.2672112351702" calcext:value-type="float">
            <text:p>-38</text:p>
          </table:table-cell>
          <table:table-cell table:style-name="ce130" table:formula="of:=([.H231]-[.$H$3])/[.$H$3]" office:value-type="percentage" office:value="-0.00382672112351702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29" calcext:value-type="float">
            <text:p>229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31]*(1+[.B232])" office:value-type="float" office:value="10160.009837047" calcext:value-type="float">
            <text:p>10.160</text:p>
          </table:table-cell>
          <table:table-cell table:style-name="ce42" table:formula="of:=[.C232]-[.$C$3]" office:value-type="float" office:value="160.009837046962" calcext:value-type="float">
            <text:p>+160</text:p>
          </table:table-cell>
          <table:table-cell table:style-name="ce51" table:formula="of:=([.C232]-[.$C$3])/[.$C$3]" office:value-type="percentage" office:value="0.0160009837046962" calcext:value-type="percentage">
            <text:p>+1,6%</text:p>
          </table:table-cell>
          <table:table-cell table:style-name="ce56" table:formula="of:=[.F231]*(1+[.$M$6]*[.B232])" office:value-type="float" office:value="5080.00491852348" calcext:value-type="float">
            <text:p>5.080</text:p>
          </table:table-cell>
          <table:table-cell table:style-name="ce56" table:formula="of:=[.G231]*(1+[.$O$6]*[.B232])" office:value-type="float" office:value="4880.77154903879" calcext:value-type="float">
            <text:p>4.881</text:p>
          </table:table-cell>
          <table:table-cell table:style-name="ce65" table:formula="of:=SUM([.F232:.G232])" office:value-type="float" office:value="9960.77646756227" calcext:value-type="float">
            <text:p>9.961</text:p>
          </table:table-cell>
          <table:table-cell table:style-name="ce74" table:formula="of:=[.H232]-[.$H$3]" office:value-type="float" office:value="-39.2235324377289" calcext:value-type="float">
            <text:p>-39</text:p>
          </table:table-cell>
          <table:table-cell table:style-name="ce130" table:formula="of:=([.H232]-[.$H$3])/[.$H$3]" office:value-type="percentage" office:value="-0.00392235324377289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30" calcext:value-type="float">
            <text:p>230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232]*(1+[.B233])" office:value-type="float" office:value="10251.4499255804" calcext:value-type="float">
            <text:p>10.251</text:p>
          </table:table-cell>
          <table:table-cell table:style-name="ce42" table:formula="of:=[.C233]-[.$C$3]" office:value-type="float" office:value="251.449925580384" calcext:value-type="float">
            <text:p>+251</text:p>
          </table:table-cell>
          <table:table-cell table:style-name="ce51" table:formula="of:=([.C233]-[.$C$3])/[.$C$3]" office:value-type="percentage" office:value="0.0251449925580384" calcext:value-type="percentage">
            <text:p>+2,5%</text:p>
          </table:table-cell>
          <table:table-cell table:style-name="ce56" table:formula="of:=[.F232]*(1+[.$M$6]*[.B233])" office:value-type="float" office:value="5125.72496279019" calcext:value-type="float">
            <text:p>5.126</text:p>
          </table:table-cell>
          <table:table-cell table:style-name="ce56" table:formula="of:=[.G232]*(1+[.$O$6]*[.B233])" office:value-type="float" office:value="4836.84460509744" calcext:value-type="float">
            <text:p>4.837</text:p>
          </table:table-cell>
          <table:table-cell table:style-name="ce65" table:formula="of:=SUM([.F233:.G233])" office:value-type="float" office:value="9962.56956788763" calcext:value-type="float">
            <text:p>9.963</text:p>
          </table:table-cell>
          <table:table-cell table:style-name="ce74" table:formula="of:=[.H233]-[.$H$3]" office:value-type="float" office:value="-37.4304321123673" calcext:value-type="float">
            <text:p>-37</text:p>
          </table:table-cell>
          <table:table-cell table:style-name="ce130" table:formula="of:=([.H233]-[.$H$3])/[.$H$3]" office:value-type="percentage" office:value="-0.00374304321123673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31" calcext:value-type="float">
            <text:p>231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233]*(1+[.B234])" office:value-type="float" office:value="10179.6897761013" calcext:value-type="float">
            <text:p>10.180</text:p>
          </table:table-cell>
          <table:table-cell table:style-name="ce42" table:formula="of:=[.C234]-[.$C$3]" office:value-type="float" office:value="179.689776101321" calcext:value-type="float">
            <text:p>+180</text:p>
          </table:table-cell>
          <table:table-cell table:style-name="ce51" table:formula="of:=([.C234]-[.$C$3])/[.$C$3]" office:value-type="percentage" office:value="0.0179689776101321" calcext:value-type="percentage">
            <text:p>+1,8%</text:p>
          </table:table-cell>
          <table:table-cell table:style-name="ce56" table:formula="of:=[.F233]*(1+[.$M$6]*[.B234])" office:value-type="float" office:value="5089.84488805066" calcext:value-type="float">
            <text:p>5.090</text:p>
          </table:table-cell>
          <table:table-cell table:style-name="ce56" table:formula="of:=[.G233]*(1+[.$O$6]*[.B234])" office:value-type="float" office:value="4870.70251733312" calcext:value-type="float">
            <text:p>4.871</text:p>
          </table:table-cell>
          <table:table-cell table:style-name="ce65" table:formula="of:=SUM([.F234:.G234])" office:value-type="float" office:value="9960.54740538378" calcext:value-type="float">
            <text:p>9.961</text:p>
          </table:table-cell>
          <table:table-cell table:style-name="ce74" table:formula="of:=[.H234]-[.$H$3]" office:value-type="float" office:value="-39.4525946162175" calcext:value-type="float">
            <text:p>-39</text:p>
          </table:table-cell>
          <table:table-cell table:style-name="ce130" table:formula="of:=([.H234]-[.$H$3])/[.$H$3]" office:value-type="percentage" office:value="-0.00394525946162175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32" calcext:value-type="float">
            <text:p>232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34]*(1+[.B235])" office:value-type="float" office:value="10261.1272943101" calcext:value-type="float">
            <text:p>10.261</text:p>
          </table:table-cell>
          <table:table-cell table:style-name="ce42" table:formula="of:=[.C235]-[.$C$3]" office:value-type="float" office:value="261.127294310132" calcext:value-type="float">
            <text:p>+261</text:p>
          </table:table-cell>
          <table:table-cell table:style-name="ce51" table:formula="of:=([.C235]-[.$C$3])/[.$C$3]" office:value-type="percentage" office:value="0.0261127294310132" calcext:value-type="percentage">
            <text:p>+2,6%</text:p>
          </table:table-cell>
          <table:table-cell table:style-name="ce56" table:formula="of:=[.F234]*(1+[.$M$6]*[.B235])" office:value-type="float" office:value="5130.56364715507" calcext:value-type="float">
            <text:p>5.131</text:p>
          </table:table-cell>
          <table:table-cell table:style-name="ce56" table:formula="of:=[.G234]*(1+[.$O$6]*[.B235])" office:value-type="float" office:value="4831.73689719446" calcext:value-type="float">
            <text:p>4.832</text:p>
          </table:table-cell>
          <table:table-cell table:style-name="ce65" table:formula="of:=SUM([.F235:.G235])" office:value-type="float" office:value="9962.30054434952" calcext:value-type="float">
            <text:p>9.962</text:p>
          </table:table-cell>
          <table:table-cell table:style-name="ce74" table:formula="of:=[.H235]-[.$H$3]" office:value-type="float" office:value="-37.699455650476" calcext:value-type="float">
            <text:p>-38</text:p>
          </table:table-cell>
          <table:table-cell table:style-name="ce130" table:formula="of:=([.H235]-[.$H$3])/[.$H$3]" office:value-type="percentage" office:value="-0.0037699455650476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33" calcext:value-type="float">
            <text:p>233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235]*(1+[.B236])" office:value-type="float" office:value="10373.9996945475" calcext:value-type="float">
            <text:p>10.374</text:p>
          </table:table-cell>
          <table:table-cell table:style-name="ce42" table:formula="of:=[.C236]-[.$C$3]" office:value-type="float" office:value="373.999694547543" calcext:value-type="float">
            <text:p>+374</text:p>
          </table:table-cell>
          <table:table-cell table:style-name="ce51" table:formula="of:=([.C236]-[.$C$3])/[.$C$3]" office:value-type="percentage" office:value="0.0373999694547543" calcext:value-type="percentage">
            <text:p>+3,7%</text:p>
          </table:table-cell>
          <table:table-cell table:style-name="ce56" table:formula="of:=[.F235]*(1+[.$M$6]*[.B236])" office:value-type="float" office:value="5186.99984727377" calcext:value-type="float">
            <text:p>5.187</text:p>
          </table:table-cell>
          <table:table-cell table:style-name="ce56" table:formula="of:=[.G235]*(1+[.$O$6]*[.B236])" office:value-type="float" office:value="4778.58779132532" calcext:value-type="float">
            <text:p>4.779</text:p>
          </table:table-cell>
          <table:table-cell table:style-name="ce65" table:formula="of:=SUM([.F236:.G236])" office:value-type="float" office:value="9965.58763859909" calcext:value-type="float">
            <text:p>9.966</text:p>
          </table:table-cell>
          <table:table-cell table:style-name="ce74" table:formula="of:=[.H236]-[.$H$3]" office:value-type="float" office:value="-34.4123614009113" calcext:value-type="float">
            <text:p>-34</text:p>
          </table:table-cell>
          <table:table-cell table:style-name="ce130" table:formula="of:=([.H236]-[.$H$3])/[.$H$3]" office:value-type="percentage" office:value="-0.00344123614009113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34" calcext:value-type="float">
            <text:p>234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236]*(1+[.B237])" office:value-type="float" office:value="10467.3656917985" calcext:value-type="float">
            <text:p>10.467</text:p>
          </table:table-cell>
          <table:table-cell table:style-name="ce42" table:formula="of:=[.C237]-[.$C$3]" office:value-type="float" office:value="467.36569179847" calcext:value-type="float">
            <text:p>+467</text:p>
          </table:table-cell>
          <table:table-cell table:style-name="ce51" table:formula="of:=([.C237]-[.$C$3])/[.$C$3]" office:value-type="percentage" office:value="0.046736569179847" calcext:value-type="percentage">
            <text:p>+4,7%</text:p>
          </table:table-cell>
          <table:table-cell table:style-name="ce56" table:formula="of:=[.F236]*(1+[.$M$6]*[.B237])" office:value-type="float" office:value="5233.68284589924" calcext:value-type="float">
            <text:p>5.234</text:p>
          </table:table-cell>
          <table:table-cell table:style-name="ce56" table:formula="of:=[.G236]*(1+[.$O$6]*[.B237])" office:value-type="float" office:value="4735.58050120339" calcext:value-type="float">
            <text:p>4.736</text:p>
          </table:table-cell>
          <table:table-cell table:style-name="ce65" table:formula="of:=SUM([.F237:.G237])" office:value-type="float" office:value="9969.26334710262" calcext:value-type="float">
            <text:p>9.969</text:p>
          </table:table-cell>
          <table:table-cell table:style-name="ce74" table:formula="of:=[.H237]-[.$H$3]" office:value-type="float" office:value="-30.7366528973762" calcext:value-type="float">
            <text:p>-31</text:p>
          </table:table-cell>
          <table:table-cell table:style-name="ce130" table:formula="of:=([.H237]-[.$H$3])/[.$H$3]" office:value-type="percentage" office:value="-0.00307366528973762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35" calcext:value-type="float">
            <text:p>235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37]*(1+[.B238])" office:value-type="float" office:value="10425.4962290313" calcext:value-type="float">
            <text:p>10.425</text:p>
          </table:table-cell>
          <table:table-cell table:style-name="ce42" table:formula="of:=[.C238]-[.$C$3]" office:value-type="float" office:value="425.496229031276" calcext:value-type="float">
            <text:p>+425</text:p>
          </table:table-cell>
          <table:table-cell table:style-name="ce51" table:formula="of:=([.C238]-[.$C$3])/[.$C$3]" office:value-type="percentage" office:value="0.0425496229031276" calcext:value-type="percentage">
            <text:p>+4,3%</text:p>
          </table:table-cell>
          <table:table-cell table:style-name="ce56" table:formula="of:=[.F237]*(1+[.$M$6]*[.B238])" office:value-type="float" office:value="5212.74811451564" calcext:value-type="float">
            <text:p>5.213</text:p>
          </table:table-cell>
          <table:table-cell table:style-name="ce56" table:formula="of:=[.G237]*(1+[.$O$6]*[.B238])" office:value-type="float" office:value="4754.5228232082" calcext:value-type="float">
            <text:p>4.755</text:p>
          </table:table-cell>
          <table:table-cell table:style-name="ce65" table:formula="of:=SUM([.F238:.G238])" office:value-type="float" office:value="9967.27093772384" calcext:value-type="float">
            <text:p>9.967</text:p>
          </table:table-cell>
          <table:table-cell table:style-name="ce74" table:formula="of:=[.H238]-[.$H$3]" office:value-type="float" office:value="-32.7290622761575" calcext:value-type="float">
            <text:p>-33</text:p>
          </table:table-cell>
          <table:table-cell table:style-name="ce130" table:formula="of:=([.H238]-[.$H$3])/[.$H$3]" office:value-type="percentage" office:value="-0.00327290622761575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36" calcext:value-type="float">
            <text:p>236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238]*(1+[.B239])" office:value-type="float" office:value="10519.3256950926" calcext:value-type="float">
            <text:p>10.519</text:p>
          </table:table-cell>
          <table:table-cell table:style-name="ce42" table:formula="of:=[.C239]-[.$C$3]" office:value-type="float" office:value="519.325695092557" calcext:value-type="float">
            <text:p>+519</text:p>
          </table:table-cell>
          <table:table-cell table:style-name="ce51" table:formula="of:=([.C239]-[.$C$3])/[.$C$3]" office:value-type="percentage" office:value="0.0519325695092557" calcext:value-type="percentage">
            <text:p>+5,2%</text:p>
          </table:table-cell>
          <table:table-cell table:style-name="ce56" table:formula="of:=[.F238]*(1+[.$M$6]*[.B239])" office:value-type="float" office:value="5259.66284754628" calcext:value-type="float">
            <text:p>5.260</text:p>
          </table:table-cell>
          <table:table-cell table:style-name="ce56" table:formula="of:=[.G238]*(1+[.$O$6]*[.B239])" office:value-type="float" office:value="4711.73211779933" calcext:value-type="float">
            <text:p>4.712</text:p>
          </table:table-cell>
          <table:table-cell table:style-name="ce65" table:formula="of:=SUM([.F239:.G239])" office:value-type="float" office:value="9971.39496534561" calcext:value-type="float">
            <text:p>9.971</text:p>
          </table:table-cell>
          <table:table-cell table:style-name="ce74" table:formula="of:=[.H239]-[.$H$3]" office:value-type="float" office:value="-28.6050346543925" calcext:value-type="float">
            <text:p>-29</text:p>
          </table:table-cell>
          <table:table-cell table:style-name="ce130" table:formula="of:=([.H239]-[.$H$3])/[.$H$3]" office:value-type="percentage" office:value="-0.00286050346543925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37" calcext:value-type="float">
            <text:p>237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239]*(1+[.B240])" office:value-type="float" office:value="10508.8063693975" calcext:value-type="float">
            <text:p>10.509</text:p>
          </table:table-cell>
          <table:table-cell table:style-name="ce42" table:formula="of:=[.C240]-[.$C$3]" office:value-type="float" office:value="508.806369397464" calcext:value-type="float">
            <text:p>+509</text:p>
          </table:table-cell>
          <table:table-cell table:style-name="ce51" table:formula="of:=([.C240]-[.$C$3])/[.$C$3]" office:value-type="percentage" office:value="0.0508806369397464" calcext:value-type="percentage">
            <text:p>+5,1%</text:p>
          </table:table-cell>
          <table:table-cell table:style-name="ce56" table:formula="of:=[.F239]*(1+[.$M$6]*[.B240])" office:value-type="float" office:value="5254.40318469873" calcext:value-type="float">
            <text:p>5.254</text:p>
          </table:table-cell>
          <table:table-cell table:style-name="ce56" table:formula="of:=[.G239]*(1+[.$O$6]*[.B240])" office:value-type="float" office:value="4716.44384991713" calcext:value-type="float">
            <text:p>4.716</text:p>
          </table:table-cell>
          <table:table-cell table:style-name="ce65" table:formula="of:=SUM([.F240:.G240])" office:value-type="float" office:value="9970.84703461586" calcext:value-type="float">
            <text:p>9.971</text:p>
          </table:table-cell>
          <table:table-cell table:style-name="ce74" table:formula="of:=[.H240]-[.$H$3]" office:value-type="float" office:value="-29.152965384139" calcext:value-type="float">
            <text:p>-29</text:p>
          </table:table-cell>
          <table:table-cell table:style-name="ce130" table:formula="of:=([.H240]-[.$H$3])/[.$H$3]" office:value-type="percentage" office:value="-0.002915296538413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38" calcext:value-type="float">
            <text:p>238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40]*(1+[.B241])" office:value-type="float" office:value="10414.2271120729" calcext:value-type="float">
            <text:p>10.414</text:p>
          </table:table-cell>
          <table:table-cell table:style-name="ce42" table:formula="of:=[.C241]-[.$C$3]" office:value-type="float" office:value="414.227112072886" calcext:value-type="float">
            <text:p>+414</text:p>
          </table:table-cell>
          <table:table-cell table:style-name="ce51" table:formula="of:=([.C241]-[.$C$3])/[.$C$3]" office:value-type="percentage" office:value="0.0414227112072886" calcext:value-type="percentage">
            <text:p>+4,1%</text:p>
          </table:table-cell>
          <table:table-cell table:style-name="ce56" table:formula="of:=[.F240]*(1+[.$M$6]*[.B241])" office:value-type="float" office:value="5207.11355603644" calcext:value-type="float">
            <text:p>5.207</text:p>
          </table:table-cell>
          <table:table-cell table:style-name="ce56" table:formula="of:=[.G240]*(1+[.$O$6]*[.B241])" office:value-type="float" office:value="4758.89184456638" calcext:value-type="float">
            <text:p>4.759</text:p>
          </table:table-cell>
          <table:table-cell table:style-name="ce65" table:formula="of:=SUM([.F241:.G241])" office:value-type="float" office:value="9966.00540060283" calcext:value-type="float">
            <text:p>9.966</text:p>
          </table:table-cell>
          <table:table-cell table:style-name="ce74" table:formula="of:=[.H241]-[.$H$3]" office:value-type="float" office:value="-33.9945993971742" calcext:value-type="float">
            <text:p>-34</text:p>
          </table:table-cell>
          <table:table-cell table:style-name="ce130" table:formula="of:=([.H241]-[.$H$3])/[.$H$3]" office:value-type="percentage" office:value="-0.00339945993971742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41]*(1+[.B242])" office:value-type="float" office:value="10372.5702036246" calcext:value-type="float">
            <text:p>10.373</text:p>
          </table:table-cell>
          <table:table-cell table:style-name="ce42" table:formula="of:=[.C242]-[.$C$3]" office:value-type="float" office:value="372.570203624595" calcext:value-type="float">
            <text:p>+373</text:p>
          </table:table-cell>
          <table:table-cell table:style-name="ce51" table:formula="of:=([.C242]-[.$C$3])/[.$C$3]" office:value-type="percentage" office:value="0.0372570203624595" calcext:value-type="percentage">
            <text:p>+3,7%</text:p>
          </table:table-cell>
          <table:table-cell table:style-name="ce56" table:formula="of:=[.F241]*(1+[.$M$6]*[.B242])" office:value-type="float" office:value="5186.2851018123" calcext:value-type="float">
            <text:p>5.186</text:p>
          </table:table-cell>
          <table:table-cell table:style-name="ce56" table:formula="of:=[.G241]*(1+[.$O$6]*[.B242])" office:value-type="float" office:value="4777.92741194465" calcext:value-type="float">
            <text:p>4.778</text:p>
          </table:table-cell>
          <table:table-cell table:style-name="ce65" table:formula="of:=SUM([.F242:.G242])" office:value-type="float" office:value="9964.21251375695" calcext:value-type="float">
            <text:p>9.964</text:p>
          </table:table-cell>
          <table:table-cell table:style-name="ce74" table:formula="of:=[.H242]-[.$H$3]" office:value-type="float" office:value="-35.7874862430544" calcext:value-type="float">
            <text:p>-36</text:p>
          </table:table-cell>
          <table:table-cell table:style-name="ce130" table:formula="of:=([.H242]-[.$H$3])/[.$H$3]" office:value-type="percentage" office:value="-0.00357874862430544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42]*(1+[.B243])" office:value-type="float" office:value="10351.8250632173" calcext:value-type="float">
            <text:p>10.352</text:p>
          </table:table-cell>
          <table:table-cell table:style-name="ce42" table:formula="of:=[.C243]-[.$C$3]" office:value-type="float" office:value="351.825063217346" calcext:value-type="float">
            <text:p>+352</text:p>
          </table:table-cell>
          <table:table-cell table:style-name="ce51" table:formula="of:=([.C243]-[.$C$3])/[.$C$3]" office:value-type="percentage" office:value="0.0351825063217346" calcext:value-type="percentage">
            <text:p>+3,5%</text:p>
          </table:table-cell>
          <table:table-cell table:style-name="ce56" table:formula="of:=[.F242]*(1+[.$M$6]*[.B243])" office:value-type="float" office:value="5175.91253160867" calcext:value-type="float">
            <text:p>5.176</text:p>
          </table:table-cell>
          <table:table-cell table:style-name="ce56" table:formula="of:=[.G242]*(1+[.$O$6]*[.B243])" office:value-type="float" office:value="4787.48326676854" calcext:value-type="float">
            <text:p>4.787</text:p>
          </table:table-cell>
          <table:table-cell table:style-name="ce65" table:formula="of:=SUM([.F243:.G243])" office:value-type="float" office:value="9963.39579837721" calcext:value-type="float">
            <text:p>9.963</text:p>
          </table:table-cell>
          <table:table-cell table:style-name="ce74" table:formula="of:=[.H243]-[.$H$3]" office:value-type="float" office:value="-36.6042016227912" calcext:value-type="float">
            <text:p>-37</text:p>
          </table:table-cell>
          <table:table-cell table:style-name="ce130" table:formula="of:=([.H243]-[.$H$3])/[.$H$3]" office:value-type="percentage" office:value="-0.00366042016227912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43]*(1+[.B244])" office:value-type="float" office:value="10269.0104627116" calcext:value-type="float">
            <text:p>10.269</text:p>
          </table:table-cell>
          <table:table-cell table:style-name="ce42" table:formula="of:=[.C244]-[.$C$3]" office:value-type="float" office:value="269.010462711607" calcext:value-type="float">
            <text:p>+269</text:p>
          </table:table-cell>
          <table:table-cell table:style-name="ce51" table:formula="of:=([.C244]-[.$C$3])/[.$C$3]" office:value-type="percentage" office:value="0.0269010462711607" calcext:value-type="percentage">
            <text:p>+2,7%</text:p>
          </table:table-cell>
          <table:table-cell table:style-name="ce56" table:formula="of:=[.F243]*(1+[.$M$6]*[.B244])" office:value-type="float" office:value="5134.5052313558" calcext:value-type="float">
            <text:p>5.135</text:p>
          </table:table-cell>
          <table:table-cell table:style-name="ce56" table:formula="of:=[.G243]*(1+[.$O$6]*[.B244])" office:value-type="float" office:value="4825.78313290269" calcext:value-type="float">
            <text:p>4.826</text:p>
          </table:table-cell>
          <table:table-cell table:style-name="ce65" table:formula="of:=SUM([.F244:.G244])" office:value-type="float" office:value="9960.28836425849" calcext:value-type="float">
            <text:p>9.960</text:p>
          </table:table-cell>
          <table:table-cell table:style-name="ce74" table:formula="of:=[.H244]-[.$H$3]" office:value-type="float" office:value="-39.7116357415107" calcext:value-type="float">
            <text:p>-40</text:p>
          </table:table-cell>
          <table:table-cell table:style-name="ce130" table:formula="of:=([.H244]-[.$H$3])/[.$H$3]" office:value-type="percentage" office:value="-0.00397116357415107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244]*(1+[.B245])" office:value-type="float" office:value="10238.2034313235" calcext:value-type="float">
            <text:p>10.238</text:p>
          </table:table-cell>
          <table:table-cell table:style-name="ce42" table:formula="of:=[.C245]-[.$C$3]" office:value-type="float" office:value="238.203431323473" calcext:value-type="float">
            <text:p>+238</text:p>
          </table:table-cell>
          <table:table-cell table:style-name="ce51" table:formula="of:=([.C245]-[.$C$3])/[.$C$3]" office:value-type="percentage" office:value="0.0238203431323473" calcext:value-type="percentage">
            <text:p>+2,4%</text:p>
          </table:table-cell>
          <table:table-cell table:style-name="ce56" table:formula="of:=[.F244]*(1+[.$M$6]*[.B245])" office:value-type="float" office:value="5119.10171566174" calcext:value-type="float">
            <text:p>5.119</text:p>
          </table:table-cell>
          <table:table-cell table:style-name="ce56" table:formula="of:=[.G244]*(1+[.$O$6]*[.B245])" office:value-type="float" office:value="4840.26048230139" calcext:value-type="float">
            <text:p>4.840</text:p>
          </table:table-cell>
          <table:table-cell table:style-name="ce65" table:formula="of:=SUM([.F245:.G245])" office:value-type="float" office:value="9959.36219796313" calcext:value-type="float">
            <text:p>9.959</text:p>
          </table:table-cell>
          <table:table-cell table:style-name="ce74" table:formula="of:=[.H245]-[.$H$3]" office:value-type="float" office:value="-40.637802036872" calcext:value-type="float">
            <text:p>-41</text:p>
          </table:table-cell>
          <table:table-cell table:style-name="ce130" table:formula="of:=([.H245]-[.$H$3])/[.$H$3]" office:value-type="percentage" office:value="-0.0040637802036872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245]*(1+[.B246])" office:value-type="float" office:value="10227.9652278922" calcext:value-type="float">
            <text:p>10.228</text:p>
          </table:table-cell>
          <table:table-cell table:style-name="ce42" table:formula="of:=[.C246]-[.$C$3]" office:value-type="float" office:value="227.965227892149" calcext:value-type="float">
            <text:p>+228</text:p>
          </table:table-cell>
          <table:table-cell table:style-name="ce51" table:formula="of:=([.C246]-[.$C$3])/[.$C$3]" office:value-type="percentage" office:value="0.0227965227892149" calcext:value-type="percentage">
            <text:p>+2,3%</text:p>
          </table:table-cell>
          <table:table-cell table:style-name="ce56" table:formula="of:=[.F245]*(1+[.$M$6]*[.B246])" office:value-type="float" office:value="5113.98261394608" calcext:value-type="float">
            <text:p>5.114</text:p>
          </table:table-cell>
          <table:table-cell table:style-name="ce56" table:formula="of:=[.G245]*(1+[.$O$6]*[.B246])" office:value-type="float" office:value="4845.10074278369" calcext:value-type="float">
            <text:p>4.845</text:p>
          </table:table-cell>
          <table:table-cell table:style-name="ce65" table:formula="of:=SUM([.F246:.G246])" office:value-type="float" office:value="9959.08335672977" calcext:value-type="float">
            <text:p>9.959</text:p>
          </table:table-cell>
          <table:table-cell table:style-name="ce74" table:formula="of:=[.H246]-[.$H$3]" office:value-type="float" office:value="-40.9166432702332" calcext:value-type="float">
            <text:p>-41</text:p>
          </table:table-cell>
          <table:table-cell table:style-name="ce130" table:formula="of:=([.H246]-[.$H$3])/[.$H$3]" office:value-type="percentage" office:value="-0.00409166432702332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246]*(1+[.B247])" office:value-type="float" office:value="10268.8770888037" calcext:value-type="float">
            <text:p>10.269</text:p>
          </table:table-cell>
          <table:table-cell table:style-name="ce42" table:formula="of:=[.C247]-[.$C$3]" office:value-type="float" office:value="268.877088803718" calcext:value-type="float">
            <text:p>+269</text:p>
          </table:table-cell>
          <table:table-cell table:style-name="ce51" table:formula="of:=([.C247]-[.$C$3])/[.$C$3]" office:value-type="percentage" office:value="0.0268877088803718" calcext:value-type="percentage">
            <text:p>+2,7%</text:p>
          </table:table-cell>
          <table:table-cell table:style-name="ce56" table:formula="of:=[.F246]*(1+[.$M$6]*[.B247])" office:value-type="float" office:value="5134.43854440186" calcext:value-type="float">
            <text:p>5.134</text:p>
          </table:table-cell>
          <table:table-cell table:style-name="ce56" table:formula="of:=[.G246]*(1+[.$O$6]*[.B247])" office:value-type="float" office:value="4825.72033981256" calcext:value-type="float">
            <text:p>4.826</text:p>
          </table:table-cell>
          <table:table-cell table:style-name="ce65" table:formula="of:=SUM([.F247:.G247])" office:value-type="float" office:value="9960.15888421442" calcext:value-type="float">
            <text:p>9.960</text:p>
          </table:table-cell>
          <table:table-cell table:style-name="ce74" table:formula="of:=[.H247]-[.$H$3]" office:value-type="float" office:value="-39.8411157855826" calcext:value-type="float">
            <text:p>-40</text:p>
          </table:table-cell>
          <table:table-cell table:style-name="ce130" table:formula="of:=([.H247]-[.$H$3])/[.$H$3]" office:value-type="percentage" office:value="-0.00398411157855826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247]*(1+[.B248])" office:value-type="float" office:value="10289.4148429813" calcext:value-type="float">
            <text:p>10.289</text:p>
          </table:table-cell>
          <table:table-cell table:style-name="ce42" table:formula="of:=[.C248]-[.$C$3]" office:value-type="float" office:value="289.414842981325" calcext:value-type="float">
            <text:p>+289</text:p>
          </table:table-cell>
          <table:table-cell table:style-name="ce51" table:formula="of:=([.C248]-[.$C$3])/[.$C$3]" office:value-type="percentage" office:value="0.0289414842981325" calcext:value-type="percentage">
            <text:p>+2,9%</text:p>
          </table:table-cell>
          <table:table-cell table:style-name="ce56" table:formula="of:=[.F247]*(1+[.$M$6]*[.B248])" office:value-type="float" office:value="5144.70742149066" calcext:value-type="float">
            <text:p>5.145</text:p>
          </table:table-cell>
          <table:table-cell table:style-name="ce56" table:formula="of:=[.G247]*(1+[.$O$6]*[.B248])" office:value-type="float" office:value="4816.06889913293" calcext:value-type="float">
            <text:p>4.816</text:p>
          </table:table-cell>
          <table:table-cell table:style-name="ce65" table:formula="of:=SUM([.F248:.G248])" office:value-type="float" office:value="9960.7763206236" calcext:value-type="float">
            <text:p>9.961</text:p>
          </table:table-cell>
          <table:table-cell table:style-name="ce74" table:formula="of:=[.H248]-[.$H$3]" office:value-type="float" office:value="-39.2236793764041" calcext:value-type="float">
            <text:p>-39</text:p>
          </table:table-cell>
          <table:table-cell table:style-name="ce130" table:formula="of:=([.H248]-[.$H$3])/[.$H$3]" office:value-type="percentage" office:value="-0.00392236793764041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6" calcext:value-type="float">
            <text:p>246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248]*(1+[.B249])" office:value-type="float" office:value="10340.8619171962" calcext:value-type="float">
            <text:p>10.341</text:p>
          </table:table-cell>
          <table:table-cell table:style-name="ce42" table:formula="of:=[.C249]-[.$C$3]" office:value-type="float" office:value="340.861917196231" calcext:value-type="float">
            <text:p>+341</text:p>
          </table:table-cell>
          <table:table-cell table:style-name="ce51" table:formula="of:=([.C249]-[.$C$3])/[.$C$3]" office:value-type="percentage" office:value="0.0340861917196231" calcext:value-type="percentage">
            <text:p>+3,4%</text:p>
          </table:table-cell>
          <table:table-cell table:style-name="ce56" table:formula="of:=[.F248]*(1+[.$M$6]*[.B249])" office:value-type="float" office:value="5170.43095859812" calcext:value-type="float">
            <text:p>5.170</text:p>
          </table:table-cell>
          <table:table-cell table:style-name="ce56" table:formula="of:=[.G248]*(1+[.$O$6]*[.B249])" office:value-type="float" office:value="4791.98855463727" calcext:value-type="float">
            <text:p>4.792</text:p>
          </table:table-cell>
          <table:table-cell table:style-name="ce65" table:formula="of:=SUM([.F249:.G249])" office:value-type="float" office:value="9962.41951323539" calcext:value-type="float">
            <text:p>9.962</text:p>
          </table:table-cell>
          <table:table-cell table:style-name="ce74" table:formula="of:=[.H249]-[.$H$3]" office:value-type="float" office:value="-37.5804867646148" calcext:value-type="float">
            <text:p>-38</text:p>
          </table:table-cell>
          <table:table-cell table:style-name="ce130" table:formula="of:=([.H249]-[.$H$3])/[.$H$3]" office:value-type="percentage" office:value="-0.00375804867646148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249]*(1+[.B250])" office:value-type="float" office:value="10330.521055279" calcext:value-type="float">
            <text:p>10.331</text:p>
          </table:table-cell>
          <table:table-cell table:style-name="ce42" table:formula="of:=[.C250]-[.$C$3]" office:value-type="float" office:value="330.521055279034" calcext:value-type="float">
            <text:p>+331</text:p>
          </table:table-cell>
          <table:table-cell table:style-name="ce51" table:formula="of:=([.C250]-[.$C$3])/[.$C$3]" office:value-type="percentage" office:value="0.0330521055279034" calcext:value-type="percentage">
            <text:p>+3,3%</text:p>
          </table:table-cell>
          <table:table-cell table:style-name="ce56" table:formula="of:=[.F249]*(1+[.$M$6]*[.B250])" office:value-type="float" office:value="5165.26052763952" calcext:value-type="float">
            <text:p>5.165</text:p>
          </table:table-cell>
          <table:table-cell table:style-name="ce56" table:formula="of:=[.G249]*(1+[.$O$6]*[.B250])" office:value-type="float" office:value="4796.78054319191" calcext:value-type="float">
            <text:p>4.797</text:p>
          </table:table-cell>
          <table:table-cell table:style-name="ce65" table:formula="of:=SUM([.F250:.G250])" office:value-type="float" office:value="9962.04107083142" calcext:value-type="float">
            <text:p>9.962</text:p>
          </table:table-cell>
          <table:table-cell table:style-name="ce74" table:formula="of:=[.H250]-[.$H$3]" office:value-type="float" office:value="-37.958929168577" calcext:value-type="float">
            <text:p>-38</text:p>
          </table:table-cell>
          <table:table-cell table:style-name="ce130" table:formula="of:=([.H250]-[.$H$3])/[.$H$3]" office:value-type="percentage" office:value="-0.0037958929168577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50]*(1+[.B251])" office:value-type="float" office:value="10237.5463657815" calcext:value-type="float">
            <text:p>10.238</text:p>
          </table:table-cell>
          <table:table-cell table:style-name="ce42" table:formula="of:=[.C251]-[.$C$3]" office:value-type="float" office:value="237.546365781524" calcext:value-type="float">
            <text:p>+238</text:p>
          </table:table-cell>
          <table:table-cell table:style-name="ce51" table:formula="of:=([.C251]-[.$C$3])/[.$C$3]" office:value-type="percentage" office:value="0.0237546365781523" calcext:value-type="percentage">
            <text:p>+2,4%</text:p>
          </table:table-cell>
          <table:table-cell table:style-name="ce56" table:formula="of:=[.F250]*(1+[.$M$6]*[.B251])" office:value-type="float" office:value="5118.77318289076" calcext:value-type="float">
            <text:p>5.119</text:p>
          </table:table-cell>
          <table:table-cell table:style-name="ce56" table:formula="of:=[.G250]*(1+[.$O$6]*[.B251])" office:value-type="float" office:value="4839.95156808063" calcext:value-type="float">
            <text:p>4.840</text:p>
          </table:table-cell>
          <table:table-cell table:style-name="ce65" table:formula="of:=SUM([.F251:.G251])" office:value-type="float" office:value="9958.72475097139" calcext:value-type="float">
            <text:p>9.959</text:p>
          </table:table-cell>
          <table:table-cell table:style-name="ce74" table:formula="of:=[.H251]-[.$H$3]" office:value-type="float" office:value="-41.2752490286057" calcext:value-type="float">
            <text:p>-41</text:p>
          </table:table-cell>
          <table:table-cell table:style-name="ce130" table:formula="of:=([.H251]-[.$H$3])/[.$H$3]" office:value-type="percentage" office:value="-0.00412752490286057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49" calcext:value-type="float">
            <text:p>249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251]*(1+[.B252])" office:value-type="float" office:value="10268.2590048789" calcext:value-type="float">
            <text:p>10.268</text:p>
          </table:table-cell>
          <table:table-cell table:style-name="ce42" table:formula="of:=[.C252]-[.$C$3]" office:value-type="float" office:value="268.259004878866" calcext:value-type="float">
            <text:p>+268</text:p>
          </table:table-cell>
          <table:table-cell table:style-name="ce51" table:formula="of:=([.C252]-[.$C$3])/[.$C$3]" office:value-type="percentage" office:value="0.0268259004878866" calcext:value-type="percentage">
            <text:p>+2,7%</text:p>
          </table:table-cell>
          <table:table-cell table:style-name="ce56" table:formula="of:=[.F251]*(1+[.$M$6]*[.B252])" office:value-type="float" office:value="5134.12950243943" calcext:value-type="float">
            <text:p>5.134</text:p>
          </table:table-cell>
          <table:table-cell table:style-name="ce56" table:formula="of:=[.G251]*(1+[.$O$6]*[.B252])" office:value-type="float" office:value="4825.43171337639" calcext:value-type="float">
            <text:p>4.825</text:p>
          </table:table-cell>
          <table:table-cell table:style-name="ce65" table:formula="of:=SUM([.F252:.G252])" office:value-type="float" office:value="9959.56121581582" calcext:value-type="float">
            <text:p>9.960</text:p>
          </table:table-cell>
          <table:table-cell table:style-name="ce74" table:formula="of:=[.H252]-[.$H$3]" office:value-type="float" office:value="-40.4387841841763" calcext:value-type="float">
            <text:p>-40</text:p>
          </table:table-cell>
          <table:table-cell table:style-name="ce130" table:formula="of:=([.H252]-[.$H$3])/[.$H$3]" office:value-type="percentage" office:value="-0.00404387841841763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50" calcext:value-type="float">
            <text:p>250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252]*(1+[.B253])" office:value-type="float" office:value="10237.4542278642" calcext:value-type="float">
            <text:p>10.237</text:p>
          </table:table-cell>
          <table:table-cell table:style-name="ce42" table:formula="of:=[.C253]-[.$C$3]" office:value-type="float" office:value="237.454227864229" calcext:value-type="float">
            <text:p>+237</text:p>
          </table:table-cell>
          <table:table-cell table:style-name="ce51" table:formula="of:=([.C253]-[.$C$3])/[.$C$3]" office:value-type="percentage" office:value="0.0237454227864229" calcext:value-type="percentage">
            <text:p>+2,4%</text:p>
          </table:table-cell>
          <table:table-cell table:style-name="ce56" table:formula="of:=[.F252]*(1+[.$M$6]*[.B253])" office:value-type="float" office:value="5118.72711393212" calcext:value-type="float">
            <text:p>5.119</text:p>
          </table:table-cell>
          <table:table-cell table:style-name="ce56" table:formula="of:=[.G252]*(1+[.$O$6]*[.B253])" office:value-type="float" office:value="4839.90800851652" calcext:value-type="float">
            <text:p>4.840</text:p>
          </table:table-cell>
          <table:table-cell table:style-name="ce65" table:formula="of:=SUM([.F253:.G253])" office:value-type="float" office:value="9958.63512244864" calcext:value-type="float">
            <text:p>9.959</text:p>
          </table:table-cell>
          <table:table-cell table:style-name="ce74" table:formula="of:=[.H253]-[.$H$3]" office:value-type="float" office:value="-41.3648775513648" calcext:value-type="float">
            <text:p>-41</text:p>
          </table:table-cell>
          <table:table-cell table:style-name="ce130" table:formula="of:=([.H253]-[.$H$3])/[.$H$3]" office:value-type="percentage" office:value="-0.00413648775513648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51" calcext:value-type="float">
            <text:p>251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253]*(1+[.B254])" office:value-type="float" office:value="10278.4040447757" calcext:value-type="float">
            <text:p>10.278</text:p>
          </table:table-cell>
          <table:table-cell table:style-name="ce42" table:formula="of:=[.C254]-[.$C$3]" office:value-type="float" office:value="278.404044775687" calcext:value-type="float">
            <text:p>+278</text:p>
          </table:table-cell>
          <table:table-cell table:style-name="ce51" table:formula="of:=([.C254]-[.$C$3])/[.$C$3]" office:value-type="percentage" office:value="0.0278404044775687" calcext:value-type="percentage">
            <text:p>+2,8%</text:p>
          </table:table-cell>
          <table:table-cell table:style-name="ce56" table:formula="of:=[.F253]*(1+[.$M$6]*[.B254])" office:value-type="float" office:value="5139.20202238784" calcext:value-type="float">
            <text:p>5.139</text:p>
          </table:table-cell>
          <table:table-cell table:style-name="ce56" table:formula="of:=[.G253]*(1+[.$O$6]*[.B254])" office:value-type="float" office:value="4820.54837648245" calcext:value-type="float">
            <text:p>4.821</text:p>
          </table:table-cell>
          <table:table-cell table:style-name="ce65" table:formula="of:=SUM([.F254:.G254])" office:value-type="float" office:value="9959.7503988703" calcext:value-type="float">
            <text:p>9.960</text:p>
          </table:table-cell>
          <table:table-cell table:style-name="ce74" table:formula="of:=[.H254]-[.$H$3]" office:value-type="float" office:value="-40.2496011297026" calcext:value-type="float">
            <text:p>-40</text:p>
          </table:table-cell>
          <table:table-cell table:style-name="ce130" table:formula="of:=([.H254]-[.$H$3])/[.$H$3]" office:value-type="percentage" office:value="-0.00402496011297026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52" calcext:value-type="float">
            <text:p>252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54]*(1+[.B255])" office:value-type="float" office:value="10257.8472366861" calcext:value-type="float">
            <text:p>10.258</text:p>
          </table:table-cell>
          <table:table-cell table:style-name="ce42" table:formula="of:=[.C255]-[.$C$3]" office:value-type="float" office:value="257.847236686135" calcext:value-type="float">
            <text:p>+258</text:p>
          </table:table-cell>
          <table:table-cell table:style-name="ce51" table:formula="of:=([.C255]-[.$C$3])/[.$C$3]" office:value-type="percentage" office:value="0.0257847236686135" calcext:value-type="percentage">
            <text:p>+2,6%</text:p>
          </table:table-cell>
          <table:table-cell table:style-name="ce56" table:formula="of:=[.F254]*(1+[.$M$6]*[.B255])" office:value-type="float" office:value="5128.92361834307" calcext:value-type="float">
            <text:p>5.129</text:p>
          </table:table-cell>
          <table:table-cell table:style-name="ce56" table:formula="of:=[.G254]*(1+[.$O$6]*[.B255])" office:value-type="float" office:value="4830.18947323542" calcext:value-type="float">
            <text:p>4.830</text:p>
          </table:table-cell>
          <table:table-cell table:style-name="ce65" table:formula="of:=SUM([.F255:.G255])" office:value-type="float" office:value="9959.11309157849" calcext:value-type="float">
            <text:p>9.959</text:p>
          </table:table-cell>
          <table:table-cell table:style-name="ce74" table:formula="of:=[.H255]-[.$H$3]" office:value-type="float" office:value="-40.8869084215148" calcext:value-type="float">
            <text:p>-41</text:p>
          </table:table-cell>
          <table:table-cell table:style-name="ce130" table:formula="of:=([.H255]-[.$H$3])/[.$H$3]" office:value-type="percentage" office:value="-0.00408869084215148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53" calcext:value-type="float">
            <text:p>253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55]*(1+[.B256])" office:value-type="float" office:value="10339.9100145796" calcext:value-type="float">
            <text:p>10.340</text:p>
          </table:table-cell>
          <table:table-cell table:style-name="ce42" table:formula="of:=[.C256]-[.$C$3]" office:value-type="float" office:value="339.910014579624" calcext:value-type="float">
            <text:p>+340</text:p>
          </table:table-cell>
          <table:table-cell table:style-name="ce51" table:formula="of:=([.C256]-[.$C$3])/[.$C$3]" office:value-type="percentage" office:value="0.0339910014579624" calcext:value-type="percentage">
            <text:p>+3,4%</text:p>
          </table:table-cell>
          <table:table-cell table:style-name="ce56" table:formula="of:=[.F255]*(1+[.$M$6]*[.B256])" office:value-type="float" office:value="5169.95500728981" calcext:value-type="float">
            <text:p>5.170</text:p>
          </table:table-cell>
          <table:table-cell table:style-name="ce56" table:formula="of:=[.G255]*(1+[.$O$6]*[.B256])" office:value-type="float" office:value="4791.54795744954" calcext:value-type="float">
            <text:p>4.792</text:p>
          </table:table-cell>
          <table:table-cell table:style-name="ce65" table:formula="of:=SUM([.F256:.G256])" office:value-type="float" office:value="9961.50296473935" calcext:value-type="float">
            <text:p>9.962</text:p>
          </table:table-cell>
          <table:table-cell table:style-name="ce74" table:formula="of:=[.H256]-[.$H$3]" office:value-type="float" office:value="-38.4970352606542" calcext:value-type="float">
            <text:p>-38</text:p>
          </table:table-cell>
          <table:table-cell table:style-name="ce130" table:formula="of:=([.H256]-[.$H$3])/[.$H$3]" office:value-type="percentage" office:value="-0.00384970352606542" calcext:value-type="percentage">
            <text:p>-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54" calcext:value-type="float">
            <text:p>254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256]*(1+[.B257])" office:value-type="float" office:value="10453.64902474" calcext:value-type="float">
            <text:p>10.454</text:p>
          </table:table-cell>
          <table:table-cell table:style-name="ce42" table:formula="of:=[.C257]-[.$C$3]" office:value-type="float" office:value="453.649024739998" calcext:value-type="float">
            <text:p>+454</text:p>
          </table:table-cell>
          <table:table-cell table:style-name="ce51" table:formula="of:=([.C257]-[.$C$3])/[.$C$3]" office:value-type="percentage" office:value="0.0453649024739998" calcext:value-type="percentage">
            <text:p>+4,5%</text:p>
          </table:table-cell>
          <table:table-cell table:style-name="ce56" table:formula="of:=[.F256]*(1+[.$M$6]*[.B257])" office:value-type="float" office:value="5226.82451237" calcext:value-type="float">
            <text:p>5.227</text:p>
          </table:table-cell>
          <table:table-cell table:style-name="ce56" table:formula="of:=[.G256]*(1+[.$O$6]*[.B257])" office:value-type="float" office:value="4738.84092991759" calcext:value-type="float">
            <text:p>4.739</text:p>
          </table:table-cell>
          <table:table-cell table:style-name="ce65" table:formula="of:=SUM([.F257:.G257])" office:value-type="float" office:value="9965.66544228759" calcext:value-type="float">
            <text:p>9.966</text:p>
          </table:table-cell>
          <table:table-cell table:style-name="ce74" table:formula="of:=[.H257]-[.$H$3]" office:value-type="float" office:value="-34.334557712411" calcext:value-type="float">
            <text:p>-34</text:p>
          </table:table-cell>
          <table:table-cell table:style-name="ce130" table:formula="of:=([.H257]-[.$H$3])/[.$H$3]" office:value-type="percentage" office:value="-0.0034334557712411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55" calcext:value-type="float">
            <text:p>255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257]*(1+[.B258])" office:value-type="float" office:value="10516.3709188884" calcext:value-type="float">
            <text:p>10.516</text:p>
          </table:table-cell>
          <table:table-cell table:style-name="ce42" table:formula="of:=[.C258]-[.$C$3]" office:value-type="float" office:value="516.370918888439" calcext:value-type="float">
            <text:p>+516</text:p>
          </table:table-cell>
          <table:table-cell table:style-name="ce51" table:formula="of:=([.C258]-[.$C$3])/[.$C$3]" office:value-type="percentage" office:value="0.0516370918888439" calcext:value-type="percentage">
            <text:p>+5,2%</text:p>
          </table:table-cell>
          <table:table-cell table:style-name="ce56" table:formula="of:=[.F257]*(1+[.$M$6]*[.B258])" office:value-type="float" office:value="5258.18545944422" calcext:value-type="float">
            <text:p>5.258</text:p>
          </table:table-cell>
          <table:table-cell table:style-name="ce56" table:formula="of:=[.G257]*(1+[.$O$6]*[.B258])" office:value-type="float" office:value="4710.40788433809" calcext:value-type="float">
            <text:p>4.710</text:p>
          </table:table-cell>
          <table:table-cell table:style-name="ce65" table:formula="of:=SUM([.F258:.G258])" office:value-type="float" office:value="9968.5933437823" calcext:value-type="float">
            <text:p>9.969</text:p>
          </table:table-cell>
          <table:table-cell table:style-name="ce74" table:formula="of:=[.H258]-[.$H$3]" office:value-type="float" office:value="-31.4066562176959" calcext:value-type="float">
            <text:p>-31</text:p>
          </table:table-cell>
          <table:table-cell table:style-name="ce130" table:formula="of:=([.H258]-[.$H$3])/[.$H$3]" office:value-type="percentage" office:value="-0.00314066562176959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56" calcext:value-type="float">
            <text:p>256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258]*(1+[.B259])" office:value-type="float" office:value="10537.4036607262" calcext:value-type="float">
            <text:p>10.537</text:p>
          </table:table-cell>
          <table:table-cell table:style-name="ce42" table:formula="of:=[.C259]-[.$C$3]" office:value-type="float" office:value="537.403660726215" calcext:value-type="float">
            <text:p>+537</text:p>
          </table:table-cell>
          <table:table-cell table:style-name="ce51" table:formula="of:=([.C259]-[.$C$3])/[.$C$3]" office:value-type="percentage" office:value="0.0537403660726215" calcext:value-type="percentage">
            <text:p>+5,4%</text:p>
          </table:table-cell>
          <table:table-cell table:style-name="ce56" table:formula="of:=[.F258]*(1+[.$M$6]*[.B259])" office:value-type="float" office:value="5268.70183036311" calcext:value-type="float">
            <text:p>5.269</text:p>
          </table:table-cell>
          <table:table-cell table:style-name="ce56" table:formula="of:=[.G258]*(1+[.$O$6]*[.B259])" office:value-type="float" office:value="4700.98706856941" calcext:value-type="float">
            <text:p>4.701</text:p>
          </table:table-cell>
          <table:table-cell table:style-name="ce65" table:formula="of:=SUM([.F259:.G259])" office:value-type="float" office:value="9969.68889893252" calcext:value-type="float">
            <text:p>9.970</text:p>
          </table:table-cell>
          <table:table-cell table:style-name="ce74" table:formula="of:=[.H259]-[.$H$3]" office:value-type="float" office:value="-30.3111010674838" calcext:value-type="float">
            <text:p>-30</text:p>
          </table:table-cell>
          <table:table-cell table:style-name="ce130" table:formula="of:=([.H259]-[.$H$3])/[.$H$3]" office:value-type="percentage" office:value="-0.00303111010674838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57" calcext:value-type="float">
            <text:p>257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59]*(1+[.B260])" office:value-type="float" office:value="10516.3288534048" calcext:value-type="float">
            <text:p>10.516</text:p>
          </table:table-cell>
          <table:table-cell table:style-name="ce42" table:formula="of:=[.C260]-[.$C$3]" office:value-type="float" office:value="516.328853404762" calcext:value-type="float">
            <text:p>+516</text:p>
          </table:table-cell>
          <table:table-cell table:style-name="ce51" table:formula="of:=([.C260]-[.$C$3])/[.$C$3]" office:value-type="percentage" office:value="0.0516328853404762" calcext:value-type="percentage">
            <text:p>+5,2%</text:p>
          </table:table-cell>
          <table:table-cell table:style-name="ce56" table:formula="of:=[.F259]*(1+[.$M$6]*[.B260])" office:value-type="float" office:value="5258.16442670238" calcext:value-type="float">
            <text:p>5.258</text:p>
          </table:table-cell>
          <table:table-cell table:style-name="ce56" table:formula="of:=[.G259]*(1+[.$O$6]*[.B260])" office:value-type="float" office:value="4710.38904270655" calcext:value-type="float">
            <text:p>4.710</text:p>
          </table:table-cell>
          <table:table-cell table:style-name="ce65" table:formula="of:=SUM([.F260:.G260])" office:value-type="float" office:value="9968.55346940893" calcext:value-type="float">
            <text:p>9.969</text:p>
          </table:table-cell>
          <table:table-cell table:style-name="ce74" table:formula="of:=[.H260]-[.$H$3]" office:value-type="float" office:value="-31.4465305910708" calcext:value-type="float">
            <text:p>-31</text:p>
          </table:table-cell>
          <table:table-cell table:style-name="ce130" table:formula="of:=([.H260]-[.$H$3])/[.$H$3]" office:value-type="percentage" office:value="-0.00314465305910708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58" calcext:value-type="float">
            <text:p>258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60]*(1+[.B261])" office:value-type="float" office:value="10600.459484232" calcext:value-type="float">
            <text:p>10.600</text:p>
          </table:table-cell>
          <table:table-cell table:style-name="ce42" table:formula="of:=[.C261]-[.$C$3]" office:value-type="float" office:value="600.459484232" calcext:value-type="float">
            <text:p>+600</text:p>
          </table:table-cell>
          <table:table-cell table:style-name="ce51" table:formula="of:=([.C261]-[.$C$3])/[.$C$3]" office:value-type="percentage" office:value="0.0600459484232" calcext:value-type="percentage">
            <text:p>+6,0%</text:p>
          </table:table-cell>
          <table:table-cell table:style-name="ce56" table:formula="of:=[.F260]*(1+[.$M$6]*[.B261])" office:value-type="float" office:value="5300.229742116" calcext:value-type="float">
            <text:p>5.300</text:p>
          </table:table-cell>
          <table:table-cell table:style-name="ce56" table:formula="of:=[.G260]*(1+[.$O$6]*[.B261])" office:value-type="float" office:value="4672.7059303649" calcext:value-type="float">
            <text:p>4.673</text:p>
          </table:table-cell>
          <table:table-cell table:style-name="ce65" table:formula="of:=SUM([.F261:.G261])" office:value-type="float" office:value="9972.9356724809" calcext:value-type="float">
            <text:p>9.973</text:p>
          </table:table-cell>
          <table:table-cell table:style-name="ce74" table:formula="of:=[.H261]-[.$H$3]" office:value-type="float" office:value="-27.0643275191051" calcext:value-type="float">
            <text:p>-27</text:p>
          </table:table-cell>
          <table:table-cell table:style-name="ce130" table:formula="of:=([.H261]-[.$H$3])/[.$H$3]" office:value-type="percentage" office:value="-0.00270643275191051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59" calcext:value-type="float">
            <text:p>259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261]*(1+[.B262])" office:value-type="float" office:value="10600.459484232" calcext:value-type="float">
            <text:p>10.600</text:p>
          </table:table-cell>
          <table:table-cell table:style-name="ce42" table:formula="of:=[.C262]-[.$C$3]" office:value-type="float" office:value="600.459484232" calcext:value-type="float">
            <text:p>+600</text:p>
          </table:table-cell>
          <table:table-cell table:style-name="ce51" table:formula="of:=([.C262]-[.$C$3])/[.$C$3]" office:value-type="percentage" office:value="0.0600459484232" calcext:value-type="percentage">
            <text:p>+6,0%</text:p>
          </table:table-cell>
          <table:table-cell table:style-name="ce56" table:formula="of:=[.F261]*(1+[.$M$6]*[.B262])" office:value-type="float" office:value="5300.229742116" calcext:value-type="float">
            <text:p>5.300</text:p>
          </table:table-cell>
          <table:table-cell table:style-name="ce56" table:formula="of:=[.G261]*(1+[.$O$6]*[.B262])" office:value-type="float" office:value="4672.7059303649" calcext:value-type="float">
            <text:p>4.673</text:p>
          </table:table-cell>
          <table:table-cell table:style-name="ce65" table:formula="of:=SUM([.F262:.G262])" office:value-type="float" office:value="9972.9356724809" calcext:value-type="float">
            <text:p>9.973</text:p>
          </table:table-cell>
          <table:table-cell table:style-name="ce74" table:formula="of:=[.H262]-[.$H$3]" office:value-type="float" office:value="-27.0643275191051" calcext:value-type="float">
            <text:p>-27</text:p>
          </table:table-cell>
          <table:table-cell table:style-name="ce130" table:formula="of:=([.H262]-[.$H$3])/[.$H$3]" office:value-type="percentage" office:value="-0.00270643275191051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60" calcext:value-type="float">
            <text:p>260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262]*(1+[.B263])" office:value-type="float" office:value="10632.2608626847" calcext:value-type="float">
            <text:p>10.632</text:p>
          </table:table-cell>
          <table:table-cell table:style-name="ce42" table:formula="of:=[.C263]-[.$C$3]" office:value-type="float" office:value="632.260862684696" calcext:value-type="float">
            <text:p>+632</text:p>
          </table:table-cell>
          <table:table-cell table:style-name="ce51" table:formula="of:=([.C263]-[.$C$3])/[.$C$3]" office:value-type="percentage" office:value="0.0632260862684696" calcext:value-type="percentage">
            <text:p>+6,3%</text:p>
          </table:table-cell>
          <table:table-cell table:style-name="ce56" table:formula="of:=[.F262]*(1+[.$M$6]*[.B263])" office:value-type="float" office:value="5316.13043134235" calcext:value-type="float">
            <text:p>5.316</text:p>
          </table:table-cell>
          <table:table-cell table:style-name="ce56" table:formula="of:=[.G262]*(1+[.$O$6]*[.B263])" office:value-type="float" office:value="4658.6878125738" calcext:value-type="float">
            <text:p>4.659</text:p>
          </table:table-cell>
          <table:table-cell table:style-name="ce65" table:formula="of:=SUM([.F263:.G263])" office:value-type="float" office:value="9974.81824391615" calcext:value-type="float">
            <text:p>9.975</text:p>
          </table:table-cell>
          <table:table-cell table:style-name="ce74" table:formula="of:=[.H263]-[.$H$3]" office:value-type="float" office:value="-25.1817560838517" calcext:value-type="float">
            <text:p>-25</text:p>
          </table:table-cell>
          <table:table-cell table:style-name="ce130" table:formula="of:=([.H263]-[.$H$3])/[.$H$3]" office:value-type="percentage" office:value="-0.00251817560838517" calcext:value-type="percentage">
            <text:p>-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61" calcext:value-type="float">
            <text:p>261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263]*(1+[.B264])" office:value-type="float" office:value="10642.8931235474" calcext:value-type="float">
            <text:p>10.643</text:p>
          </table:table-cell>
          <table:table-cell table:style-name="ce42" table:formula="of:=[.C264]-[.$C$3]" office:value-type="float" office:value="642.893123547379" calcext:value-type="float">
            <text:p>+643</text:p>
          </table:table-cell>
          <table:table-cell table:style-name="ce51" table:formula="of:=([.C264]-[.$C$3])/[.$C$3]" office:value-type="percentage" office:value="0.0642893123547379" calcext:value-type="percentage">
            <text:p>+6,4%</text:p>
          </table:table-cell>
          <table:table-cell table:style-name="ce56" table:formula="of:=[.F263]*(1+[.$M$6]*[.B264])" office:value-type="float" office:value="5321.44656177369" calcext:value-type="float">
            <text:p>5.321</text:p>
          </table:table-cell>
          <table:table-cell table:style-name="ce56" table:formula="of:=[.G263]*(1+[.$O$6]*[.B264])" office:value-type="float" office:value="4654.02912476123" calcext:value-type="float">
            <text:p>4.654</text:p>
          </table:table-cell>
          <table:table-cell table:style-name="ce65" table:formula="of:=SUM([.F264:.G264])" office:value-type="float" office:value="9975.47568653492" calcext:value-type="float">
            <text:p>9.975</text:p>
          </table:table-cell>
          <table:table-cell table:style-name="ce74" table:formula="of:=[.H264]-[.$H$3]" office:value-type="float" office:value="-24.5243134650846" calcext:value-type="float">
            <text:p>-25</text:p>
          </table:table-cell>
          <table:table-cell table:style-name="ce130" table:formula="of:=([.H264]-[.$H$3])/[.$H$3]" office:value-type="percentage" office:value="-0.00245243134650846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62" calcext:value-type="float">
            <text:p>262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264]*(1+[.B265])" office:value-type="float" office:value="10759.9649479064" calcext:value-type="float">
            <text:p>10.760</text:p>
          </table:table-cell>
          <table:table-cell table:style-name="ce42" table:formula="of:=[.C265]-[.$C$3]" office:value-type="float" office:value="759.964947906399" calcext:value-type="float">
            <text:p>+760</text:p>
          </table:table-cell>
          <table:table-cell table:style-name="ce51" table:formula="of:=([.C265]-[.$C$3])/[.$C$3]" office:value-type="percentage" office:value="0.0759964947906399" calcext:value-type="percentage">
            <text:p>+7,6%</text:p>
          </table:table-cell>
          <table:table-cell table:style-name="ce56" table:formula="of:=[.F264]*(1+[.$M$6]*[.B265])" office:value-type="float" office:value="5379.9824739532" calcext:value-type="float">
            <text:p>5.380</text:p>
          </table:table-cell>
          <table:table-cell table:style-name="ce56" table:formula="of:=[.G264]*(1+[.$O$6]*[.B265])" office:value-type="float" office:value="4602.83480438885" calcext:value-type="float">
            <text:p>4.603</text:p>
          </table:table-cell>
          <table:table-cell table:style-name="ce65" table:formula="of:=SUM([.F265:.G265])" office:value-type="float" office:value="9982.81727834205" calcext:value-type="float">
            <text:p>9.983</text:p>
          </table:table-cell>
          <table:table-cell table:style-name="ce74" table:formula="of:=[.H265]-[.$H$3]" office:value-type="float" office:value="-17.1827216579477" calcext:value-type="float">
            <text:p>-17</text:p>
          </table:table-cell>
          <table:table-cell table:style-name="ce130" table:formula="of:=([.H265]-[.$H$3])/[.$H$3]" office:value-type="percentage" office:value="-0.00171827216579477" calcext:value-type="percentage">
            <text:p>-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63" calcext:value-type="float">
            <text:p>263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265]*(1+[.B266])" office:value-type="float" office:value="10878.3245623334" calcext:value-type="float">
            <text:p>10.878</text:p>
          </table:table-cell>
          <table:table-cell table:style-name="ce42" table:formula="of:=[.C266]-[.$C$3]" office:value-type="float" office:value="878.324562333368" calcext:value-type="float">
            <text:p>+878</text:p>
          </table:table-cell>
          <table:table-cell table:style-name="ce51" table:formula="of:=([.C266]-[.$C$3])/[.$C$3]" office:value-type="percentage" office:value="0.0878324562333368" calcext:value-type="percentage">
            <text:p>+8,8%</text:p>
          </table:table-cell>
          <table:table-cell table:style-name="ce56" table:formula="of:=[.F265]*(1+[.$M$6]*[.B266])" office:value-type="float" office:value="5439.16228116668" calcext:value-type="float">
            <text:p>5.439</text:p>
          </table:table-cell>
          <table:table-cell table:style-name="ce56" table:formula="of:=[.G265]*(1+[.$O$6]*[.B266])" office:value-type="float" office:value="4552.20362154058" calcext:value-type="float">
            <text:p>4.552</text:p>
          </table:table-cell>
          <table:table-cell table:style-name="ce65" table:formula="of:=SUM([.F266:.G266])" office:value-type="float" office:value="9991.36590270726" calcext:value-type="float">
            <text:p>9.991</text:p>
          </table:table-cell>
          <table:table-cell table:style-name="ce74" table:formula="of:=[.H266]-[.$H$3]" office:value-type="float" office:value="-8.63409729273917" calcext:value-type="float">
            <text:p>-9</text:p>
          </table:table-cell>
          <table:table-cell table:style-name="ce130" table:formula="of:=([.H266]-[.$H$3])/[.$H$3]" office:value-type="percentage" office:value="-0.000863409729273917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64" calcext:value-type="float">
            <text:p>264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266]*(1+[.B267])" office:value-type="float" office:value="10900.081211458" calcext:value-type="float">
            <text:p>10.900</text:p>
          </table:table-cell>
          <table:table-cell table:style-name="ce42" table:formula="of:=[.C267]-[.$C$3]" office:value-type="float" office:value="900.081211458035" calcext:value-type="float">
            <text:p>+900</text:p>
          </table:table-cell>
          <table:table-cell table:style-name="ce51" table:formula="of:=([.C267]-[.$C$3])/[.$C$3]" office:value-type="percentage" office:value="0.0900081211458035" calcext:value-type="percentage">
            <text:p>+9,0%</text:p>
          </table:table-cell>
          <table:table-cell table:style-name="ce56" table:formula="of:=[.F266]*(1+[.$M$6]*[.B267])" office:value-type="float" office:value="5450.04060572902" calcext:value-type="float">
            <text:p>5.450</text:p>
          </table:table-cell>
          <table:table-cell table:style-name="ce56" table:formula="of:=[.G266]*(1+[.$O$6]*[.B267])" office:value-type="float" office:value="4543.0992142975" calcext:value-type="float">
            <text:p>4.543</text:p>
          </table:table-cell>
          <table:table-cell table:style-name="ce65" table:formula="of:=SUM([.F267:.G267])" office:value-type="float" office:value="9993.13982002651" calcext:value-type="float">
            <text:p>9.993</text:p>
          </table:table-cell>
          <table:table-cell table:style-name="ce74" table:formula="of:=[.H267]-[.$H$3]" office:value-type="float" office:value="-6.8601799734879" calcext:value-type="float">
            <text:p>-7</text:p>
          </table:table-cell>
          <table:table-cell table:style-name="ce130" table:formula="of:=([.H267]-[.$H$3])/[.$H$3]" office:value-type="percentage" office:value="-0.00068601799734879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65" calcext:value-type="float">
            <text:p>265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267]*(1+[.B268])" office:value-type="float" office:value="10954.5816175153" calcext:value-type="float">
            <text:p>10.955</text:p>
          </table:table-cell>
          <table:table-cell table:style-name="ce42" table:formula="of:=[.C268]-[.$C$3]" office:value-type="float" office:value="954.581617515323" calcext:value-type="float">
            <text:p>+955</text:p>
          </table:table-cell>
          <table:table-cell table:style-name="ce51" table:formula="of:=([.C268]-[.$C$3])/[.$C$3]" office:value-type="percentage" office:value="0.0954581617515323" calcext:value-type="percentage">
            <text:p>+9,5%</text:p>
          </table:table-cell>
          <table:table-cell table:style-name="ce56" table:formula="of:=[.F267]*(1+[.$M$6]*[.B268])" office:value-type="float" office:value="5477.29080875766" calcext:value-type="float">
            <text:p>5.477</text:p>
          </table:table-cell>
          <table:table-cell table:style-name="ce56" table:formula="of:=[.G267]*(1+[.$O$6]*[.B268])" office:value-type="float" office:value="4520.38371822601" calcext:value-type="float">
            <text:p>4.520</text:p>
          </table:table-cell>
          <table:table-cell table:style-name="ce65" table:formula="of:=SUM([.F268:.G268])" office:value-type="float" office:value="9997.67452698367" calcext:value-type="float">
            <text:p>9.998</text:p>
          </table:table-cell>
          <table:table-cell table:style-name="ce74" table:formula="of:=[.H268]-[.$H$3]" office:value-type="float" office:value="-2.32547301633167" calcext:value-type="float">
            <text:p>-2</text:p>
          </table:table-cell>
          <table:table-cell table:style-name="ce130" table:formula="of:=([.H268]-[.$H$3])/[.$H$3]" office:value-type="percentage" office:value="-0.000232547301633167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66" calcext:value-type="float">
            <text:p>266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268]*(1+[.B269])" office:value-type="float" office:value="10976.4907807504" calcext:value-type="float">
            <text:p>10.976</text:p>
          </table:table-cell>
          <table:table-cell table:style-name="ce42" table:formula="of:=[.C269]-[.$C$3]" office:value-type="float" office:value="976.490780750353" calcext:value-type="float">
            <text:p>+976</text:p>
          </table:table-cell>
          <table:table-cell table:style-name="ce51" table:formula="of:=([.C269]-[.$C$3])/[.$C$3]" office:value-type="percentage" office:value="0.0976490780750353" calcext:value-type="percentage">
            <text:p>+9,8%</text:p>
          </table:table-cell>
          <table:table-cell table:style-name="ce56" table:formula="of:=[.F268]*(1+[.$M$6]*[.B269])" office:value-type="float" office:value="5488.24539037518" calcext:value-type="float">
            <text:p>5.488</text:p>
          </table:table-cell>
          <table:table-cell table:style-name="ce56" table:formula="of:=[.G268]*(1+[.$O$6]*[.B269])" office:value-type="float" office:value="4511.34295078955" calcext:value-type="float">
            <text:p>4.511</text:p>
          </table:table-cell>
          <table:table-cell table:style-name="ce65" table:formula="of:=SUM([.F269:.G269])" office:value-type="float" office:value="9999.58834116473" calcext:value-type="float">
            <text:p>10.000</text:p>
          </table:table-cell>
          <table:table-cell table:style-name="ce74" table:formula="of:=[.H269]-[.$H$3]" office:value-type="float" office:value="-0.411658835269918" calcext:value-type="float">
            <text:p>-0</text:p>
          </table:table-cell>
          <table:table-cell table:style-name="ce130" table:formula="of:=([.H269]-[.$H$3])/[.$H$3]" office:value-type="percentage" office:value="-0.0000411658835269918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67" calcext:value-type="float">
            <text:p>267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269]*(1+[.B270])" office:value-type="float" office:value="10877.7023637236" calcext:value-type="float">
            <text:p>10.878</text:p>
          </table:table-cell>
          <table:table-cell table:style-name="ce42" table:formula="of:=[.C270]-[.$C$3]" office:value-type="float" office:value="877.7023637236" calcext:value-type="float">
            <text:p>+878</text:p>
          </table:table-cell>
          <table:table-cell table:style-name="ce51" table:formula="of:=([.C270]-[.$C$3])/[.$C$3]" office:value-type="percentage" office:value="0.08777023637236" calcext:value-type="percentage">
            <text:p>+8,8%</text:p>
          </table:table-cell>
          <table:table-cell table:style-name="ce56" table:formula="of:=[.F269]*(1+[.$M$6]*[.B270])" office:value-type="float" office:value="5438.8511818618" calcext:value-type="float">
            <text:p>5.439</text:p>
          </table:table-cell>
          <table:table-cell table:style-name="ce56" table:formula="of:=[.G269]*(1+[.$O$6]*[.B270])" office:value-type="float" office:value="4551.94503734666" calcext:value-type="float">
            <text:p>4.552</text:p>
          </table:table-cell>
          <table:table-cell table:style-name="ce65" table:formula="of:=SUM([.F270:.G270])" office:value-type="float" office:value="9990.79621920846" calcext:value-type="float">
            <text:p>9.991</text:p>
          </table:table-cell>
          <table:table-cell table:style-name="ce74" table:formula="of:=[.H270]-[.$H$3]" office:value-type="float" office:value="-9.20378079154034" calcext:value-type="float">
            <text:p>-9</text:p>
          </table:table-cell>
          <table:table-cell table:style-name="ce130" table:formula="of:=([.H270]-[.$H$3])/[.$H$3]" office:value-type="percentage" office:value="-0.000920378079154034" calcext:value-type="percentage">
            <text:p>-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270]*(1+[.B271])" office:value-type="float" office:value="10975.6016849971" calcext:value-type="float">
            <text:p>10.976</text:p>
          </table:table-cell>
          <table:table-cell table:style-name="ce42" table:formula="of:=[.C271]-[.$C$3]" office:value-type="float" office:value="975.601684997111" calcext:value-type="float">
            <text:p>+976</text:p>
          </table:table-cell>
          <table:table-cell table:style-name="ce51" table:formula="of:=([.C271]-[.$C$3])/[.$C$3]" office:value-type="percentage" office:value="0.0975601684997111" calcext:value-type="percentage">
            <text:p>+9,8%</text:p>
          </table:table-cell>
          <table:table-cell table:style-name="ce56" table:formula="of:=[.F270]*(1+[.$M$6]*[.B271])" office:value-type="float" office:value="5487.80084249856" calcext:value-type="float">
            <text:p>5.488</text:p>
          </table:table-cell>
          <table:table-cell table:style-name="ce56" table:formula="of:=[.G270]*(1+[.$O$6]*[.B271])" office:value-type="float" office:value="4510.97753201054" calcext:value-type="float">
            <text:p>4.511</text:p>
          </table:table-cell>
          <table:table-cell table:style-name="ce65" table:formula="of:=SUM([.F271:.G271])" office:value-type="float" office:value="9998.7783745091" calcext:value-type="float">
            <text:p>9.999</text:p>
          </table:table-cell>
          <table:table-cell table:style-name="ce74" table:formula="of:=[.H271]-[.$H$3]" office:value-type="float" office:value="-1.22162549090353" calcext:value-type="float">
            <text:p>-1</text:p>
          </table:table-cell>
          <table:table-cell table:style-name="ce130" table:formula="of:=([.H271]-[.$H$3])/[.$H$3]" office:value-type="percentage" office:value="-0.000122162549090353" calcext:value-type="percentage">
            <text:p>-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69" calcext:value-type="float">
            <text:p>269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271]*(1+[.B272])" office:value-type="float" office:value="11030.4796934221" calcext:value-type="float">
            <text:p>11.030</text:p>
          </table:table-cell>
          <table:table-cell table:style-name="ce42" table:formula="of:=[.C272]-[.$C$3]" office:value-type="float" office:value="1030.4796934221" calcext:value-type="float">
            <text:p>+1.030</text:p>
          </table:table-cell>
          <table:table-cell table:style-name="ce51" table:formula="of:=([.C272]-[.$C$3])/[.$C$3]" office:value-type="percentage" office:value="0.10304796934221" calcext:value-type="percentage">
            <text:p>+10,3%</text:p>
          </table:table-cell>
          <table:table-cell table:style-name="ce56" table:formula="of:=[.F271]*(1+[.$M$6]*[.B272])" office:value-type="float" office:value="5515.23984671105" calcext:value-type="float">
            <text:p>5.515</text:p>
          </table:table-cell>
          <table:table-cell table:style-name="ce56" table:formula="of:=[.G271]*(1+[.$O$6]*[.B272])" office:value-type="float" office:value="4488.42264435049" calcext:value-type="float">
            <text:p>4.488</text:p>
          </table:table-cell>
          <table:table-cell table:style-name="ce65" table:formula="of:=SUM([.F272:.G272])" office:value-type="float" office:value="10003.6624910615" calcext:value-type="float">
            <text:p>10.004</text:p>
          </table:table-cell>
          <table:table-cell table:style-name="ce74" table:formula="of:=[.H272]-[.$H$3]" office:value-type="float" office:value="3.66249106153555" calcext:value-type="float">
            <text:p>+4</text:p>
          </table:table-cell>
          <table:table-cell table:style-name="ce130" table:formula="of:=([.H272]-[.$H$3])/[.$H$3]" office:value-type="percentage" office:value="0.000366249106153555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70" calcext:value-type="float">
            <text:p>270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272]*(1+[.B273])" office:value-type="float" office:value="11129.7540106629" calcext:value-type="float">
            <text:p>11.130</text:p>
          </table:table-cell>
          <table:table-cell table:style-name="ce42" table:formula="of:=[.C273]-[.$C$3]" office:value-type="float" office:value="1129.75401066289" calcext:value-type="float">
            <text:p>+1.130</text:p>
          </table:table-cell>
          <table:table-cell table:style-name="ce51" table:formula="of:=([.C273]-[.$C$3])/[.$C$3]" office:value-type="percentage" office:value="0.112975401066289" calcext:value-type="percentage">
            <text:p>+11,3%</text:p>
          </table:table-cell>
          <table:table-cell table:style-name="ce56" table:formula="of:=[.F272]*(1+[.$M$6]*[.B273])" office:value-type="float" office:value="5564.87700533145" calcext:value-type="float">
            <text:p>5.565</text:p>
          </table:table-cell>
          <table:table-cell table:style-name="ce56" table:formula="of:=[.G272]*(1+[.$O$6]*[.B273])" office:value-type="float" office:value="4448.02684055133" calcext:value-type="float">
            <text:p>4.448</text:p>
          </table:table-cell>
          <table:table-cell table:style-name="ce65" table:formula="of:=SUM([.F273:.G273])" office:value-type="float" office:value="10012.9038458828" calcext:value-type="float">
            <text:p>10.013</text:p>
          </table:table-cell>
          <table:table-cell table:style-name="ce74" table:formula="of:=[.H273]-[.$H$3]" office:value-type="float" office:value="12.9038458827799" calcext:value-type="float">
            <text:p>+13</text:p>
          </table:table-cell>
          <table:table-cell table:style-name="ce130" table:formula="of:=([.H273]-[.$H$3])/[.$H$3]" office:value-type="percentage" office:value="0.00129038458827799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71" calcext:value-type="float">
            <text:p>271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73]*(1+[.B274])" office:value-type="float" office:value="11218.7920427482" calcext:value-type="float">
            <text:p>11.219</text:p>
          </table:table-cell>
          <table:table-cell table:style-name="ce42" table:formula="of:=[.C274]-[.$C$3]" office:value-type="float" office:value="1218.7920427482" calcext:value-type="float">
            <text:p>+1.219</text:p>
          </table:table-cell>
          <table:table-cell table:style-name="ce51" table:formula="of:=([.C274]-[.$C$3])/[.$C$3]" office:value-type="percentage" office:value="0.12187920427482" calcext:value-type="percentage">
            <text:p>+12,2%</text:p>
          </table:table-cell>
          <table:table-cell table:style-name="ce56" table:formula="of:=[.F273]*(1+[.$M$6]*[.B274])" office:value-type="float" office:value="5609.3960213741" calcext:value-type="float">
            <text:p>5.609</text:p>
          </table:table-cell>
          <table:table-cell table:style-name="ce56" table:formula="of:=[.G273]*(1+[.$O$6]*[.B274])" office:value-type="float" office:value="4412.44262582692" calcext:value-type="float">
            <text:p>4.412</text:p>
          </table:table-cell>
          <table:table-cell table:style-name="ce65" table:formula="of:=SUM([.F274:.G274])" office:value-type="float" office:value="10021.838647201" calcext:value-type="float">
            <text:p>10.022</text:p>
          </table:table-cell>
          <table:table-cell table:style-name="ce74" table:formula="of:=[.H274]-[.$H$3]" office:value-type="float" office:value="21.8386472010207" calcext:value-type="float">
            <text:p>+22</text:p>
          </table:table-cell>
          <table:table-cell table:style-name="ce130" table:formula="of:=([.H274]-[.$H$3])/[.$H$3]" office:value-type="percentage" office:value="0.00218386472010207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72" calcext:value-type="float">
            <text:p>272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274]*(1+[.B275])" office:value-type="float" office:value="11252.4484188764" calcext:value-type="float">
            <text:p>11.252</text:p>
          </table:table-cell>
          <table:table-cell table:style-name="ce42" table:formula="of:=[.C275]-[.$C$3]" office:value-type="float" office:value="1252.44841887644" calcext:value-type="float">
            <text:p>+1.252</text:p>
          </table:table-cell>
          <table:table-cell table:style-name="ce51" table:formula="of:=([.C275]-[.$C$3])/[.$C$3]" office:value-type="percentage" office:value="0.125244841887644" calcext:value-type="percentage">
            <text:p>+12,5%</text:p>
          </table:table-cell>
          <table:table-cell table:style-name="ce56" table:formula="of:=[.F274]*(1+[.$M$6]*[.B275])" office:value-type="float" office:value="5626.22420943822" calcext:value-type="float">
            <text:p>5.626</text:p>
          </table:table-cell>
          <table:table-cell table:style-name="ce56" table:formula="of:=[.G274]*(1+[.$O$6]*[.B275])" office:value-type="float" office:value="4399.20529794944" calcext:value-type="float">
            <text:p>4.399</text:p>
          </table:table-cell>
          <table:table-cell table:style-name="ce65" table:formula="of:=SUM([.F275:.G275])" office:value-type="float" office:value="10025.4295073877" calcext:value-type="float">
            <text:p>10.025</text:p>
          </table:table-cell>
          <table:table-cell table:style-name="ce74" table:formula="of:=[.H275]-[.$H$3]" office:value-type="float" office:value="25.4295073876601" calcext:value-type="float">
            <text:p>+25</text:p>
          </table:table-cell>
          <table:table-cell table:style-name="ce130" table:formula="of:=([.H275]-[.$H$3])/[.$H$3]" office:value-type="percentage" office:value="0.00254295073876601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73" calcext:value-type="float">
            <text:p>273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275]*(1+[.B276])" office:value-type="float" office:value="11184.9337283632" calcext:value-type="float">
            <text:p>11.185</text:p>
          </table:table-cell>
          <table:table-cell table:style-name="ce42" table:formula="of:=[.C276]-[.$C$3]" office:value-type="float" office:value="1184.93372836318" calcext:value-type="float">
            <text:p>+1.185</text:p>
          </table:table-cell>
          <table:table-cell table:style-name="ce51" table:formula="of:=([.C276]-[.$C$3])/[.$C$3]" office:value-type="percentage" office:value="0.118493372836318" calcext:value-type="percentage">
            <text:p>+11,8%</text:p>
          </table:table-cell>
          <table:table-cell table:style-name="ce56" table:formula="of:=[.F275]*(1+[.$M$6]*[.B276])" office:value-type="float" office:value="5592.46686418159" calcext:value-type="float">
            <text:p>5.592</text:p>
          </table:table-cell>
          <table:table-cell table:style-name="ce56" table:formula="of:=[.G275]*(1+[.$O$6]*[.B276])" office:value-type="float" office:value="4425.60052973714" calcext:value-type="float">
            <text:p>4.426</text:p>
          </table:table-cell>
          <table:table-cell table:style-name="ce65" table:formula="of:=SUM([.F276:.G276])" office:value-type="float" office:value="10018.0673939187" calcext:value-type="float">
            <text:p>10.018</text:p>
          </table:table-cell>
          <table:table-cell table:style-name="ce74" table:formula="of:=[.H276]-[.$H$3]" office:value-type="float" office:value="18.0673939187291" calcext:value-type="float">
            <text:p>+18</text:p>
          </table:table-cell>
          <table:table-cell table:style-name="ce130" table:formula="of:=([.H276]-[.$H$3])/[.$H$3]" office:value-type="percentage" office:value="0.00180673939187291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74" calcext:value-type="float">
            <text:p>274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276]*(1+[.B277])" office:value-type="float" office:value="11229.6734632766" calcext:value-type="float">
            <text:p>11.230</text:p>
          </table:table-cell>
          <table:table-cell table:style-name="ce42" table:formula="of:=[.C277]-[.$C$3]" office:value-type="float" office:value="1229.67346327663" calcext:value-type="float">
            <text:p>+1.230</text:p>
          </table:table-cell>
          <table:table-cell table:style-name="ce51" table:formula="of:=([.C277]-[.$C$3])/[.$C$3]" office:value-type="percentage" office:value="0.122967346327663" calcext:value-type="percentage">
            <text:p>+12,3%</text:p>
          </table:table-cell>
          <table:table-cell table:style-name="ce56" table:formula="of:=[.F276]*(1+[.$M$6]*[.B277])" office:value-type="float" office:value="5614.83673163832" calcext:value-type="float">
            <text:p>5.615</text:p>
          </table:table-cell>
          <table:table-cell table:style-name="ce56" table:formula="of:=[.G276]*(1+[.$O$6]*[.B277])" office:value-type="float" office:value="4407.89812761819" calcext:value-type="float">
            <text:p>4.408</text:p>
          </table:table-cell>
          <table:table-cell table:style-name="ce65" table:formula="of:=SUM([.F277:.G277])" office:value-type="float" office:value="10022.7348592565" calcext:value-type="float">
            <text:p>10.023</text:p>
          </table:table-cell>
          <table:table-cell table:style-name="ce74" table:formula="of:=[.H277]-[.$H$3]" office:value-type="float" office:value="22.7348592565068" calcext:value-type="float">
            <text:p>+23</text:p>
          </table:table-cell>
          <table:table-cell table:style-name="ce130" table:formula="of:=([.H277]-[.$H$3])/[.$H$3]" office:value-type="percentage" office:value="0.00227348592565068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75" calcext:value-type="float">
            <text:p>275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77]*(1+[.B278])" office:value-type="float" office:value="11139.8360755704" calcext:value-type="float">
            <text:p>11.140</text:p>
          </table:table-cell>
          <table:table-cell table:style-name="ce42" table:formula="of:=[.C278]-[.$C$3]" office:value-type="float" office:value="1139.83607557042" calcext:value-type="float">
            <text:p>+1.140</text:p>
          </table:table-cell>
          <table:table-cell table:style-name="ce51" table:formula="of:=([.C278]-[.$C$3])/[.$C$3]" office:value-type="percentage" office:value="0.113983607557042" calcext:value-type="percentage">
            <text:p>+11,4%</text:p>
          </table:table-cell>
          <table:table-cell table:style-name="ce56" table:formula="of:=[.F277]*(1+[.$M$6]*[.B278])" office:value-type="float" office:value="5569.91803778521" calcext:value-type="float">
            <text:p>5.570</text:p>
          </table:table-cell>
          <table:table-cell table:style-name="ce56" table:formula="of:=[.G277]*(1+[.$O$6]*[.B278])" office:value-type="float" office:value="4443.16131263914" calcext:value-type="float">
            <text:p>4.443</text:p>
          </table:table-cell>
          <table:table-cell table:style-name="ce65" table:formula="of:=SUM([.F278:.G278])" office:value-type="float" office:value="10013.0793504243" calcext:value-type="float">
            <text:p>10.013</text:p>
          </table:table-cell>
          <table:table-cell table:style-name="ce74" table:formula="of:=[.H278]-[.$H$3]" office:value-type="float" office:value="13.0793504243447" calcext:value-type="float">
            <text:p>+13</text:p>
          </table:table-cell>
          <table:table-cell table:style-name="ce130" table:formula="of:=([.H278]-[.$H$3])/[.$H$3]" office:value-type="percentage" office:value="0.00130793504243447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76" calcext:value-type="float">
            <text:p>276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278]*(1+[.B279])" office:value-type="float" office:value="11072.997059117" calcext:value-type="float">
            <text:p>11.073</text:p>
          </table:table-cell>
          <table:table-cell table:style-name="ce42" table:formula="of:=[.C279]-[.$C$3]" office:value-type="float" office:value="1072.997059117" calcext:value-type="float">
            <text:p>+1.073</text:p>
          </table:table-cell>
          <table:table-cell table:style-name="ce51" table:formula="of:=([.C279]-[.$C$3])/[.$C$3]" office:value-type="percentage" office:value="0.1072997059117" calcext:value-type="percentage">
            <text:p>+10,7%</text:p>
          </table:table-cell>
          <table:table-cell table:style-name="ce56" table:formula="of:=[.F278]*(1+[.$M$6]*[.B279])" office:value-type="float" office:value="5536.4985295585" calcext:value-type="float">
            <text:p>5.536</text:p>
          </table:table-cell>
          <table:table-cell table:style-name="ce56" table:formula="of:=[.G278]*(1+[.$O$6]*[.B279])" office:value-type="float" office:value="4469.82028051497" calcext:value-type="float">
            <text:p>4.470</text:p>
          </table:table-cell>
          <table:table-cell table:style-name="ce65" table:formula="of:=SUM([.F279:.G279])" office:value-type="float" office:value="10006.3188100735" calcext:value-type="float">
            <text:p>10.006</text:p>
          </table:table-cell>
          <table:table-cell table:style-name="ce74" table:formula="of:=[.H279]-[.$H$3]" office:value-type="float" office:value="6.31881007346965" calcext:value-type="float">
            <text:p>+6</text:p>
          </table:table-cell>
          <table:table-cell table:style-name="ce130" table:formula="of:=([.H279]-[.$H$3])/[.$H$3]" office:value-type="percentage" office:value="0.000631881007346965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77" calcext:value-type="float">
            <text:p>277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279]*(1+[.B280])" office:value-type="float" office:value="11150.5080385308" calcext:value-type="float">
            <text:p>11.151</text:p>
          </table:table-cell>
          <table:table-cell table:style-name="ce42" table:formula="of:=[.C280]-[.$C$3]" office:value-type="float" office:value="1150.50803853082" calcext:value-type="float">
            <text:p>+1.151</text:p>
          </table:table-cell>
          <table:table-cell table:style-name="ce51" table:formula="of:=([.C280]-[.$C$3])/[.$C$3]" office:value-type="percentage" office:value="0.115050803853082" calcext:value-type="percentage">
            <text:p>+11,5%</text:p>
          </table:table-cell>
          <table:table-cell table:style-name="ce56" table:formula="of:=[.F279]*(1+[.$M$6]*[.B280])" office:value-type="float" office:value="5575.25401926541" calcext:value-type="float">
            <text:p>5.575</text:p>
          </table:table-cell>
          <table:table-cell table:style-name="ce56" table:formula="of:=[.G279]*(1+[.$O$6]*[.B280])" office:value-type="float" office:value="4438.53153855137" calcext:value-type="float">
            <text:p>4.439</text:p>
          </table:table-cell>
          <table:table-cell table:style-name="ce65" table:formula="of:=SUM([.F280:.G280])" office:value-type="float" office:value="10013.7855578168" calcext:value-type="float">
            <text:p>10.014</text:p>
          </table:table-cell>
          <table:table-cell table:style-name="ce74" table:formula="of:=[.H280]-[.$H$3]" office:value-type="float" office:value="13.7855578167728" calcext:value-type="float">
            <text:p>+14</text:p>
          </table:table-cell>
          <table:table-cell table:style-name="ce130" table:formula="of:=([.H280]-[.$H$3])/[.$H$3]" office:value-type="percentage" office:value="0.00137855578167728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78" calcext:value-type="float">
            <text:p>278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280]*(1+[.B281])" office:value-type="float" office:value="11083.6049902996" calcext:value-type="float">
            <text:p>11.084</text:p>
          </table:table-cell>
          <table:table-cell table:style-name="ce42" table:formula="of:=[.C281]-[.$C$3]" office:value-type="float" office:value="1083.60499029963" calcext:value-type="float">
            <text:p>+1.084</text:p>
          </table:table-cell>
          <table:table-cell table:style-name="ce51" table:formula="of:=([.C281]-[.$C$3])/[.$C$3]" office:value-type="percentage" office:value="0.108360499029963" calcext:value-type="percentage">
            <text:p>+10,8%</text:p>
          </table:table-cell>
          <table:table-cell table:style-name="ce56" table:formula="of:=[.F280]*(1+[.$M$6]*[.B281])" office:value-type="float" office:value="5541.80249514982" calcext:value-type="float">
            <text:p>5.542</text:p>
          </table:table-cell>
          <table:table-cell table:style-name="ce56" table:formula="of:=[.G280]*(1+[.$O$6]*[.B281])" office:value-type="float" office:value="4465.16272778267" calcext:value-type="float">
            <text:p>4.465</text:p>
          </table:table-cell>
          <table:table-cell table:style-name="ce65" table:formula="of:=SUM([.F281:.G281])" office:value-type="float" office:value="10006.9652229325" calcext:value-type="float">
            <text:p>10.007</text:p>
          </table:table-cell>
          <table:table-cell table:style-name="ce74" table:formula="of:=[.H281]-[.$H$3]" office:value-type="float" office:value="6.96522293248927" calcext:value-type="float">
            <text:p>+7</text:p>
          </table:table-cell>
          <table:table-cell table:style-name="ce130" table:formula="of:=([.H281]-[.$H$3])/[.$H$3]" office:value-type="percentage" office:value="0.000696522293248927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79" calcext:value-type="float">
            <text:p>279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81]*(1+[.B282])" office:value-type="float" office:value="11039.2705703384" calcext:value-type="float">
            <text:p>11.039</text:p>
          </table:table-cell>
          <table:table-cell table:style-name="ce42" table:formula="of:=[.C282]-[.$C$3]" office:value-type="float" office:value="1039.27057033843" calcext:value-type="float">
            <text:p>+1.039</text:p>
          </table:table-cell>
          <table:table-cell table:style-name="ce51" table:formula="of:=([.C282]-[.$C$3])/[.$C$3]" office:value-type="percentage" office:value="0.103927057033843" calcext:value-type="percentage">
            <text:p>+10,4%</text:p>
          </table:table-cell>
          <table:table-cell table:style-name="ce56" table:formula="of:=[.F281]*(1+[.$M$6]*[.B282])" office:value-type="float" office:value="5519.63528516922" calcext:value-type="float">
            <text:p>5.520</text:p>
          </table:table-cell>
          <table:table-cell table:style-name="ce56" table:formula="of:=[.G281]*(1+[.$O$6]*[.B282])" office:value-type="float" office:value="4483.0233786938" calcext:value-type="float">
            <text:p>4.483</text:p>
          </table:table-cell>
          <table:table-cell table:style-name="ce65" table:formula="of:=SUM([.F282:.G282])" office:value-type="float" office:value="10002.658663863" calcext:value-type="float">
            <text:p>10.003</text:p>
          </table:table-cell>
          <table:table-cell table:style-name="ce74" table:formula="of:=[.H282]-[.$H$3]" office:value-type="float" office:value="2.65866386301968" calcext:value-type="float">
            <text:p>+3</text:p>
          </table:table-cell>
          <table:table-cell table:style-name="ce130" table:formula="of:=([.H282]-[.$H$3])/[.$H$3]" office:value-type="percentage" office:value="0.000265866386301968" calcext:value-type="percentage">
            <text:p>+0,0%</text:p>
          </table:table-cell>
          <table:table-cell table:number-columns-repeated="16373"/>
        </table:table-row>
        <table:table-row table:style-name="ro1">
          <table:table-cell table:style-name="ce11" office:value-type="float" office:value="280" calcext:value-type="float">
            <text:p>280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282]*(1+[.B283])" office:value-type="float" office:value="11149.6632760418" calcext:value-type="float">
            <text:p>11.150</text:p>
          </table:table-cell>
          <table:table-cell table:style-name="ce42" table:formula="of:=[.C283]-[.$C$3]" office:value-type="float" office:value="1149.66327604182" calcext:value-type="float">
            <text:p>+1.150</text:p>
          </table:table-cell>
          <table:table-cell table:style-name="ce51" table:formula="of:=([.C283]-[.$C$3])/[.$C$3]" office:value-type="percentage" office:value="0.114966327604182" calcext:value-type="percentage">
            <text:p>+11,5%</text:p>
          </table:table-cell>
          <table:table-cell table:style-name="ce56" table:formula="of:=[.F282]*(1+[.$M$6]*[.B283])" office:value-type="float" office:value="5574.83163802091" calcext:value-type="float">
            <text:p>5.575</text:p>
          </table:table-cell>
          <table:table-cell table:style-name="ce56" table:formula="of:=[.G282]*(1+[.$O$6]*[.B283])" office:value-type="float" office:value="4438.19314490687" calcext:value-type="float">
            <text:p>4.438</text:p>
          </table:table-cell>
          <table:table-cell table:style-name="ce65" table:formula="of:=SUM([.F283:.G283])" office:value-type="float" office:value="10013.0247829278" calcext:value-type="float">
            <text:p>10.013</text:p>
          </table:table-cell>
          <table:table-cell table:style-name="ce74" table:formula="of:=[.H283]-[.$H$3]" office:value-type="float" office:value="13.0247829277741" calcext:value-type="float">
            <text:p>+13</text:p>
          </table:table-cell>
          <table:table-cell table:style-name="ce130" table:formula="of:=([.H283]-[.$H$3])/[.$H$3]" office:value-type="percentage" office:value="0.00130247829277741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81" calcext:value-type="float">
            <text:p>281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283]*(1+[.B284])" office:value-type="float" office:value="11227.7109189741" calcext:value-type="float">
            <text:p>11.228</text:p>
          </table:table-cell>
          <table:table-cell table:style-name="ce42" table:formula="of:=[.C284]-[.$C$3]" office:value-type="float" office:value="1227.71091897411" calcext:value-type="float">
            <text:p>+1.228</text:p>
          </table:table-cell>
          <table:table-cell table:style-name="ce51" table:formula="of:=([.C284]-[.$C$3])/[.$C$3]" office:value-type="percentage" office:value="0.122771091897411" calcext:value-type="percentage">
            <text:p>+12,3%</text:p>
          </table:table-cell>
          <table:table-cell table:style-name="ce56" table:formula="of:=[.F283]*(1+[.$M$6]*[.B284])" office:value-type="float" office:value="5613.85545948706" calcext:value-type="float">
            <text:p>5.614</text:p>
          </table:table-cell>
          <table:table-cell table:style-name="ce56" table:formula="of:=[.G283]*(1+[.$O$6]*[.B284])" office:value-type="float" office:value="4407.12579289252" calcext:value-type="float">
            <text:p>4.407</text:p>
          </table:table-cell>
          <table:table-cell table:style-name="ce65" table:formula="of:=SUM([.F284:.G284])" office:value-type="float" office:value="10020.9812523796" calcext:value-type="float">
            <text:p>10.021</text:p>
          </table:table-cell>
          <table:table-cell table:style-name="ce74" table:formula="of:=[.H284]-[.$H$3]" office:value-type="float" office:value="20.9812523795717" calcext:value-type="float">
            <text:p>+21</text:p>
          </table:table-cell>
          <table:table-cell table:style-name="ce130" table:formula="of:=([.H284]-[.$H$3])/[.$H$3]" office:value-type="percentage" office:value="0.00209812523795717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82" calcext:value-type="float">
            <text:p>282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84]*(1+[.B285])" office:value-type="float" office:value="11317.5326063259" calcext:value-type="float">
            <text:p>11.318</text:p>
          </table:table-cell>
          <table:table-cell table:style-name="ce42" table:formula="of:=[.C285]-[.$C$3]" office:value-type="float" office:value="1317.5326063259" calcext:value-type="float">
            <text:p>+1.318</text:p>
          </table:table-cell>
          <table:table-cell table:style-name="ce51" table:formula="of:=([.C285]-[.$C$3])/[.$C$3]" office:value-type="percentage" office:value="0.13175326063259" calcext:value-type="percentage">
            <text:p>+13,2%</text:p>
          </table:table-cell>
          <table:table-cell table:style-name="ce56" table:formula="of:=[.F284]*(1+[.$M$6]*[.B285])" office:value-type="float" office:value="5658.76630316295" calcext:value-type="float">
            <text:p>5.659</text:p>
          </table:table-cell>
          <table:table-cell table:style-name="ce56" table:formula="of:=[.G284]*(1+[.$O$6]*[.B285])" office:value-type="float" office:value="4371.86878654938" calcext:value-type="float">
            <text:p>4.372</text:p>
          </table:table-cell>
          <table:table-cell table:style-name="ce65" table:formula="of:=SUM([.F285:.G285])" office:value-type="float" office:value="10030.6350897123" calcext:value-type="float">
            <text:p>10.031</text:p>
          </table:table-cell>
          <table:table-cell table:style-name="ce74" table:formula="of:=[.H285]-[.$H$3]" office:value-type="float" office:value="30.6350897123266" calcext:value-type="float">
            <text:p>+31</text:p>
          </table:table-cell>
          <table:table-cell table:style-name="ce130" table:formula="of:=([.H285]-[.$H$3])/[.$H$3]" office:value-type="percentage" office:value="0.00306350897123266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83" calcext:value-type="float">
            <text:p>283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285]*(1+[.B286])" office:value-type="float" office:value="11408.0728671765" calcext:value-type="float">
            <text:p>11.408</text:p>
          </table:table-cell>
          <table:table-cell table:style-name="ce42" table:formula="of:=[.C286]-[.$C$3]" office:value-type="float" office:value="1408.07286717651" calcext:value-type="float">
            <text:p>+1.408</text:p>
          </table:table-cell>
          <table:table-cell table:style-name="ce51" table:formula="of:=([.C286]-[.$C$3])/[.$C$3]" office:value-type="percentage" office:value="0.140807286717651" calcext:value-type="percentage">
            <text:p>+14,1%</text:p>
          </table:table-cell>
          <table:table-cell table:style-name="ce56" table:formula="of:=[.F285]*(1+[.$M$6]*[.B286])" office:value-type="float" office:value="5704.03643358825" calcext:value-type="float">
            <text:p>5.704</text:p>
          </table:table-cell>
          <table:table-cell table:style-name="ce56" table:formula="of:=[.G285]*(1+[.$O$6]*[.B286])" office:value-type="float" office:value="4336.89383625698" calcext:value-type="float">
            <text:p>4.337</text:p>
          </table:table-cell>
          <table:table-cell table:style-name="ce65" table:formula="of:=SUM([.F286:.G286])" office:value-type="float" office:value="10040.9302698452" calcext:value-type="float">
            <text:p>10.041</text:p>
          </table:table-cell>
          <table:table-cell table:style-name="ce74" table:formula="of:=[.H286]-[.$H$3]" office:value-type="float" office:value="40.9302698452357" calcext:value-type="float">
            <text:p>+41</text:p>
          </table:table-cell>
          <table:table-cell table:style-name="ce130" table:formula="of:=([.H286]-[.$H$3])/[.$H$3]" office:value-type="percentage" office:value="0.00409302698452357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84" calcext:value-type="float">
            <text:p>284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286]*(1+[.B287])" office:value-type="float" office:value="11328.2163571063" calcext:value-type="float">
            <text:p>11.328</text:p>
          </table:table-cell>
          <table:table-cell table:style-name="ce42" table:formula="of:=[.C287]-[.$C$3]" office:value-type="float" office:value="1328.21635710627" calcext:value-type="float">
            <text:p>+1.328</text:p>
          </table:table-cell>
          <table:table-cell table:style-name="ce51" table:formula="of:=([.C287]-[.$C$3])/[.$C$3]" office:value-type="percentage" office:value="0.132821635710627" calcext:value-type="percentage">
            <text:p>+13,3%</text:p>
          </table:table-cell>
          <table:table-cell table:style-name="ce56" table:formula="of:=[.F286]*(1+[.$M$6]*[.B287])" office:value-type="float" office:value="5664.10817855314" calcext:value-type="float">
            <text:p>5.664</text:p>
          </table:table-cell>
          <table:table-cell table:style-name="ce56" table:formula="of:=[.G286]*(1+[.$O$6]*[.B287])" office:value-type="float" office:value="4367.25209311078" calcext:value-type="float">
            <text:p>4.367</text:p>
          </table:table-cell>
          <table:table-cell table:style-name="ce65" table:formula="of:=SUM([.F287:.G287])" office:value-type="float" office:value="10031.3602716639" calcext:value-type="float">
            <text:p>10.031</text:p>
          </table:table-cell>
          <table:table-cell table:style-name="ce74" table:formula="of:=[.H287]-[.$H$3]" office:value-type="float" office:value="31.3602716639161" calcext:value-type="float">
            <text:p>+31</text:p>
          </table:table-cell>
          <table:table-cell table:style-name="ce130" table:formula="of:=([.H287]-[.$H$3])/[.$H$3]" office:value-type="percentage" office:value="0.00313602716639161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85" calcext:value-type="float">
            <text:p>285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287]*(1+[.B288])" office:value-type="float" office:value="11373.5292225347" calcext:value-type="float">
            <text:p>11.374</text:p>
          </table:table-cell>
          <table:table-cell table:style-name="ce42" table:formula="of:=[.C288]-[.$C$3]" office:value-type="float" office:value="1373.5292225347" calcext:value-type="float">
            <text:p>+1.374</text:p>
          </table:table-cell>
          <table:table-cell table:style-name="ce51" table:formula="of:=([.C288]-[.$C$3])/[.$C$3]" office:value-type="percentage" office:value="0.13735292225347" calcext:value-type="percentage">
            <text:p>+13,7%</text:p>
          </table:table-cell>
          <table:table-cell table:style-name="ce56" table:formula="of:=[.F287]*(1+[.$M$6]*[.B288])" office:value-type="float" office:value="5686.76461126735" calcext:value-type="float">
            <text:p>5.687</text:p>
          </table:table-cell>
          <table:table-cell table:style-name="ce56" table:formula="of:=[.G287]*(1+[.$O$6]*[.B288])" office:value-type="float" office:value="4349.78308473834" calcext:value-type="float">
            <text:p>4.350</text:p>
          </table:table-cell>
          <table:table-cell table:style-name="ce65" table:formula="of:=SUM([.F288:.G288])" office:value-type="float" office:value="10036.5476960057" calcext:value-type="float">
            <text:p>10.037</text:p>
          </table:table-cell>
          <table:table-cell table:style-name="ce74" table:formula="of:=[.H288]-[.$H$3]" office:value-type="float" office:value="36.547696005684" calcext:value-type="float">
            <text:p>+37</text:p>
          </table:table-cell>
          <table:table-cell table:style-name="ce130" table:formula="of:=([.H288]-[.$H$3])/[.$H$3]" office:value-type="percentage" office:value="0.0036547696005684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286" calcext:value-type="float">
            <text:p>286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88]*(1+[.B289])" office:value-type="float" office:value="11328.0351056446" calcext:value-type="float">
            <text:p>11.328</text:p>
          </table:table-cell>
          <table:table-cell table:style-name="ce42" table:formula="of:=[.C289]-[.$C$3]" office:value-type="float" office:value="1328.03510564456" calcext:value-type="float">
            <text:p>+1.328</text:p>
          </table:table-cell>
          <table:table-cell table:style-name="ce51" table:formula="of:=([.C289]-[.$C$3])/[.$C$3]" office:value-type="percentage" office:value="0.132803510564456" calcext:value-type="percentage">
            <text:p>+13,3%</text:p>
          </table:table-cell>
          <table:table-cell table:style-name="ce56" table:formula="of:=[.F288]*(1+[.$M$6]*[.B289])" office:value-type="float" office:value="5664.01755282228" calcext:value-type="float">
            <text:p>5.664</text:p>
          </table:table-cell>
          <table:table-cell table:style-name="ce56" table:formula="of:=[.G288]*(1+[.$O$6]*[.B289])" office:value-type="float" office:value="4367.18221707729" calcext:value-type="float">
            <text:p>4.367</text:p>
          </table:table-cell>
          <table:table-cell table:style-name="ce65" table:formula="of:=SUM([.F289:.G289])" office:value-type="float" office:value="10031.1997698996" calcext:value-type="float">
            <text:p>10.031</text:p>
          </table:table-cell>
          <table:table-cell table:style-name="ce74" table:formula="of:=[.H289]-[.$H$3]" office:value-type="float" office:value="31.1997698995692" calcext:value-type="float">
            <text:p>+31</text:p>
          </table:table-cell>
          <table:table-cell table:style-name="ce130" table:formula="of:=([.H289]-[.$H$3])/[.$H$3]" office:value-type="percentage" office:value="0.00311997698995692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87" calcext:value-type="float">
            <text:p>287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289]*(1+[.B290])" office:value-type="float" office:value="11294.0510003276" calcext:value-type="float">
            <text:p>11.294</text:p>
          </table:table-cell>
          <table:table-cell table:style-name="ce42" table:formula="of:=[.C290]-[.$C$3]" office:value-type="float" office:value="1294.05100032763" calcext:value-type="float">
            <text:p>+1.294</text:p>
          </table:table-cell>
          <table:table-cell table:style-name="ce51" table:formula="of:=([.C290]-[.$C$3])/[.$C$3]" office:value-type="percentage" office:value="0.129405100032762" calcext:value-type="percentage">
            <text:p>+12,9%</text:p>
          </table:table-cell>
          <table:table-cell table:style-name="ce56" table:formula="of:=[.F289]*(1+[.$M$6]*[.B290])" office:value-type="float" office:value="5647.02550016381" calcext:value-type="float">
            <text:p>5.647</text:p>
          </table:table-cell>
          <table:table-cell table:style-name="ce56" table:formula="of:=[.G289]*(1+[.$O$6]*[.B290])" office:value-type="float" office:value="4380.28376372852" calcext:value-type="float">
            <text:p>4.380</text:p>
          </table:table-cell>
          <table:table-cell table:style-name="ce65" table:formula="of:=SUM([.F290:.G290])" office:value-type="float" office:value="10027.3092638923" calcext:value-type="float">
            <text:p>10.027</text:p>
          </table:table-cell>
          <table:table-cell table:style-name="ce74" table:formula="of:=[.H290]-[.$H$3]" office:value-type="float" office:value="27.3092638923335" calcext:value-type="float">
            <text:p>+27</text:p>
          </table:table-cell>
          <table:table-cell table:style-name="ce130" table:formula="of:=([.H290]-[.$H$3])/[.$H$3]" office:value-type="percentage" office:value="0.00273092638923335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88" calcext:value-type="float">
            <text:p>288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290]*(1+[.B291])" office:value-type="float" office:value="11327.9331533286" calcext:value-type="float">
            <text:p>11.328</text:p>
          </table:table-cell>
          <table:table-cell table:style-name="ce42" table:formula="of:=[.C291]-[.$C$3]" office:value-type="float" office:value="1327.93315332861" calcext:value-type="float">
            <text:p>+1.328</text:p>
          </table:table-cell>
          <table:table-cell table:style-name="ce51" table:formula="of:=([.C291]-[.$C$3])/[.$C$3]" office:value-type="percentage" office:value="0.132793315332861" calcext:value-type="percentage">
            <text:p>+13,3%</text:p>
          </table:table-cell>
          <table:table-cell table:style-name="ce56" table:formula="of:=[.F290]*(1+[.$M$6]*[.B291])" office:value-type="float" office:value="5663.9665766643" calcext:value-type="float">
            <text:p>5.664</text:p>
          </table:table-cell>
          <table:table-cell table:style-name="ce56" table:formula="of:=[.G290]*(1+[.$O$6]*[.B291])" office:value-type="float" office:value="4367.14291243734" calcext:value-type="float">
            <text:p>4.367</text:p>
          </table:table-cell>
          <table:table-cell table:style-name="ce65" table:formula="of:=SUM([.F291:.G291])" office:value-type="float" office:value="10031.1094891016" calcext:value-type="float">
            <text:p>10.031</text:p>
          </table:table-cell>
          <table:table-cell table:style-name="ce74" table:formula="of:=[.H291]-[.$H$3]" office:value-type="float" office:value="31.1094891016401" calcext:value-type="float">
            <text:p>+31</text:p>
          </table:table-cell>
          <table:table-cell table:style-name="ce130" table:formula="of:=([.H291]-[.$H$3])/[.$H$3]" office:value-type="percentage" office:value="0.00311094891016401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89" calcext:value-type="float">
            <text:p>289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291]*(1+[.B292])" office:value-type="float" office:value="11327.9331533286" calcext:value-type="float">
            <text:p>11.328</text:p>
          </table:table-cell>
          <table:table-cell table:style-name="ce42" table:formula="of:=[.C292]-[.$C$3]" office:value-type="float" office:value="1327.93315332861" calcext:value-type="float">
            <text:p>+1.328</text:p>
          </table:table-cell>
          <table:table-cell table:style-name="ce51" table:formula="of:=([.C292]-[.$C$3])/[.$C$3]" office:value-type="percentage" office:value="0.132793315332861" calcext:value-type="percentage">
            <text:p>+13,3%</text:p>
          </table:table-cell>
          <table:table-cell table:style-name="ce56" table:formula="of:=[.F291]*(1+[.$M$6]*[.B292])" office:value-type="float" office:value="5663.9665766643" calcext:value-type="float">
            <text:p>5.664</text:p>
          </table:table-cell>
          <table:table-cell table:style-name="ce56" table:formula="of:=[.G291]*(1+[.$O$6]*[.B292])" office:value-type="float" office:value="4367.14291243734" calcext:value-type="float">
            <text:p>4.367</text:p>
          </table:table-cell>
          <table:table-cell table:style-name="ce65" table:formula="of:=SUM([.F292:.G292])" office:value-type="float" office:value="10031.1094891016" calcext:value-type="float">
            <text:p>10.031</text:p>
          </table:table-cell>
          <table:table-cell table:style-name="ce74" table:formula="of:=[.H292]-[.$H$3]" office:value-type="float" office:value="31.1094891016401" calcext:value-type="float">
            <text:p>+31</text:p>
          </table:table-cell>
          <table:table-cell table:style-name="ce130" table:formula="of:=([.H292]-[.$H$3])/[.$H$3]" office:value-type="percentage" office:value="0.00311094891016401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90" calcext:value-type="float">
            <text:p>290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292]*(1+[.B293])" office:value-type="float" office:value="11316.6052201753" calcext:value-type="float">
            <text:p>11.317</text:p>
          </table:table-cell>
          <table:table-cell table:style-name="ce42" table:formula="of:=[.C293]-[.$C$3]" office:value-type="float" office:value="1316.60522017528" calcext:value-type="float">
            <text:p>+1.317</text:p>
          </table:table-cell>
          <table:table-cell table:style-name="ce51" table:formula="of:=([.C293]-[.$C$3])/[.$C$3]" office:value-type="percentage" office:value="0.131660522017528" calcext:value-type="percentage">
            <text:p>+13,2%</text:p>
          </table:table-cell>
          <table:table-cell table:style-name="ce56" table:formula="of:=[.F292]*(1+[.$M$6]*[.B293])" office:value-type="float" office:value="5658.30261008764" calcext:value-type="float">
            <text:p>5.658</text:p>
          </table:table-cell>
          <table:table-cell table:style-name="ce56" table:formula="of:=[.G292]*(1+[.$O$6]*[.B293])" office:value-type="float" office:value="4371.51005534977" calcext:value-type="float">
            <text:p>4.372</text:p>
          </table:table-cell>
          <table:table-cell table:style-name="ce65" table:formula="of:=SUM([.F293:.G293])" office:value-type="float" office:value="10029.8126654374" calcext:value-type="float">
            <text:p>10.030</text:p>
          </table:table-cell>
          <table:table-cell table:style-name="ce74" table:formula="of:=[.H293]-[.$H$3]" office:value-type="float" office:value="29.8126654374119" calcext:value-type="float">
            <text:p>+30</text:p>
          </table:table-cell>
          <table:table-cell table:style-name="ce130" table:formula="of:=([.H293]-[.$H$3])/[.$H$3]" office:value-type="percentage" office:value="0.00298126654374119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91" calcext:value-type="float">
            <text:p>291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93]*(1+[.B294])" office:value-type="float" office:value="11293.9720097349" calcext:value-type="float">
            <text:p>11.294</text:p>
          </table:table-cell>
          <table:table-cell table:style-name="ce42" table:formula="of:=[.C294]-[.$C$3]" office:value-type="float" office:value="1293.97200973493" calcext:value-type="float">
            <text:p>+1.294</text:p>
          </table:table-cell>
          <table:table-cell table:style-name="ce51" table:formula="of:=([.C294]-[.$C$3])/[.$C$3]" office:value-type="percentage" office:value="0.129397200973493" calcext:value-type="percentage">
            <text:p>+12,9%</text:p>
          </table:table-cell>
          <table:table-cell table:style-name="ce56" table:formula="of:=[.F293]*(1+[.$M$6]*[.B294])" office:value-type="float" office:value="5646.98600486746" calcext:value-type="float">
            <text:p>5.647</text:p>
          </table:table-cell>
          <table:table-cell table:style-name="ce56" table:formula="of:=[.G293]*(1+[.$O$6]*[.B294])" office:value-type="float" office:value="4380.25307546047" calcext:value-type="float">
            <text:p>4.380</text:p>
          </table:table-cell>
          <table:table-cell table:style-name="ce65" table:formula="of:=SUM([.F294:.G294])" office:value-type="float" office:value="10027.2390803279" calcext:value-type="float">
            <text:p>10.027</text:p>
          </table:table-cell>
          <table:table-cell table:style-name="ce74" table:formula="of:=[.H294]-[.$H$3]" office:value-type="float" office:value="27.2390803279377" calcext:value-type="float">
            <text:p>+27</text:p>
          </table:table-cell>
          <table:table-cell table:style-name="ce130" table:formula="of:=([.H294]-[.$H$3])/[.$H$3]" office:value-type="percentage" office:value="0.00272390803279377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292" calcext:value-type="float">
            <text:p>292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294]*(1+[.B295])" office:value-type="float" office:value="11203.620233657" calcext:value-type="float">
            <text:p>11.204</text:p>
          </table:table-cell>
          <table:table-cell table:style-name="ce42" table:formula="of:=[.C295]-[.$C$3]" office:value-type="float" office:value="1203.62023365705" calcext:value-type="float">
            <text:p>+1.204</text:p>
          </table:table-cell>
          <table:table-cell table:style-name="ce51" table:formula="of:=([.C295]-[.$C$3])/[.$C$3]" office:value-type="percentage" office:value="0.120362023365705" calcext:value-type="percentage">
            <text:p>+12,0%</text:p>
          </table:table-cell>
          <table:table-cell table:style-name="ce56" table:formula="of:=[.F294]*(1+[.$M$6]*[.B295])" office:value-type="float" office:value="5601.81011682852" calcext:value-type="float">
            <text:p>5.602</text:p>
          </table:table-cell>
          <table:table-cell table:style-name="ce56" table:formula="of:=[.G294]*(1+[.$O$6]*[.B295])" office:value-type="float" office:value="4415.29510006416" calcext:value-type="float">
            <text:p>4.415</text:p>
          </table:table-cell>
          <table:table-cell table:style-name="ce65" table:formula="of:=SUM([.F295:.G295])" office:value-type="float" office:value="10017.1052168927" calcext:value-type="float">
            <text:p>10.017</text:p>
          </table:table-cell>
          <table:table-cell table:style-name="ce74" table:formula="of:=[.H295]-[.$H$3]" office:value-type="float" office:value="17.1052168926799" calcext:value-type="float">
            <text:p>+17</text:p>
          </table:table-cell>
          <table:table-cell table:style-name="ce130" table:formula="of:=([.H295]-[.$H$3])/[.$H$3]" office:value-type="percentage" office:value="0.00171052168926799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93" calcext:value-type="float">
            <text:p>293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295]*(1+[.B296])" office:value-type="float" office:value="11214.8238538907" calcext:value-type="float">
            <text:p>11.215</text:p>
          </table:table-cell>
          <table:table-cell table:style-name="ce42" table:formula="of:=[.C296]-[.$C$3]" office:value-type="float" office:value="1214.8238538907" calcext:value-type="float">
            <text:p>+1.215</text:p>
          </table:table-cell>
          <table:table-cell table:style-name="ce51" table:formula="of:=([.C296]-[.$C$3])/[.$C$3]" office:value-type="percentage" office:value="0.12148238538907" calcext:value-type="percentage">
            <text:p>+12,1%</text:p>
          </table:table-cell>
          <table:table-cell table:style-name="ce56" table:formula="of:=[.F295]*(1+[.$M$6]*[.B296])" office:value-type="float" office:value="5607.41192694535" calcext:value-type="float">
            <text:p>5.607</text:p>
          </table:table-cell>
          <table:table-cell table:style-name="ce56" table:formula="of:=[.G295]*(1+[.$O$6]*[.B296])" office:value-type="float" office:value="4410.87980496409" calcext:value-type="float">
            <text:p>4.411</text:p>
          </table:table-cell>
          <table:table-cell table:style-name="ce65" table:formula="of:=SUM([.F296:.G296])" office:value-type="float" office:value="10018.2917319094" calcext:value-type="float">
            <text:p>10.018</text:p>
          </table:table-cell>
          <table:table-cell table:style-name="ce74" table:formula="of:=[.H296]-[.$H$3]" office:value-type="float" office:value="18.2917319094449" calcext:value-type="float">
            <text:p>+18</text:p>
          </table:table-cell>
          <table:table-cell table:style-name="ce130" table:formula="of:=([.H296]-[.$H$3])/[.$H$3]" office:value-type="percentage" office:value="0.00182917319094449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94" calcext:value-type="float">
            <text:p>294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296]*(1+[.B297])" office:value-type="float" office:value="11214.8238538907" calcext:value-type="float">
            <text:p>11.215</text:p>
          </table:table-cell>
          <table:table-cell table:style-name="ce42" table:formula="of:=[.C297]-[.$C$3]" office:value-type="float" office:value="1214.8238538907" calcext:value-type="float">
            <text:p>+1.215</text:p>
          </table:table-cell>
          <table:table-cell table:style-name="ce51" table:formula="of:=([.C297]-[.$C$3])/[.$C$3]" office:value-type="percentage" office:value="0.12148238538907" calcext:value-type="percentage">
            <text:p>+12,1%</text:p>
          </table:table-cell>
          <table:table-cell table:style-name="ce56" table:formula="of:=[.F296]*(1+[.$M$6]*[.B297])" office:value-type="float" office:value="5607.41192694535" calcext:value-type="float">
            <text:p>5.607</text:p>
          </table:table-cell>
          <table:table-cell table:style-name="ce56" table:formula="of:=[.G296]*(1+[.$O$6]*[.B297])" office:value-type="float" office:value="4410.87980496409" calcext:value-type="float">
            <text:p>4.411</text:p>
          </table:table-cell>
          <table:table-cell table:style-name="ce65" table:formula="of:=SUM([.F297:.G297])" office:value-type="float" office:value="10018.2917319094" calcext:value-type="float">
            <text:p>10.018</text:p>
          </table:table-cell>
          <table:table-cell table:style-name="ce74" table:formula="of:=[.H297]-[.$H$3]" office:value-type="float" office:value="18.2917319094449" calcext:value-type="float">
            <text:p>+18</text:p>
          </table:table-cell>
          <table:table-cell table:style-name="ce130" table:formula="of:=([.H297]-[.$H$3])/[.$H$3]" office:value-type="percentage" office:value="0.00182917319094449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95" calcext:value-type="float">
            <text:p>295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297]*(1+[.B298])" office:value-type="float" office:value="11169.9645584751" calcext:value-type="float">
            <text:p>11.170</text:p>
          </table:table-cell>
          <table:table-cell table:style-name="ce42" table:formula="of:=[.C298]-[.$C$3]" office:value-type="float" office:value="1169.96455847514" calcext:value-type="float">
            <text:p>+1.170</text:p>
          </table:table-cell>
          <table:table-cell table:style-name="ce51" table:formula="of:=([.C298]-[.$C$3])/[.$C$3]" office:value-type="percentage" office:value="0.116996455847514" calcext:value-type="percentage">
            <text:p>+11,7%</text:p>
          </table:table-cell>
          <table:table-cell table:style-name="ce56" table:formula="of:=[.F297]*(1+[.$M$6]*[.B298])" office:value-type="float" office:value="5584.98227923757" calcext:value-type="float">
            <text:p>5.585</text:p>
          </table:table-cell>
          <table:table-cell table:style-name="ce56" table:formula="of:=[.G297]*(1+[.$O$6]*[.B298])" office:value-type="float" office:value="4428.52332418395" calcext:value-type="float">
            <text:p>4.429</text:p>
          </table:table-cell>
          <table:table-cell table:style-name="ce65" table:formula="of:=SUM([.F298:.G298])" office:value-type="float" office:value="10013.5056034215" calcext:value-type="float">
            <text:p>10.014</text:p>
          </table:table-cell>
          <table:table-cell table:style-name="ce74" table:formula="of:=[.H298]-[.$H$3]" office:value-type="float" office:value="13.5056034215195" calcext:value-type="float">
            <text:p>+14</text:p>
          </table:table-cell>
          <table:table-cell table:style-name="ce130" table:formula="of:=([.H298]-[.$H$3])/[.$H$3]" office:value-type="percentage" office:value="0.00135056034215195" calcext:value-type="percentage">
            <text:p>+0,1%</text:p>
          </table:table-cell>
          <table:table-cell table:number-columns-repeated="16373"/>
        </table:table-row>
        <table:table-row table:style-name="ro1">
          <table:table-cell table:style-name="ce11" office:value-type="float" office:value="296" calcext:value-type="float">
            <text:p>296</text:p>
          </table:table-cell>
          <table:table-cell table:style-name="ce24" table:formula="of:=(RANDBETWEEN((-[.$Q$6]+[.$Q$8])*1000;([.$Q$6]+[.$Q$8])*1000)/1000)" office:value-type="percentage" office:value="0.004" calcext:value-type="percentage">
            <text:p>+0,4%</text:p>
          </table:table-cell>
          <table:table-cell table:style-name="ce37" table:formula="of:=[.C298]*(1+[.B299])" office:value-type="float" office:value="11214.644416709" calcext:value-type="float">
            <text:p>11.215</text:p>
          </table:table-cell>
          <table:table-cell table:style-name="ce42" table:formula="of:=[.C299]-[.$C$3]" office:value-type="float" office:value="1214.64441670904" calcext:value-type="float">
            <text:p>+1.215</text:p>
          </table:table-cell>
          <table:table-cell table:style-name="ce51" table:formula="of:=([.C299]-[.$C$3])/[.$C$3]" office:value-type="percentage" office:value="0.121464441670904" calcext:value-type="percentage">
            <text:p>+12,1%</text:p>
          </table:table-cell>
          <table:table-cell table:style-name="ce56" table:formula="of:=[.F298]*(1+[.$M$6]*[.B299])" office:value-type="float" office:value="5607.32220835452" calcext:value-type="float">
            <text:p>5.607</text:p>
          </table:table-cell>
          <table:table-cell table:style-name="ce56" table:formula="of:=[.G298]*(1+[.$O$6]*[.B299])" office:value-type="float" office:value="4410.80923088721" calcext:value-type="float">
            <text:p>4.411</text:p>
          </table:table-cell>
          <table:table-cell table:style-name="ce65" table:formula="of:=SUM([.F299:.G299])" office:value-type="float" office:value="10018.1314392417" calcext:value-type="float">
            <text:p>10.018</text:p>
          </table:table-cell>
          <table:table-cell table:style-name="ce74" table:formula="of:=[.H299]-[.$H$3]" office:value-type="float" office:value="18.1314392417335" calcext:value-type="float">
            <text:p>+18</text:p>
          </table:table-cell>
          <table:table-cell table:style-name="ce130" table:formula="of:=([.H299]-[.$H$3])/[.$H$3]" office:value-type="percentage" office:value="0.00181314392417335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97" calcext:value-type="float">
            <text:p>297</text:p>
          </table:table-cell>
          <table:table-cell table:style-name="ce24" table:formula="of:=(RANDBETWEEN((-[.$Q$6]+[.$Q$8])*1000;([.$Q$6]+[.$Q$8])*1000)/1000)" office:value-type="percentage" office:value="-0.002" calcext:value-type="percentage">
            <text:p>-0,2%</text:p>
          </table:table-cell>
          <table:table-cell table:style-name="ce37" table:formula="of:=[.C299]*(1+[.B300])" office:value-type="float" office:value="11192.2151278756" calcext:value-type="float">
            <text:p>11.192</text:p>
          </table:table-cell>
          <table:table-cell table:style-name="ce42" table:formula="of:=[.C300]-[.$C$3]" office:value-type="float" office:value="1192.21512787562" calcext:value-type="float">
            <text:p>+1.192</text:p>
          </table:table-cell>
          <table:table-cell table:style-name="ce51" table:formula="of:=([.C300]-[.$C$3])/[.$C$3]" office:value-type="percentage" office:value="0.119221512787562" calcext:value-type="percentage">
            <text:p>+11,9%</text:p>
          </table:table-cell>
          <table:table-cell table:style-name="ce56" table:formula="of:=[.F299]*(1+[.$M$6]*[.B300])" office:value-type="float" office:value="5596.10756393781" calcext:value-type="float">
            <text:p>5.596</text:p>
          </table:table-cell>
          <table:table-cell table:style-name="ce56" table:formula="of:=[.G299]*(1+[.$O$6]*[.B300])" office:value-type="float" office:value="4419.63084934899" calcext:value-type="float">
            <text:p>4.420</text:p>
          </table:table-cell>
          <table:table-cell table:style-name="ce65" table:formula="of:=SUM([.F300:.G300])" office:value-type="float" office:value="10015.7384132868" calcext:value-type="float">
            <text:p>10.016</text:p>
          </table:table-cell>
          <table:table-cell table:style-name="ce74" table:formula="of:=[.H300]-[.$H$3]" office:value-type="float" office:value="15.7384132867992" calcext:value-type="float">
            <text:p>+16</text:p>
          </table:table-cell>
          <table:table-cell table:style-name="ce130" table:formula="of:=([.H300]-[.$H$3])/[.$H$3]" office:value-type="percentage" office:value="0.00157384132867992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98" calcext:value-type="float">
            <text:p>298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300]*(1+[.B301])" office:value-type="float" office:value="11270.5606337708" calcext:value-type="float">
            <text:p>11.271</text:p>
          </table:table-cell>
          <table:table-cell table:style-name="ce42" table:formula="of:=[.C301]-[.$C$3]" office:value-type="float" office:value="1270.56063377075" calcext:value-type="float">
            <text:p>+1.271</text:p>
          </table:table-cell>
          <table:table-cell table:style-name="ce51" table:formula="of:=([.C301]-[.$C$3])/[.$C$3]" office:value-type="percentage" office:value="0.127056063377075" calcext:value-type="percentage">
            <text:p>+12,7%</text:p>
          </table:table-cell>
          <table:table-cell table:style-name="ce56" table:formula="of:=[.F300]*(1+[.$M$6]*[.B301])" office:value-type="float" office:value="5635.28031688538" calcext:value-type="float">
            <text:p>5.635</text:p>
          </table:table-cell>
          <table:table-cell table:style-name="ce56" table:formula="of:=[.G300]*(1+[.$O$6]*[.B301])" office:value-type="float" office:value="4388.69343340354" calcext:value-type="float">
            <text:p>4.389</text:p>
          </table:table-cell>
          <table:table-cell table:style-name="ce65" table:formula="of:=SUM([.F301:.G301])" office:value-type="float" office:value="10023.9737502889" calcext:value-type="float">
            <text:p>10.024</text:p>
          </table:table-cell>
          <table:table-cell table:style-name="ce74" table:formula="of:=[.H301]-[.$H$3]" office:value-type="float" office:value="23.9737502889184" calcext:value-type="float">
            <text:p>+24</text:p>
          </table:table-cell>
          <table:table-cell table:style-name="ce130" table:formula="of:=([.H301]-[.$H$3])/[.$H$3]" office:value-type="percentage" office:value="0.00239737502889184" calcext:value-type="percentage">
            <text:p>+0,2%</text:p>
          </table:table-cell>
          <table:table-cell table:number-columns-repeated="16373"/>
        </table:table-row>
        <table:table-row table:style-name="ro1">
          <table:table-cell table:style-name="ce11" office:value-type="float" office:value="299" calcext:value-type="float">
            <text:p>299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301]*(1+[.B302])" office:value-type="float" office:value="11383.2662401085" calcext:value-type="float">
            <text:p>11.383</text:p>
          </table:table-cell>
          <table:table-cell table:style-name="ce42" table:formula="of:=[.C302]-[.$C$3]" office:value-type="float" office:value="1383.26624010846" calcext:value-type="float">
            <text:p>+1.383</text:p>
          </table:table-cell>
          <table:table-cell table:style-name="ce51" table:formula="of:=([.C302]-[.$C$3])/[.$C$3]" office:value-type="percentage" office:value="0.138326624010846" calcext:value-type="percentage">
            <text:p>+13,8%</text:p>
          </table:table-cell>
          <table:table-cell table:style-name="ce56" table:formula="of:=[.F301]*(1+[.$M$6]*[.B302])" office:value-type="float" office:value="5691.63312005423" calcext:value-type="float">
            <text:p>5.692</text:p>
          </table:table-cell>
          <table:table-cell table:style-name="ce56" table:formula="of:=[.G301]*(1+[.$O$6]*[.B302])" office:value-type="float" office:value="4344.80649906951" calcext:value-type="float">
            <text:p>4.345</text:p>
          </table:table-cell>
          <table:table-cell table:style-name="ce65" table:formula="of:=SUM([.F302:.G302])" office:value-type="float" office:value="10036.4396191237" calcext:value-type="float">
            <text:p>10.036</text:p>
          </table:table-cell>
          <table:table-cell table:style-name="ce74" table:formula="of:=[.H302]-[.$H$3]" office:value-type="float" office:value="36.4396191237374" calcext:value-type="float">
            <text:p>+36</text:p>
          </table:table-cell>
          <table:table-cell table:style-name="ce130" table:formula="of:=([.H302]-[.$H$3])/[.$H$3]" office:value-type="percentage" office:value="0.00364396191237374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300" calcext:value-type="float">
            <text:p>300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302]*(1+[.B303])" office:value-type="float" office:value="11303.5833764277" calcext:value-type="float">
            <text:p>11.304</text:p>
          </table:table-cell>
          <table:table-cell table:style-name="ce42" table:formula="of:=[.C303]-[.$C$3]" office:value-type="float" office:value="1303.5833764277" calcext:value-type="float">
            <text:p>+1.304</text:p>
          </table:table-cell>
          <table:table-cell table:style-name="ce51" table:formula="of:=([.C303]-[.$C$3])/[.$C$3]" office:value-type="percentage" office:value="0.13035833764277" calcext:value-type="percentage">
            <text:p>+13,0%</text:p>
          </table:table-cell>
          <table:table-cell table:style-name="ce56" table:formula="of:=[.F302]*(1+[.$M$6]*[.B303])" office:value-type="float" office:value="5651.79168821385" calcext:value-type="float">
            <text:p>5.652</text:p>
          </table:table-cell>
          <table:table-cell table:style-name="ce56" table:formula="of:=[.G302]*(1+[.$O$6]*[.B303])" office:value-type="float" office:value="4375.22014456299" calcext:value-type="float">
            <text:p>4.375</text:p>
          </table:table-cell>
          <table:table-cell table:style-name="ce65" table:formula="of:=SUM([.F303:.G303])" office:value-type="float" office:value="10027.0118327768" calcext:value-type="float">
            <text:p>10.027</text:p>
          </table:table-cell>
          <table:table-cell table:style-name="ce74" table:formula="of:=[.H303]-[.$H$3]" office:value-type="float" office:value="27.0118327768432" calcext:value-type="float">
            <text:p>+27</text:p>
          </table:table-cell>
          <table:table-cell table:style-name="ce130" table:formula="of:=([.H303]-[.$H$3])/[.$H$3]" office:value-type="percentage" office:value="0.00270118327768432" calcext:value-type="percentage">
            <text:p>+0,3%</text:p>
          </table:table-cell>
          <table:table-cell table:number-columns-repeated="16373"/>
        </table:table-row>
        <table:table-row table:style-name="ro1">
          <table:table-cell table:style-name="ce11" office:value-type="float" office:value="301" calcext:value-type="float">
            <text:p>301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303]*(1+[.B304])" office:value-type="float" office:value="11427.9227935684" calcext:value-type="float">
            <text:p>11.428</text:p>
          </table:table-cell>
          <table:table-cell table:style-name="ce42" table:formula="of:=[.C304]-[.$C$3]" office:value-type="float" office:value="1427.9227935684" calcext:value-type="float">
            <text:p>+1.428</text:p>
          </table:table-cell>
          <table:table-cell table:style-name="ce51" table:formula="of:=([.C304]-[.$C$3])/[.$C$3]" office:value-type="percentage" office:value="0.14279227935684" calcext:value-type="percentage">
            <text:p>+14,3%</text:p>
          </table:table-cell>
          <table:table-cell table:style-name="ce56" table:formula="of:=[.F303]*(1+[.$M$6]*[.B304])" office:value-type="float" office:value="5713.9613967842" calcext:value-type="float">
            <text:p>5.714</text:p>
          </table:table-cell>
          <table:table-cell table:style-name="ce56" table:formula="of:=[.G303]*(1+[.$O$6]*[.B304])" office:value-type="float" office:value="4327.0927229728" calcext:value-type="float">
            <text:p>4.327</text:p>
          </table:table-cell>
          <table:table-cell table:style-name="ce65" table:formula="of:=SUM([.F304:.G304])" office:value-type="float" office:value="10041.054119757" calcext:value-type="float">
            <text:p>10.041</text:p>
          </table:table-cell>
          <table:table-cell table:style-name="ce74" table:formula="of:=[.H304]-[.$H$3]" office:value-type="float" office:value="41.0541197570019" calcext:value-type="float">
            <text:p>+41</text:p>
          </table:table-cell>
          <table:table-cell table:style-name="ce130" table:formula="of:=([.H304]-[.$H$3])/[.$H$3]" office:value-type="percentage" office:value="0.00410541197570019" calcext:value-type="percentage">
            <text:p>+0,4%</text:p>
          </table:table-cell>
          <table:table-cell table:number-columns-repeated="16373"/>
        </table:table-row>
        <table:table-row table:style-name="ro1">
          <table:table-cell table:style-name="ce11" office:value-type="float" office:value="302" calcext:value-type="float">
            <text:p>302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304]*(1+[.B305])" office:value-type="float" office:value="11462.2065619491" calcext:value-type="float">
            <text:p>11.462</text:p>
          </table:table-cell>
          <table:table-cell table:style-name="ce42" table:formula="of:=[.C305]-[.$C$3]" office:value-type="float" office:value="1462.20656194911" calcext:value-type="float">
            <text:p>+1.462</text:p>
          </table:table-cell>
          <table:table-cell table:style-name="ce51" table:formula="of:=([.C305]-[.$C$3])/[.$C$3]" office:value-type="percentage" office:value="0.146220656194911" calcext:value-type="percentage">
            <text:p>+14,6%</text:p>
          </table:table-cell>
          <table:table-cell table:style-name="ce56" table:formula="of:=[.F304]*(1+[.$M$6]*[.B305])" office:value-type="float" office:value="5731.10328097455" calcext:value-type="float">
            <text:p>5.731</text:p>
          </table:table-cell>
          <table:table-cell table:style-name="ce56" table:formula="of:=[.G304]*(1+[.$O$6]*[.B305])" office:value-type="float" office:value="4314.11144480388" calcext:value-type="float">
            <text:p>4.314</text:p>
          </table:table-cell>
          <table:table-cell table:style-name="ce65" table:formula="of:=SUM([.F305:.G305])" office:value-type="float" office:value="10045.2147257784" calcext:value-type="float">
            <text:p>10.045</text:p>
          </table:table-cell>
          <table:table-cell table:style-name="ce74" table:formula="of:=[.H305]-[.$H$3]" office:value-type="float" office:value="45.2147257784363" calcext:value-type="float">
            <text:p>+45</text:p>
          </table:table-cell>
          <table:table-cell table:style-name="ce130" table:formula="of:=([.H305]-[.$H$3])/[.$H$3]" office:value-type="percentage" office:value="0.00452147257784363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303" calcext:value-type="float">
            <text:p>303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305]*(1+[.B306])" office:value-type="float" office:value="11542.4420078828" calcext:value-type="float">
            <text:p>11.542</text:p>
          </table:table-cell>
          <table:table-cell table:style-name="ce42" table:formula="of:=[.C306]-[.$C$3]" office:value-type="float" office:value="1542.44200788275" calcext:value-type="float">
            <text:p>+1.542</text:p>
          </table:table-cell>
          <table:table-cell table:style-name="ce51" table:formula="of:=([.C306]-[.$C$3])/[.$C$3]" office:value-type="percentage" office:value="0.154244200788275" calcext:value-type="percentage">
            <text:p>+15,4%</text:p>
          </table:table-cell>
          <table:table-cell table:style-name="ce56" table:formula="of:=[.F305]*(1+[.$M$6]*[.B306])" office:value-type="float" office:value="5771.22100394138" calcext:value-type="float">
            <text:p>5.771</text:p>
          </table:table-cell>
          <table:table-cell table:style-name="ce56" table:formula="of:=[.G305]*(1+[.$O$6]*[.B306])" office:value-type="float" office:value="4283.91266469026" calcext:value-type="float">
            <text:p>4.284</text:p>
          </table:table-cell>
          <table:table-cell table:style-name="ce65" table:formula="of:=SUM([.F306:.G306])" office:value-type="float" office:value="10055.1336686316" calcext:value-type="float">
            <text:p>10.055</text:p>
          </table:table-cell>
          <table:table-cell table:style-name="ce74" table:formula="of:=[.H306]-[.$H$3]" office:value-type="float" office:value="55.1336686316299" calcext:value-type="float">
            <text:p>+55</text:p>
          </table:table-cell>
          <table:table-cell table:style-name="ce130" table:formula="of:=([.H306]-[.$H$3])/[.$H$3]" office:value-type="percentage" office:value="0.00551336686316299" calcext:value-type="percentage">
            <text:p>+0,6%</text:p>
          </table:table-cell>
          <table:table-cell table:number-columns-repeated="16373"/>
        </table:table-row>
        <table:table-row table:style-name="ro1">
          <table:table-cell table:style-name="ce11" office:value-type="float" office:value="304" calcext:value-type="float">
            <text:p>304</text:p>
          </table:table-cell>
          <table:table-cell table:style-name="ce24" table:formula="of:=(RANDBETWEEN((-[.$Q$6]+[.$Q$8])*1000;([.$Q$6]+[.$Q$8])*1000)/1000)" office:value-type="percentage" office:value="0.008" calcext:value-type="percentage">
            <text:p>+0,8%</text:p>
          </table:table-cell>
          <table:table-cell table:style-name="ce37" table:formula="of:=[.C306]*(1+[.B307])" office:value-type="float" office:value="11634.7815439458" calcext:value-type="float">
            <text:p>11.635</text:p>
          </table:table-cell>
          <table:table-cell table:style-name="ce42" table:formula="of:=[.C307]-[.$C$3]" office:value-type="float" office:value="1634.78154394581" calcext:value-type="float">
            <text:p>+1.635</text:p>
          </table:table-cell>
          <table:table-cell table:style-name="ce51" table:formula="of:=([.C307]-[.$C$3])/[.$C$3]" office:value-type="percentage" office:value="0.163478154394581" calcext:value-type="percentage">
            <text:p>+16,3%</text:p>
          </table:table-cell>
          <table:table-cell table:style-name="ce56" table:formula="of:=[.F306]*(1+[.$M$6]*[.B307])" office:value-type="float" office:value="5817.39077197291" calcext:value-type="float">
            <text:p>5.817</text:p>
          </table:table-cell>
          <table:table-cell table:style-name="ce56" table:formula="of:=[.G306]*(1+[.$O$6]*[.B307])" office:value-type="float" office:value="4249.64136337273" calcext:value-type="float">
            <text:p>4.250</text:p>
          </table:table-cell>
          <table:table-cell table:style-name="ce65" table:formula="of:=SUM([.F307:.G307])" office:value-type="float" office:value="10067.0321353456" calcext:value-type="float">
            <text:p>10.067</text:p>
          </table:table-cell>
          <table:table-cell table:style-name="ce74" table:formula="of:=[.H307]-[.$H$3]" office:value-type="float" office:value="67.0321353456384" calcext:value-type="float">
            <text:p>+67</text:p>
          </table:table-cell>
          <table:table-cell table:style-name="ce130" table:formula="of:=([.H307]-[.$H$3])/[.$H$3]" office:value-type="percentage" office:value="0.00670321353456384" calcext:value-type="percentage">
            <text:p>+0,7%</text:p>
          </table:table-cell>
          <table:table-cell table:number-columns-repeated="16373"/>
        </table:table-row>
        <table:table-row table:style-name="ro1">
          <table:table-cell table:style-name="ce11" office:value-type="float" office:value="305" calcext:value-type="float">
            <text:p>305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307]*(1+[.B308])" office:value-type="float" office:value="11576.6076362261" calcext:value-type="float">
            <text:p>11.577</text:p>
          </table:table-cell>
          <table:table-cell table:style-name="ce42" table:formula="of:=[.C308]-[.$C$3]" office:value-type="float" office:value="1576.60763622608" calcext:value-type="float">
            <text:p>+1.577</text:p>
          </table:table-cell>
          <table:table-cell table:style-name="ce51" table:formula="of:=([.C308]-[.$C$3])/[.$C$3]" office:value-type="percentage" office:value="0.157660763622608" calcext:value-type="percentage">
            <text:p>+15,8%</text:p>
          </table:table-cell>
          <table:table-cell table:style-name="ce56" table:formula="of:=[.F307]*(1+[.$M$6]*[.B308])" office:value-type="float" office:value="5788.30381811304" calcext:value-type="float">
            <text:p>5.788</text:p>
          </table:table-cell>
          <table:table-cell table:style-name="ce56" table:formula="of:=[.G307]*(1+[.$O$6]*[.B308])" office:value-type="float" office:value="4270.8895701896" calcext:value-type="float">
            <text:p>4.271</text:p>
          </table:table-cell>
          <table:table-cell table:style-name="ce65" table:formula="of:=SUM([.F308:.G308])" office:value-type="float" office:value="10059.1933883026" calcext:value-type="float">
            <text:p>10.059</text:p>
          </table:table-cell>
          <table:table-cell table:style-name="ce74" table:formula="of:=[.H308]-[.$H$3]" office:value-type="float" office:value="59.1933883026377" calcext:value-type="float">
            <text:p>+59</text:p>
          </table:table-cell>
          <table:table-cell table:style-name="ce130" table:formula="of:=([.H308]-[.$H$3])/[.$H$3]" office:value-type="percentage" office:value="0.00591933883026377" calcext:value-type="percentage">
            <text:p>+0,6%</text:p>
          </table:table-cell>
          <table:table-cell table:number-columns-repeated="16373"/>
        </table:table-row>
        <table:table-row table:style-name="ro1">
          <table:table-cell table:style-name="ce11" office:value-type="float" office:value="306" calcext:value-type="float">
            <text:p>306</text:p>
          </table:table-cell>
          <table:table-cell table:style-name="ce24" table:formula="of:=(RANDBETWEEN((-[.$Q$6]+[.$Q$8])*1000;([.$Q$6]+[.$Q$8])*1000)/1000)" office:value-type="percentage" office:value="-0.003" calcext:value-type="percentage">
            <text:p>-0,3%</text:p>
          </table:table-cell>
          <table:table-cell table:style-name="ce37" table:formula="of:=[.C308]*(1+[.B309])" office:value-type="float" office:value="11541.8778133174" calcext:value-type="float">
            <text:p>11.542</text:p>
          </table:table-cell>
          <table:table-cell table:style-name="ce42" table:formula="of:=[.C309]-[.$C$3]" office:value-type="float" office:value="1541.8778133174" calcext:value-type="float">
            <text:p>+1.542</text:p>
          </table:table-cell>
          <table:table-cell table:style-name="ce51" table:formula="of:=([.C309]-[.$C$3])/[.$C$3]" office:value-type="percentage" office:value="0.15418778133174" calcext:value-type="percentage">
            <text:p>+15,4%</text:p>
          </table:table-cell>
          <table:table-cell table:style-name="ce56" table:formula="of:=[.F308]*(1+[.$M$6]*[.B309])" office:value-type="float" office:value="5770.9389066587" calcext:value-type="float">
            <text:p>5.771</text:p>
          </table:table-cell>
          <table:table-cell table:style-name="ce56" table:formula="of:=[.G308]*(1+[.$O$6]*[.B309])" office:value-type="float" office:value="4283.70223890017" calcext:value-type="float">
            <text:p>4.284</text:p>
          </table:table-cell>
          <table:table-cell table:style-name="ce65" table:formula="of:=SUM([.F309:.G309])" office:value-type="float" office:value="10054.6411455589" calcext:value-type="float">
            <text:p>10.055</text:p>
          </table:table-cell>
          <table:table-cell table:style-name="ce74" table:formula="of:=[.H309]-[.$H$3]" office:value-type="float" office:value="54.6411455588677" calcext:value-type="float">
            <text:p>+55</text:p>
          </table:table-cell>
          <table:table-cell table:style-name="ce130" table:formula="of:=([.H309]-[.$H$3])/[.$H$3]" office:value-type="percentage" office:value="0.00546411455588677" calcext:value-type="percentage">
            <text:p>+0,5%</text:p>
          </table:table-cell>
          <table:table-cell table:number-columns-repeated="16373"/>
        </table:table-row>
        <table:table-row table:style-name="ro1">
          <table:table-cell table:style-name="ce11" office:value-type="float" office:value="307" calcext:value-type="float">
            <text:p>307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309]*(1+[.B310])" office:value-type="float" office:value="11645.7547136373" calcext:value-type="float">
            <text:p>11.646</text:p>
          </table:table-cell>
          <table:table-cell table:style-name="ce42" table:formula="of:=[.C310]-[.$C$3]" office:value-type="float" office:value="1645.75471363726" calcext:value-type="float">
            <text:p>+1.646</text:p>
          </table:table-cell>
          <table:table-cell table:style-name="ce51" table:formula="of:=([.C310]-[.$C$3])/[.$C$3]" office:value-type="percentage" office:value="0.164575471363726" calcext:value-type="percentage">
            <text:p>+16,5%</text:p>
          </table:table-cell>
          <table:table-cell table:style-name="ce56" table:formula="of:=[.F309]*(1+[.$M$6]*[.B310])" office:value-type="float" office:value="5822.87735681863" calcext:value-type="float">
            <text:p>5.823</text:p>
          </table:table-cell>
          <table:table-cell table:style-name="ce56" table:formula="of:=[.G309]*(1+[.$O$6]*[.B310])" office:value-type="float" office:value="4245.14891875006" calcext:value-type="float">
            <text:p>4.245</text:p>
          </table:table-cell>
          <table:table-cell table:style-name="ce65" table:formula="of:=SUM([.F310:.G310])" office:value-type="float" office:value="10068.0262755687" calcext:value-type="float">
            <text:p>10.068</text:p>
          </table:table-cell>
          <table:table-cell table:style-name="ce74" table:formula="of:=[.H310]-[.$H$3]" office:value-type="float" office:value="68.0262755686927" calcext:value-type="float">
            <text:p>+68</text:p>
          </table:table-cell>
          <table:table-cell table:style-name="ce130" table:formula="of:=([.H310]-[.$H$3])/[.$H$3]" office:value-type="percentage" office:value="0.00680262755686927" calcext:value-type="percentage">
            <text:p>+0,7%</text:p>
          </table:table-cell>
          <table:table-cell table:number-columns-repeated="16373"/>
        </table:table-row>
        <table:table-row table:style-name="ro1">
          <table:table-cell table:style-name="ce11" office:value-type="float" office:value="308" calcext:value-type="float">
            <text:p>308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310]*(1+[.B311])" office:value-type="float" office:value="11669.0462230645" calcext:value-type="float">
            <text:p>11.669</text:p>
          </table:table-cell>
          <table:table-cell table:style-name="ce42" table:formula="of:=[.C311]-[.$C$3]" office:value-type="float" office:value="1669.04622306453" calcext:value-type="float">
            <text:p>+1.669</text:p>
          </table:table-cell>
          <table:table-cell table:style-name="ce51" table:formula="of:=([.C311]-[.$C$3])/[.$C$3]" office:value-type="percentage" office:value="0.166904622306453" calcext:value-type="percentage">
            <text:p>+16,7%</text:p>
          </table:table-cell>
          <table:table-cell table:style-name="ce56" table:formula="of:=[.F310]*(1+[.$M$6]*[.B311])" office:value-type="float" office:value="5834.52311153227" calcext:value-type="float">
            <text:p>5.835</text:p>
          </table:table-cell>
          <table:table-cell table:style-name="ce56" table:formula="of:=[.G310]*(1+[.$O$6]*[.B311])" office:value-type="float" office:value="4236.65862091256" calcext:value-type="float">
            <text:p>4.237</text:p>
          </table:table-cell>
          <table:table-cell table:style-name="ce65" table:formula="of:=SUM([.F311:.G311])" office:value-type="float" office:value="10071.1817324448" calcext:value-type="float">
            <text:p>10.071</text:p>
          </table:table-cell>
          <table:table-cell table:style-name="ce74" table:formula="of:=[.H311]-[.$H$3]" office:value-type="float" office:value="71.1817324448311" calcext:value-type="float">
            <text:p>+71</text:p>
          </table:table-cell>
          <table:table-cell table:style-name="ce130" table:formula="of:=([.H311]-[.$H$3])/[.$H$3]" office:value-type="percentage" office:value="0.00711817324448311" calcext:value-type="percentage">
            <text:p>+0,7%</text:p>
          </table:table-cell>
          <table:table-cell table:number-columns-repeated="16373"/>
        </table:table-row>
        <table:table-row table:style-name="ro1">
          <table:table-cell table:style-name="ce11" office:value-type="float" office:value="309" calcext:value-type="float">
            <text:p>309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311]*(1+[.B312])" office:value-type="float" office:value="11680.7152692876" calcext:value-type="float">
            <text:p>11.681</text:p>
          </table:table-cell>
          <table:table-cell table:style-name="ce42" table:formula="of:=[.C312]-[.$C$3]" office:value-type="float" office:value="1680.7152692876" calcext:value-type="float">
            <text:p>+1.681</text:p>
          </table:table-cell>
          <table:table-cell table:style-name="ce51" table:formula="of:=([.C312]-[.$C$3])/[.$C$3]" office:value-type="percentage" office:value="0.16807152692876" calcext:value-type="percentage">
            <text:p>+16,8%</text:p>
          </table:table-cell>
          <table:table-cell table:style-name="ce56" table:formula="of:=[.F311]*(1+[.$M$6]*[.B312])" office:value-type="float" office:value="5840.3576346438" calcext:value-type="float">
            <text:p>5.840</text:p>
          </table:table-cell>
          <table:table-cell table:style-name="ce56" table:formula="of:=[.G311]*(1+[.$O$6]*[.B312])" office:value-type="float" office:value="4232.42196229165" calcext:value-type="float">
            <text:p>4.232</text:p>
          </table:table-cell>
          <table:table-cell table:style-name="ce65" table:formula="of:=SUM([.F312:.G312])" office:value-type="float" office:value="10072.7795969354" calcext:value-type="float">
            <text:p>10.073</text:p>
          </table:table-cell>
          <table:table-cell table:style-name="ce74" table:formula="of:=[.H312]-[.$H$3]" office:value-type="float" office:value="72.7795969354484" calcext:value-type="float">
            <text:p>+73</text:p>
          </table:table-cell>
          <table:table-cell table:style-name="ce130" table:formula="of:=([.H312]-[.$H$3])/[.$H$3]" office:value-type="percentage" office:value="0.00727795969354484" calcext:value-type="percentage">
            <text:p>+0,7%</text:p>
          </table:table-cell>
          <table:table-cell table:number-columns-repeated="16373"/>
        </table:table-row>
        <table:table-row table:style-name="ro1">
          <table:table-cell table:style-name="ce11" office:value-type="float" office:value="310" calcext:value-type="float">
            <text:p>310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312]*(1+[.B313])" office:value-type="float" office:value="11669.0345540183" calcext:value-type="float">
            <text:p>11.669</text:p>
          </table:table-cell>
          <table:table-cell table:style-name="ce42" table:formula="of:=[.C313]-[.$C$3]" office:value-type="float" office:value="1669.03455401831" calcext:value-type="float">
            <text:p>+1.669</text:p>
          </table:table-cell>
          <table:table-cell table:style-name="ce51" table:formula="of:=([.C313]-[.$C$3])/[.$C$3]" office:value-type="percentage" office:value="0.166903455401831" calcext:value-type="percentage">
            <text:p>+16,7%</text:p>
          </table:table-cell>
          <table:table-cell table:style-name="ce56" table:formula="of:=[.F312]*(1+[.$M$6]*[.B313])" office:value-type="float" office:value="5834.51727700916" calcext:value-type="float">
            <text:p>5.835</text:p>
          </table:table-cell>
          <table:table-cell table:style-name="ce56" table:formula="of:=[.G312]*(1+[.$O$6]*[.B313])" office:value-type="float" office:value="4236.65438425394" calcext:value-type="float">
            <text:p>4.237</text:p>
          </table:table-cell>
          <table:table-cell table:style-name="ce65" table:formula="of:=SUM([.F313:.G313])" office:value-type="float" office:value="10071.1716612631" calcext:value-type="float">
            <text:p>10.071</text:p>
          </table:table-cell>
          <table:table-cell table:style-name="ce74" table:formula="of:=[.H313]-[.$H$3]" office:value-type="float" office:value="71.1716612630971" calcext:value-type="float">
            <text:p>+71</text:p>
          </table:table-cell>
          <table:table-cell table:style-name="ce130" table:formula="of:=([.H313]-[.$H$3])/[.$H$3]" office:value-type="percentage" office:value="0.00711716612630971" calcext:value-type="percentage">
            <text:p>+0,7%</text:p>
          </table:table-cell>
          <table:table-cell table:number-columns-repeated="16373"/>
        </table:table-row>
        <table:table-row table:style-name="ro1">
          <table:table-cell table:style-name="ce11" office:value-type="float" office:value="311" calcext:value-type="float">
            <text:p>311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313]*(1+[.B314])" office:value-type="float" office:value="11727.3797267884" calcext:value-type="float">
            <text:p>11.727</text:p>
          </table:table-cell>
          <table:table-cell table:style-name="ce42" table:formula="of:=[.C314]-[.$C$3]" office:value-type="float" office:value="1727.3797267884" calcext:value-type="float">
            <text:p>+1.727</text:p>
          </table:table-cell>
          <table:table-cell table:style-name="ce51" table:formula="of:=([.C314]-[.$C$3])/[.$C$3]" office:value-type="percentage" office:value="0.17273797267884" calcext:value-type="percentage">
            <text:p>+17,3%</text:p>
          </table:table-cell>
          <table:table-cell table:style-name="ce56" table:formula="of:=[.F313]*(1+[.$M$6]*[.B314])" office:value-type="float" office:value="5863.6898633942" calcext:value-type="float">
            <text:p>5.864</text:p>
          </table:table-cell>
          <table:table-cell table:style-name="ce56" table:formula="of:=[.G313]*(1+[.$O$6]*[.B314])" office:value-type="float" office:value="4215.47111233267" calcext:value-type="float">
            <text:p>4.215</text:p>
          </table:table-cell>
          <table:table-cell table:style-name="ce65" table:formula="of:=SUM([.F314:.G314])" office:value-type="float" office:value="10079.1609757269" calcext:value-type="float">
            <text:p>10.079</text:p>
          </table:table-cell>
          <table:table-cell table:style-name="ce74" table:formula="of:=[.H314]-[.$H$3]" office:value-type="float" office:value="79.1609757268725" calcext:value-type="float">
            <text:p>+79</text:p>
          </table:table-cell>
          <table:table-cell table:style-name="ce130" table:formula="of:=([.H314]-[.$H$3])/[.$H$3]" office:value-type="percentage" office:value="0.00791609757268725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12" calcext:value-type="float">
            <text:p>312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314]*(1+[.B315])" office:value-type="float" office:value="11762.5618659688" calcext:value-type="float">
            <text:p>11.763</text:p>
          </table:table-cell>
          <table:table-cell table:style-name="ce42" table:formula="of:=[.C315]-[.$C$3]" office:value-type="float" office:value="1762.56186596876" calcext:value-type="float">
            <text:p>+1.763</text:p>
          </table:table-cell>
          <table:table-cell table:style-name="ce51" table:formula="of:=([.C315]-[.$C$3])/[.$C$3]" office:value-type="percentage" office:value="0.176256186596876" calcext:value-type="percentage">
            <text:p>+17,6%</text:p>
          </table:table-cell>
          <table:table-cell table:style-name="ce56" table:formula="of:=[.F314]*(1+[.$M$6]*[.B315])" office:value-type="float" office:value="5881.28093298438" calcext:value-type="float">
            <text:p>5.881</text:p>
          </table:table-cell>
          <table:table-cell table:style-name="ce56" table:formula="of:=[.G314]*(1+[.$O$6]*[.B315])" office:value-type="float" office:value="4202.82469899567" calcext:value-type="float">
            <text:p>4.203</text:p>
          </table:table-cell>
          <table:table-cell table:style-name="ce65" table:formula="of:=SUM([.F315:.G315])" office:value-type="float" office:value="10084.1056319801" calcext:value-type="float">
            <text:p>10.084</text:p>
          </table:table-cell>
          <table:table-cell table:style-name="ce74" table:formula="of:=[.H315]-[.$H$3]" office:value-type="float" office:value="84.1056319800555" calcext:value-type="float">
            <text:p>+84</text:p>
          </table:table-cell>
          <table:table-cell table:style-name="ce130" table:formula="of:=([.H315]-[.$H$3])/[.$H$3]" office:value-type="percentage" office:value="0.00841056319800555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13" calcext:value-type="float">
            <text:p>313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315]*(1+[.B316])" office:value-type="float" office:value="11774.3244278347" calcext:value-type="float">
            <text:p>11.774</text:p>
          </table:table-cell>
          <table:table-cell table:style-name="ce42" table:formula="of:=[.C316]-[.$C$3]" office:value-type="float" office:value="1774.32442783473" calcext:value-type="float">
            <text:p>+1.774</text:p>
          </table:table-cell>
          <table:table-cell table:style-name="ce51" table:formula="of:=([.C316]-[.$C$3])/[.$C$3]" office:value-type="percentage" office:value="0.177432442783473" calcext:value-type="percentage">
            <text:p>+17,7%</text:p>
          </table:table-cell>
          <table:table-cell table:style-name="ce56" table:formula="of:=[.F315]*(1+[.$M$6]*[.B316])" office:value-type="float" office:value="5887.16221391737" calcext:value-type="float">
            <text:p>5.887</text:p>
          </table:table-cell>
          <table:table-cell table:style-name="ce56" table:formula="of:=[.G315]*(1+[.$O$6]*[.B316])" office:value-type="float" office:value="4198.62187429668" calcext:value-type="float">
            <text:p>4.199</text:p>
          </table:table-cell>
          <table:table-cell table:style-name="ce65" table:formula="of:=SUM([.F316:.G316])" office:value-type="float" office:value="10085.784088214" calcext:value-type="float">
            <text:p>10.086</text:p>
          </table:table-cell>
          <table:table-cell table:style-name="ce74" table:formula="of:=[.H316]-[.$H$3]" office:value-type="float" office:value="85.7840882140445" calcext:value-type="float">
            <text:p>+86</text:p>
          </table:table-cell>
          <table:table-cell table:style-name="ce130" table:formula="of:=([.H316]-[.$H$3])/[.$H$3]" office:value-type="percentage" office:value="0.00857840882140445" calcext:value-type="percentage">
            <text:p>+0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14" calcext:value-type="float">
            <text:p>314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316]*(1+[.B317])" office:value-type="float" office:value="11715.4528056956" calcext:value-type="float">
            <text:p>11.715</text:p>
          </table:table-cell>
          <table:table-cell table:style-name="ce42" table:formula="of:=[.C317]-[.$C$3]" office:value-type="float" office:value="1715.45280569556" calcext:value-type="float">
            <text:p>+1.715</text:p>
          </table:table-cell>
          <table:table-cell table:style-name="ce51" table:formula="of:=([.C317]-[.$C$3])/[.$C$3]" office:value-type="percentage" office:value="0.171545280569556" calcext:value-type="percentage">
            <text:p>+17,2%</text:p>
          </table:table-cell>
          <table:table-cell table:style-name="ce56" table:formula="of:=[.F316]*(1+[.$M$6]*[.B317])" office:value-type="float" office:value="5857.72640284778" calcext:value-type="float">
            <text:p>5.858</text:p>
          </table:table-cell>
          <table:table-cell table:style-name="ce56" table:formula="of:=[.G316]*(1+[.$O$6]*[.B317])" office:value-type="float" office:value="4219.61498366816" calcext:value-type="float">
            <text:p>4.220</text:p>
          </table:table-cell>
          <table:table-cell table:style-name="ce65" table:formula="of:=SUM([.F317:.G317])" office:value-type="float" office:value="10077.3413865159" calcext:value-type="float">
            <text:p>10.077</text:p>
          </table:table-cell>
          <table:table-cell table:style-name="ce74" table:formula="of:=[.H317]-[.$H$3]" office:value-type="float" office:value="77.3413865159419" calcext:value-type="float">
            <text:p>+77</text:p>
          </table:table-cell>
          <table:table-cell table:style-name="ce130" table:formula="of:=([.H317]-[.$H$3])/[.$H$3]" office:value-type="percentage" office:value="0.00773413865159419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15" calcext:value-type="float">
            <text:p>315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317]*(1+[.B318])" office:value-type="float" office:value="11703.7373528899" calcext:value-type="float">
            <text:p>11.704</text:p>
          </table:table-cell>
          <table:table-cell table:style-name="ce42" table:formula="of:=[.C318]-[.$C$3]" office:value-type="float" office:value="1703.73735288986" calcext:value-type="float">
            <text:p>+1.704</text:p>
          </table:table-cell>
          <table:table-cell table:style-name="ce51" table:formula="of:=([.C318]-[.$C$3])/[.$C$3]" office:value-type="percentage" office:value="0.170373735288986" calcext:value-type="percentage">
            <text:p>+17,0%</text:p>
          </table:table-cell>
          <table:table-cell table:style-name="ce56" table:formula="of:=[.F317]*(1+[.$M$6]*[.B318])" office:value-type="float" office:value="5851.86867644493" calcext:value-type="float">
            <text:p>5.852</text:p>
          </table:table-cell>
          <table:table-cell table:style-name="ce56" table:formula="of:=[.G317]*(1+[.$O$6]*[.B318])" office:value-type="float" office:value="4223.83459865183" calcext:value-type="float">
            <text:p>4.224</text:p>
          </table:table-cell>
          <table:table-cell table:style-name="ce65" table:formula="of:=SUM([.F318:.G318])" office:value-type="float" office:value="10075.7032750968" calcext:value-type="float">
            <text:p>10.076</text:p>
          </table:table-cell>
          <table:table-cell table:style-name="ce74" table:formula="of:=[.H318]-[.$H$3]" office:value-type="float" office:value="75.7032750967592" calcext:value-type="float">
            <text:p>+76</text:p>
          </table:table-cell>
          <table:table-cell table:style-name="ce130" table:formula="of:=([.H318]-[.$H$3])/[.$H$3]" office:value-type="percentage" office:value="0.00757032750967592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16" calcext:value-type="float">
            <text:p>316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318]*(1+[.B319])" office:value-type="float" office:value="11727.1448275956" calcext:value-type="float">
            <text:p>11.727</text:p>
          </table:table-cell>
          <table:table-cell table:style-name="ce42" table:formula="of:=[.C319]-[.$C$3]" office:value-type="float" office:value="1727.14482759564" calcext:value-type="float">
            <text:p>+1.727</text:p>
          </table:table-cell>
          <table:table-cell table:style-name="ce51" table:formula="of:=([.C319]-[.$C$3])/[.$C$3]" office:value-type="percentage" office:value="0.172714482759564" calcext:value-type="percentage">
            <text:p>+17,3%</text:p>
          </table:table-cell>
          <table:table-cell table:style-name="ce56" table:formula="of:=[.F318]*(1+[.$M$6]*[.B319])" office:value-type="float" office:value="5863.57241379782" calcext:value-type="float">
            <text:p>5.864</text:p>
          </table:table-cell>
          <table:table-cell table:style-name="ce56" table:formula="of:=[.G318]*(1+[.$O$6]*[.B319])" office:value-type="float" office:value="4215.38692945453" calcext:value-type="float">
            <text:p>4.215</text:p>
          </table:table-cell>
          <table:table-cell table:style-name="ce65" table:formula="of:=SUM([.F319:.G319])" office:value-type="float" office:value="10078.9593432523" calcext:value-type="float">
            <text:p>10.079</text:p>
          </table:table-cell>
          <table:table-cell table:style-name="ce74" table:formula="of:=[.H319]-[.$H$3]" office:value-type="float" office:value="78.959343252347" calcext:value-type="float">
            <text:p>+79</text:p>
          </table:table-cell>
          <table:table-cell table:style-name="ce130" table:formula="of:=([.H319]-[.$H$3])/[.$H$3]" office:value-type="percentage" office:value="0.0078959343252347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17" calcext:value-type="float">
            <text:p>317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319]*(1+[.B320])" office:value-type="float" office:value="11856.1434206992" calcext:value-type="float">
            <text:p>11.856</text:p>
          </table:table-cell>
          <table:table-cell table:style-name="ce42" table:formula="of:=[.C320]-[.$C$3]" office:value-type="float" office:value="1856.14342069919" calcext:value-type="float">
            <text:p>+1.856</text:p>
          </table:table-cell>
          <table:table-cell table:style-name="ce51" table:formula="of:=([.C320]-[.$C$3])/[.$C$3]" office:value-type="percentage" office:value="0.185614342069919" calcext:value-type="percentage">
            <text:p>+18,6%</text:p>
          </table:table-cell>
          <table:table-cell table:style-name="ce56" table:formula="of:=[.F319]*(1+[.$M$6]*[.B320])" office:value-type="float" office:value="5928.0717103496" calcext:value-type="float">
            <text:p>5.928</text:p>
          </table:table-cell>
          <table:table-cell table:style-name="ce56" table:formula="of:=[.G319]*(1+[.$O$6]*[.B320])" office:value-type="float" office:value="4169.01767323053" calcext:value-type="float">
            <text:p>4.169</text:p>
          </table:table-cell>
          <table:table-cell table:style-name="ce65" table:formula="of:=SUM([.F320:.G320])" office:value-type="float" office:value="10097.0893835801" calcext:value-type="float">
            <text:p>10.097</text:p>
          </table:table-cell>
          <table:table-cell table:style-name="ce74" table:formula="of:=[.H320]-[.$H$3]" office:value-type="float" office:value="97.0893835801217" calcext:value-type="float">
            <text:p>+97</text:p>
          </table:table-cell>
          <table:table-cell table:style-name="ce130" table:formula="of:=([.H320]-[.$H$3])/[.$H$3]" office:value-type="percentage" office:value="0.00970893835801217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18" calcext:value-type="float">
            <text:p>318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320]*(1+[.B321])" office:value-type="float" office:value="11856.1434206992" calcext:value-type="float">
            <text:p>11.856</text:p>
          </table:table-cell>
          <table:table-cell table:style-name="ce42" table:formula="of:=[.C321]-[.$C$3]" office:value-type="float" office:value="1856.14342069919" calcext:value-type="float">
            <text:p>+1.856</text:p>
          </table:table-cell>
          <table:table-cell table:style-name="ce51" table:formula="of:=([.C321]-[.$C$3])/[.$C$3]" office:value-type="percentage" office:value="0.185614342069919" calcext:value-type="percentage">
            <text:p>+18,6%</text:p>
          </table:table-cell>
          <table:table-cell table:style-name="ce56" table:formula="of:=[.F320]*(1+[.$M$6]*[.B321])" office:value-type="float" office:value="5928.0717103496" calcext:value-type="float">
            <text:p>5.928</text:p>
          </table:table-cell>
          <table:table-cell table:style-name="ce56" table:formula="of:=[.G320]*(1+[.$O$6]*[.B321])" office:value-type="float" office:value="4169.01767323053" calcext:value-type="float">
            <text:p>4.169</text:p>
          </table:table-cell>
          <table:table-cell table:style-name="ce65" table:formula="of:=SUM([.F321:.G321])" office:value-type="float" office:value="10097.0893835801" calcext:value-type="float">
            <text:p>10.097</text:p>
          </table:table-cell>
          <table:table-cell table:style-name="ce74" table:formula="of:=[.H321]-[.$H$3]" office:value-type="float" office:value="97.0893835801217" calcext:value-type="float">
            <text:p>+97</text:p>
          </table:table-cell>
          <table:table-cell table:style-name="ce130" table:formula="of:=([.H321]-[.$H$3])/[.$H$3]" office:value-type="percentage" office:value="0.00970893835801217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19" calcext:value-type="float">
            <text:p>319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321]*(1+[.B322])" office:value-type="float" office:value="11785.006560175" calcext:value-type="float">
            <text:p>11.785</text:p>
          </table:table-cell>
          <table:table-cell table:style-name="ce42" table:formula="of:=[.C322]-[.$C$3]" office:value-type="float" office:value="1785.006560175" calcext:value-type="float">
            <text:p>+1.785</text:p>
          </table:table-cell>
          <table:table-cell table:style-name="ce51" table:formula="of:=([.C322]-[.$C$3])/[.$C$3]" office:value-type="percentage" office:value="0.1785006560175" calcext:value-type="percentage">
            <text:p>+17,9%</text:p>
          </table:table-cell>
          <table:table-cell table:style-name="ce56" table:formula="of:=[.F321]*(1+[.$M$6]*[.B322])" office:value-type="float" office:value="5892.5032800875" calcext:value-type="float">
            <text:p>5.893</text:p>
          </table:table-cell>
          <table:table-cell table:style-name="ce56" table:formula="of:=[.G321]*(1+[.$O$6]*[.B322])" office:value-type="float" office:value="4194.03177926991" calcext:value-type="float">
            <text:p>4.194</text:p>
          </table:table-cell>
          <table:table-cell table:style-name="ce65" table:formula="of:=SUM([.F322:.G322])" office:value-type="float" office:value="10086.5350593574" calcext:value-type="float">
            <text:p>10.087</text:p>
          </table:table-cell>
          <table:table-cell table:style-name="ce74" table:formula="of:=[.H322]-[.$H$3]" office:value-type="float" office:value="86.5350593574076" calcext:value-type="float">
            <text:p>+87</text:p>
          </table:table-cell>
          <table:table-cell table:style-name="ce130" table:formula="of:=([.H322]-[.$H$3])/[.$H$3]" office:value-type="percentage" office:value="0.00865350593574076" calcext:value-type="percentage">
            <text:p>+0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20" calcext:value-type="float">
            <text:p>320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322]*(1+[.B323])" office:value-type="float" office:value="11820.3615798555" calcext:value-type="float">
            <text:p>11.820</text:p>
          </table:table-cell>
          <table:table-cell table:style-name="ce42" table:formula="of:=[.C323]-[.$C$3]" office:value-type="float" office:value="1820.36157985552" calcext:value-type="float">
            <text:p>+1.820</text:p>
          </table:table-cell>
          <table:table-cell table:style-name="ce51" table:formula="of:=([.C323]-[.$C$3])/[.$C$3]" office:value-type="percentage" office:value="0.182036157985552" calcext:value-type="percentage">
            <text:p>+18,2%</text:p>
          </table:table-cell>
          <table:table-cell table:style-name="ce56" table:formula="of:=[.F322]*(1+[.$M$6]*[.B323])" office:value-type="float" office:value="5910.18078992776" calcext:value-type="float">
            <text:p>5.910</text:p>
          </table:table-cell>
          <table:table-cell table:style-name="ce56" table:formula="of:=[.G322]*(1+[.$O$6]*[.B323])" office:value-type="float" office:value="4181.4496839321" calcext:value-type="float">
            <text:p>4.181</text:p>
          </table:table-cell>
          <table:table-cell table:style-name="ce65" table:formula="of:=SUM([.F323:.G323])" office:value-type="float" office:value="10091.6304738599" calcext:value-type="float">
            <text:p>10.092</text:p>
          </table:table-cell>
          <table:table-cell table:style-name="ce74" table:formula="of:=[.H323]-[.$H$3]" office:value-type="float" office:value="91.630473859861" calcext:value-type="float">
            <text:p>+92</text:p>
          </table:table-cell>
          <table:table-cell table:style-name="ce130" table:formula="of:=([.H323]-[.$H$3])/[.$H$3]" office:value-type="percentage" office:value="0.0091630473859861" calcext:value-type="percentage">
            <text:p>+0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21" calcext:value-type="float">
            <text:p>321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323]*(1+[.B324])" office:value-type="float" office:value="11844.0023030152" calcext:value-type="float">
            <text:p>11.844</text:p>
          </table:table-cell>
          <table:table-cell table:style-name="ce42" table:formula="of:=[.C324]-[.$C$3]" office:value-type="float" office:value="1844.00230301524" calcext:value-type="float">
            <text:p>+1.844</text:p>
          </table:table-cell>
          <table:table-cell table:style-name="ce51" table:formula="of:=([.C324]-[.$C$3])/[.$C$3]" office:value-type="percentage" office:value="0.184400230301524" calcext:value-type="percentage">
            <text:p>+18,4%</text:p>
          </table:table-cell>
          <table:table-cell table:style-name="ce56" table:formula="of:=[.F323]*(1+[.$M$6]*[.B324])" office:value-type="float" office:value="5922.00115150762" calcext:value-type="float">
            <text:p>5.922</text:p>
          </table:table-cell>
          <table:table-cell table:style-name="ce56" table:formula="of:=[.G323]*(1+[.$O$6]*[.B324])" office:value-type="float" office:value="4173.08678456424" calcext:value-type="float">
            <text:p>4.173</text:p>
          </table:table-cell>
          <table:table-cell table:style-name="ce65" table:formula="of:=SUM([.F324:.G324])" office:value-type="float" office:value="10095.0879360719" calcext:value-type="float">
            <text:p>10.095</text:p>
          </table:table-cell>
          <table:table-cell table:style-name="ce74" table:formula="of:=[.H324]-[.$H$3]" office:value-type="float" office:value="95.0879360718536" calcext:value-type="float">
            <text:p>+95</text:p>
          </table:table-cell>
          <table:table-cell table:style-name="ce130" table:formula="of:=([.H324]-[.$H$3])/[.$H$3]" office:value-type="percentage" office:value="0.00950879360718536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22" calcext:value-type="float">
            <text:p>322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324]*(1+[.B325])" office:value-type="float" office:value="11772.9382891971" calcext:value-type="float">
            <text:p>11.773</text:p>
          </table:table-cell>
          <table:table-cell table:style-name="ce42" table:formula="of:=[.C325]-[.$C$3]" office:value-type="float" office:value="1772.93828919714" calcext:value-type="float">
            <text:p>+1.773</text:p>
          </table:table-cell>
          <table:table-cell table:style-name="ce51" table:formula="of:=([.C325]-[.$C$3])/[.$C$3]" office:value-type="percentage" office:value="0.177293828919714" calcext:value-type="percentage">
            <text:p>+17,7%</text:p>
          </table:table-cell>
          <table:table-cell table:style-name="ce56" table:formula="of:=[.F324]*(1+[.$M$6]*[.B325])" office:value-type="float" office:value="5886.46914459857" calcext:value-type="float">
            <text:p>5.886</text:p>
          </table:table-cell>
          <table:table-cell table:style-name="ce56" table:formula="of:=[.G324]*(1+[.$O$6]*[.B325])" office:value-type="float" office:value="4198.12530527162" calcext:value-type="float">
            <text:p>4.198</text:p>
          </table:table-cell>
          <table:table-cell table:style-name="ce65" table:formula="of:=SUM([.F325:.G325])" office:value-type="float" office:value="10084.5944498702" calcext:value-type="float">
            <text:p>10.085</text:p>
          </table:table-cell>
          <table:table-cell table:style-name="ce74" table:formula="of:=[.H325]-[.$H$3]" office:value-type="float" office:value="84.594449870192" calcext:value-type="float">
            <text:p>+85</text:p>
          </table:table-cell>
          <table:table-cell table:style-name="ce130" table:formula="of:=([.H325]-[.$H$3])/[.$H$3]" office:value-type="percentage" office:value="0.0084594449870192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23" calcext:value-type="float">
            <text:p>323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325]*(1+[.B326])" office:value-type="float" office:value="11678.7547828836" calcext:value-type="float">
            <text:p>11.679</text:p>
          </table:table-cell>
          <table:table-cell table:style-name="ce42" table:formula="of:=[.C326]-[.$C$3]" office:value-type="float" office:value="1678.75478288357" calcext:value-type="float">
            <text:p>+1.679</text:p>
          </table:table-cell>
          <table:table-cell table:style-name="ce51" table:formula="of:=([.C326]-[.$C$3])/[.$C$3]" office:value-type="percentage" office:value="0.167875478288357" calcext:value-type="percentage">
            <text:p>+16,8%</text:p>
          </table:table-cell>
          <table:table-cell table:style-name="ce56" table:formula="of:=[.F325]*(1+[.$M$6]*[.B326])" office:value-type="float" office:value="5839.37739144178" calcext:value-type="float">
            <text:p>5.839</text:p>
          </table:table-cell>
          <table:table-cell table:style-name="ce56" table:formula="of:=[.G325]*(1+[.$O$6]*[.B326])" office:value-type="float" office:value="4231.71030771379" calcext:value-type="float">
            <text:p>4.232</text:p>
          </table:table-cell>
          <table:table-cell table:style-name="ce65" table:formula="of:=SUM([.F326:.G326])" office:value-type="float" office:value="10071.0876991556" calcext:value-type="float">
            <text:p>10.071</text:p>
          </table:table-cell>
          <table:table-cell table:style-name="ce74" table:formula="of:=[.H326]-[.$H$3]" office:value-type="float" office:value="71.0876991555779" calcext:value-type="float">
            <text:p>+71</text:p>
          </table:table-cell>
          <table:table-cell table:style-name="ce130" table:formula="of:=([.H326]-[.$H$3])/[.$H$3]" office:value-type="percentage" office:value="0.00710876991555779" calcext:value-type="percentage">
            <text:p>+0,7%</text:p>
          </table:table-cell>
          <table:table-cell table:number-columns-repeated="16373"/>
        </table:table-row>
        <table:table-row table:style-name="ro1">
          <table:table-cell table:style-name="ce11" office:value-type="float" office:value="324" calcext:value-type="float">
            <text:p>324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326]*(1+[.B327])" office:value-type="float" office:value="11737.148556798" calcext:value-type="float">
            <text:p>11.737</text:p>
          </table:table-cell>
          <table:table-cell table:style-name="ce42" table:formula="of:=[.C327]-[.$C$3]" office:value-type="float" office:value="1737.14855679798" calcext:value-type="float">
            <text:p>+1.737</text:p>
          </table:table-cell>
          <table:table-cell table:style-name="ce51" table:formula="of:=([.C327]-[.$C$3])/[.$C$3]" office:value-type="percentage" office:value="0.173714855679798" calcext:value-type="percentage">
            <text:p>+17,4%</text:p>
          </table:table-cell>
          <table:table-cell table:style-name="ce56" table:formula="of:=[.F326]*(1+[.$M$6]*[.B327])" office:value-type="float" office:value="5868.57427839899" calcext:value-type="float">
            <text:p>5.869</text:p>
          </table:table-cell>
          <table:table-cell table:style-name="ce56" table:formula="of:=[.G326]*(1+[.$O$6]*[.B327])" office:value-type="float" office:value="4210.55175617523" calcext:value-type="float">
            <text:p>4.211</text:p>
          </table:table-cell>
          <table:table-cell table:style-name="ce65" table:formula="of:=SUM([.F327:.G327])" office:value-type="float" office:value="10079.1260345742" calcext:value-type="float">
            <text:p>10.079</text:p>
          </table:table-cell>
          <table:table-cell table:style-name="ce74" table:formula="of:=[.H327]-[.$H$3]" office:value-type="float" office:value="79.1260345742157" calcext:value-type="float">
            <text:p>+79</text:p>
          </table:table-cell>
          <table:table-cell table:style-name="ce130" table:formula="of:=([.H327]-[.$H$3])/[.$H$3]" office:value-type="percentage" office:value="0.00791260345742157" calcext:value-type="percentage">
            <text:p>+0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25" calcext:value-type="float">
            <text:p>325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327]*(1+[.B328])" office:value-type="float" office:value="11807.5714481388" calcext:value-type="float">
            <text:p>11.808</text:p>
          </table:table-cell>
          <table:table-cell table:style-name="ce42" table:formula="of:=[.C328]-[.$C$3]" office:value-type="float" office:value="1807.57144813877" calcext:value-type="float">
            <text:p>+1.808</text:p>
          </table:table-cell>
          <table:table-cell table:style-name="ce51" table:formula="of:=([.C328]-[.$C$3])/[.$C$3]" office:value-type="percentage" office:value="0.180757144813877" calcext:value-type="percentage">
            <text:p>+18,1%</text:p>
          </table:table-cell>
          <table:table-cell table:style-name="ce56" table:formula="of:=[.F327]*(1+[.$M$6]*[.B328])" office:value-type="float" office:value="5903.78572406939" calcext:value-type="float">
            <text:p>5.904</text:p>
          </table:table-cell>
          <table:table-cell table:style-name="ce56" table:formula="of:=[.G327]*(1+[.$O$6]*[.B328])" office:value-type="float" office:value="4185.28844563817" calcext:value-type="float">
            <text:p>4.185</text:p>
          </table:table-cell>
          <table:table-cell table:style-name="ce65" table:formula="of:=SUM([.F328:.G328])" office:value-type="float" office:value="10089.0741697076" calcext:value-type="float">
            <text:p>10.089</text:p>
          </table:table-cell>
          <table:table-cell table:style-name="ce74" table:formula="of:=[.H328]-[.$H$3]" office:value-type="float" office:value="89.0741697075591" calcext:value-type="float">
            <text:p>+89</text:p>
          </table:table-cell>
          <table:table-cell table:style-name="ce130" table:formula="of:=([.H328]-[.$H$3])/[.$H$3]" office:value-type="percentage" office:value="0.00890741697075591" calcext:value-type="percentage">
            <text:p>+0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26" calcext:value-type="float">
            <text:p>326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328]*(1+[.B329])" office:value-type="float" office:value="11866.6093053795" calcext:value-type="float">
            <text:p>11.867</text:p>
          </table:table-cell>
          <table:table-cell table:style-name="ce42" table:formula="of:=[.C329]-[.$C$3]" office:value-type="float" office:value="1866.60930537946" calcext:value-type="float">
            <text:p>+1.867</text:p>
          </table:table-cell>
          <table:table-cell table:style-name="ce51" table:formula="of:=([.C329]-[.$C$3])/[.$C$3]" office:value-type="percentage" office:value="0.186660930537946" calcext:value-type="percentage">
            <text:p>+18,7%</text:p>
          </table:table-cell>
          <table:table-cell table:style-name="ce56" table:formula="of:=[.F328]*(1+[.$M$6]*[.B329])" office:value-type="float" office:value="5933.30465268973" calcext:value-type="float">
            <text:p>5.933</text:p>
          </table:table-cell>
          <table:table-cell table:style-name="ce56" table:formula="of:=[.G328]*(1+[.$O$6]*[.B329])" office:value-type="float" office:value="4164.36200340998" calcext:value-type="float">
            <text:p>4.164</text:p>
          </table:table-cell>
          <table:table-cell table:style-name="ce65" table:formula="of:=SUM([.F329:.G329])" office:value-type="float" office:value="10097.6666560997" calcext:value-type="float">
            <text:p>10.098</text:p>
          </table:table-cell>
          <table:table-cell table:style-name="ce74" table:formula="of:=[.H329]-[.$H$3]" office:value-type="float" office:value="97.6666560997146" calcext:value-type="float">
            <text:p>+98</text:p>
          </table:table-cell>
          <table:table-cell table:style-name="ce130" table:formula="of:=([.H329]-[.$H$3])/[.$H$3]" office:value-type="percentage" office:value="0.00976666560997146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27" calcext:value-type="float">
            <text:p>327</text:p>
          </table:table-cell>
          <table:table-cell table:style-name="ce24" table:formula="of:=(RANDBETWEEN((-[.$Q$6]+[.$Q$8])*1000;([.$Q$6]+[.$Q$8])*1000)/1000)" office:value-type="percentage" office:value="0.003" calcext:value-type="percentage">
            <text:p>+0,3%</text:p>
          </table:table-cell>
          <table:table-cell table:style-name="ce37" table:formula="of:=[.C329]*(1+[.B330])" office:value-type="float" office:value="11902.2091332956" calcext:value-type="float">
            <text:p>11.902</text:p>
          </table:table-cell>
          <table:table-cell table:style-name="ce42" table:formula="of:=[.C330]-[.$C$3]" office:value-type="float" office:value="1902.2091332956" calcext:value-type="float">
            <text:p>+1.902</text:p>
          </table:table-cell>
          <table:table-cell table:style-name="ce51" table:formula="of:=([.C330]-[.$C$3])/[.$C$3]" office:value-type="percentage" office:value="0.19022091332956" calcext:value-type="percentage">
            <text:p>+19,0%</text:p>
          </table:table-cell>
          <table:table-cell table:style-name="ce56" table:formula="of:=[.F329]*(1+[.$M$6]*[.B330])" office:value-type="float" office:value="5951.1045666478" calcext:value-type="float">
            <text:p>5.951</text:p>
          </table:table-cell>
          <table:table-cell table:style-name="ce56" table:formula="of:=[.G329]*(1+[.$O$6]*[.B330])" office:value-type="float" office:value="4151.86891739975" calcext:value-type="float">
            <text:p>4.152</text:p>
          </table:table-cell>
          <table:table-cell table:style-name="ce65" table:formula="of:=SUM([.F330:.G330])" office:value-type="float" office:value="10102.9734840476" calcext:value-type="float">
            <text:p>10.103</text:p>
          </table:table-cell>
          <table:table-cell table:style-name="ce74" table:formula="of:=[.H330]-[.$H$3]" office:value-type="float" office:value="102.973484047554" calcext:value-type="float">
            <text:p>+103</text:p>
          </table:table-cell>
          <table:table-cell table:style-name="ce130" table:formula="of:=([.H330]-[.$H$3])/[.$H$3]" office:value-type="percentage" office:value="0.0102973484047554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28" calcext:value-type="float">
            <text:p>328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330]*(1+[.B331])" office:value-type="float" office:value="11902.2091332956" calcext:value-type="float">
            <text:p>11.902</text:p>
          </table:table-cell>
          <table:table-cell table:style-name="ce42" table:formula="of:=[.C331]-[.$C$3]" office:value-type="float" office:value="1902.2091332956" calcext:value-type="float">
            <text:p>+1.902</text:p>
          </table:table-cell>
          <table:table-cell table:style-name="ce51" table:formula="of:=([.C331]-[.$C$3])/[.$C$3]" office:value-type="percentage" office:value="0.19022091332956" calcext:value-type="percentage">
            <text:p>+19,0%</text:p>
          </table:table-cell>
          <table:table-cell table:style-name="ce56" table:formula="of:=[.F330]*(1+[.$M$6]*[.B331])" office:value-type="float" office:value="5951.1045666478" calcext:value-type="float">
            <text:p>5.951</text:p>
          </table:table-cell>
          <table:table-cell table:style-name="ce56" table:formula="of:=[.G330]*(1+[.$O$6]*[.B331])" office:value-type="float" office:value="4151.86891739975" calcext:value-type="float">
            <text:p>4.152</text:p>
          </table:table-cell>
          <table:table-cell table:style-name="ce65" table:formula="of:=SUM([.F331:.G331])" office:value-type="float" office:value="10102.9734840476" calcext:value-type="float">
            <text:p>10.103</text:p>
          </table:table-cell>
          <table:table-cell table:style-name="ce74" table:formula="of:=[.H331]-[.$H$3]" office:value-type="float" office:value="102.973484047554" calcext:value-type="float">
            <text:p>+103</text:p>
          </table:table-cell>
          <table:table-cell table:style-name="ce130" table:formula="of:=([.H331]-[.$H$3])/[.$H$3]" office:value-type="percentage" office:value="0.0102973484047554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29" calcext:value-type="float">
            <text:p>329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331]*(1+[.B332])" office:value-type="float" office:value="11914.1113424289" calcext:value-type="float">
            <text:p>11.914</text:p>
          </table:table-cell>
          <table:table-cell table:style-name="ce42" table:formula="of:=[.C332]-[.$C$3]" office:value-type="float" office:value="1914.1113424289" calcext:value-type="float">
            <text:p>+1.914</text:p>
          </table:table-cell>
          <table:table-cell table:style-name="ce51" table:formula="of:=([.C332]-[.$C$3])/[.$C$3]" office:value-type="percentage" office:value="0.19141113424289" calcext:value-type="percentage">
            <text:p>+19,1%</text:p>
          </table:table-cell>
          <table:table-cell table:style-name="ce56" table:formula="of:=[.F331]*(1+[.$M$6]*[.B332])" office:value-type="float" office:value="5957.05567121445" calcext:value-type="float">
            <text:p>5.957</text:p>
          </table:table-cell>
          <table:table-cell table:style-name="ce56" table:formula="of:=[.G331]*(1+[.$O$6]*[.B332])" office:value-type="float" office:value="4147.71704848235" calcext:value-type="float">
            <text:p>4.148</text:p>
          </table:table-cell>
          <table:table-cell table:style-name="ce65" table:formula="of:=SUM([.F332:.G332])" office:value-type="float" office:value="10104.7727196968" calcext:value-type="float">
            <text:p>10.105</text:p>
          </table:table-cell>
          <table:table-cell table:style-name="ce74" table:formula="of:=[.H332]-[.$H$3]" office:value-type="float" office:value="104.772719696801" calcext:value-type="float">
            <text:p>+105</text:p>
          </table:table-cell>
          <table:table-cell table:style-name="ce130" table:formula="of:=([.H332]-[.$H$3])/[.$H$3]" office:value-type="percentage" office:value="0.0104772719696801" calcext:value-type="percentage">
            <text:p>+1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30" calcext:value-type="float">
            <text:p>330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332]*(1+[.B333])" office:value-type="float" office:value="11973.681899141" calcext:value-type="float">
            <text:p>11.974</text:p>
          </table:table-cell>
          <table:table-cell table:style-name="ce42" table:formula="of:=[.C333]-[.$C$3]" office:value-type="float" office:value="1973.68189914104" calcext:value-type="float">
            <text:p>+1.974</text:p>
          </table:table-cell>
          <table:table-cell table:style-name="ce51" table:formula="of:=([.C333]-[.$C$3])/[.$C$3]" office:value-type="percentage" office:value="0.197368189914104" calcext:value-type="percentage">
            <text:p>+19,7%</text:p>
          </table:table-cell>
          <table:table-cell table:style-name="ce56" table:formula="of:=[.F332]*(1+[.$M$6]*[.B333])" office:value-type="float" office:value="5986.84094957052" calcext:value-type="float">
            <text:p>5.987</text:p>
          </table:table-cell>
          <table:table-cell table:style-name="ce56" table:formula="of:=[.G332]*(1+[.$O$6]*[.B333])" office:value-type="float" office:value="4126.97846323994" calcext:value-type="float">
            <text:p>4.127</text:p>
          </table:table-cell>
          <table:table-cell table:style-name="ce65" table:formula="of:=SUM([.F333:.G333])" office:value-type="float" office:value="10113.8194128105" calcext:value-type="float">
            <text:p>10.114</text:p>
          </table:table-cell>
          <table:table-cell table:style-name="ce74" table:formula="of:=[.H333]-[.$H$3]" office:value-type="float" office:value="113.819412810459" calcext:value-type="float">
            <text:p>+114</text:p>
          </table:table-cell>
          <table:table-cell table:style-name="ce130" table:formula="of:=([.H333]-[.$H$3])/[.$H$3]" office:value-type="percentage" office:value="0.0113819412810459" calcext:value-type="percentage">
            <text:p>+1,1%</text:p>
          </table:table-cell>
          <table:table-cell table:number-columns-repeated="16373"/>
        </table:table-row>
        <table:table-row table:style-name="ro1">
          <table:table-cell table:style-name="ce11" office:value-type="float" office:value="331" calcext:value-type="float">
            <text:p>331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333]*(1+[.B334])" office:value-type="float" office:value="12057.497672435" calcext:value-type="float">
            <text:p>12.057</text:p>
          </table:table-cell>
          <table:table-cell table:style-name="ce42" table:formula="of:=[.C334]-[.$C$3]" office:value-type="float" office:value="2057.49767243503" calcext:value-type="float">
            <text:p>+2.057</text:p>
          </table:table-cell>
          <table:table-cell table:style-name="ce51" table:formula="of:=([.C334]-[.$C$3])/[.$C$3]" office:value-type="percentage" office:value="0.205749767243503" calcext:value-type="percentage">
            <text:p>+20,6%</text:p>
          </table:table-cell>
          <table:table-cell table:style-name="ce56" table:formula="of:=[.F333]*(1+[.$M$6]*[.B334])" office:value-type="float" office:value="6028.74883621751" calcext:value-type="float">
            <text:p>6.029</text:p>
          </table:table-cell>
          <table:table-cell table:style-name="ce56" table:formula="of:=[.G333]*(1+[.$O$6]*[.B334])" office:value-type="float" office:value="4098.08961399726" calcext:value-type="float">
            <text:p>4.098</text:p>
          </table:table-cell>
          <table:table-cell table:style-name="ce65" table:formula="of:=SUM([.F334:.G334])" office:value-type="float" office:value="10126.8384502148" calcext:value-type="float">
            <text:p>10.127</text:p>
          </table:table-cell>
          <table:table-cell table:style-name="ce74" table:formula="of:=[.H334]-[.$H$3]" office:value-type="float" office:value="126.838450214773" calcext:value-type="float">
            <text:p>+127</text:p>
          </table:table-cell>
          <table:table-cell table:style-name="ce130" table:formula="of:=([.H334]-[.$H$3])/[.$H$3]" office:value-type="percentage" office:value="0.0126838450214773" calcext:value-type="percentage">
            <text:p>+1,3%</text:p>
          </table:table-cell>
          <table:table-cell table:number-columns-repeated="16373"/>
        </table:table-row>
        <table:table-row table:style-name="ro1">
          <table:table-cell table:style-name="ce11" office:value-type="float" office:value="332" calcext:value-type="float">
            <text:p>332</text:p>
          </table:table-cell>
          <table:table-cell table:style-name="ce24" table:formula="of:=(RANDBETWEEN((-[.$Q$6]+[.$Q$8])*1000;([.$Q$6]+[.$Q$8])*1000)/1000)" office:value-type="percentage" office:value="0.001" calcext:value-type="percentage">
            <text:p>+0,1%</text:p>
          </table:table-cell>
          <table:table-cell table:style-name="ce37" table:formula="of:=[.C334]*(1+[.B335])" office:value-type="float" office:value="12069.5551701075" calcext:value-type="float">
            <text:p>12.070</text:p>
          </table:table-cell>
          <table:table-cell table:style-name="ce42" table:formula="of:=[.C335]-[.$C$3]" office:value-type="float" office:value="2069.55517010746" calcext:value-type="float">
            <text:p>+2.070</text:p>
          </table:table-cell>
          <table:table-cell table:style-name="ce51" table:formula="of:=([.C335]-[.$C$3])/[.$C$3]" office:value-type="percentage" office:value="0.206955517010746" calcext:value-type="percentage">
            <text:p>+20,7%</text:p>
          </table:table-cell>
          <table:table-cell table:style-name="ce56" table:formula="of:=[.F334]*(1+[.$M$6]*[.B335])" office:value-type="float" office:value="6034.77758505373" calcext:value-type="float">
            <text:p>6.035</text:p>
          </table:table-cell>
          <table:table-cell table:style-name="ce56" table:formula="of:=[.G334]*(1+[.$O$6]*[.B335])" office:value-type="float" office:value="4093.99152438326" calcext:value-type="float">
            <text:p>4.094</text:p>
          </table:table-cell>
          <table:table-cell table:style-name="ce65" table:formula="of:=SUM([.F335:.G335])" office:value-type="float" office:value="10128.769109437" calcext:value-type="float">
            <text:p>10.129</text:p>
          </table:table-cell>
          <table:table-cell table:style-name="ce74" table:formula="of:=[.H335]-[.$H$3]" office:value-type="float" office:value="128.769109436991" calcext:value-type="float">
            <text:p>+129</text:p>
          </table:table-cell>
          <table:table-cell table:style-name="ce130" table:formula="of:=([.H335]-[.$H$3])/[.$H$3]" office:value-type="percentage" office:value="0.0128769109436991" calcext:value-type="percentage">
            <text:p>+1,3%</text:p>
          </table:table-cell>
          <table:table-cell table:number-columns-repeated="16373"/>
        </table:table-row>
        <table:table-row table:style-name="ro1">
          <table:table-cell table:style-name="ce11" office:value-type="float" office:value="333" calcext:value-type="float">
            <text:p>333</text:p>
          </table:table-cell>
          <table:table-cell table:style-name="ce24" table:formula="of:=(RANDBETWEEN((-[.$Q$6]+[.$Q$8])*1000;([.$Q$6]+[.$Q$8])*1000)/1000)" office:value-type="percentage" office:value="-0.001" calcext:value-type="percentage">
            <text:p>-0,1%</text:p>
          </table:table-cell>
          <table:table-cell table:style-name="ce37" table:formula="of:=[.C335]*(1+[.B336])" office:value-type="float" office:value="12057.4856149374" calcext:value-type="float">
            <text:p>12.057</text:p>
          </table:table-cell>
          <table:table-cell table:style-name="ce42" table:formula="of:=[.C336]-[.$C$3]" office:value-type="float" office:value="2057.48561493735" calcext:value-type="float">
            <text:p>+2.057</text:p>
          </table:table-cell>
          <table:table-cell table:style-name="ce51" table:formula="of:=([.C336]-[.$C$3])/[.$C$3]" office:value-type="percentage" office:value="0.205748561493735" calcext:value-type="percentage">
            <text:p>+20,6%</text:p>
          </table:table-cell>
          <table:table-cell table:style-name="ce56" table:formula="of:=[.F335]*(1+[.$M$6]*[.B336])" office:value-type="float" office:value="6028.74280746868" calcext:value-type="float">
            <text:p>6.029</text:p>
          </table:table-cell>
          <table:table-cell table:style-name="ce56" table:formula="of:=[.G335]*(1+[.$O$6]*[.B336])" office:value-type="float" office:value="4098.08551590765" calcext:value-type="float">
            <text:p>4.098</text:p>
          </table:table-cell>
          <table:table-cell table:style-name="ce65" table:formula="of:=SUM([.F336:.G336])" office:value-type="float" office:value="10126.8283233763" calcext:value-type="float">
            <text:p>10.127</text:p>
          </table:table-cell>
          <table:table-cell table:style-name="ce74" table:formula="of:=[.H336]-[.$H$3]" office:value-type="float" office:value="126.828323376321" calcext:value-type="float">
            <text:p>+127</text:p>
          </table:table-cell>
          <table:table-cell table:style-name="ce130" table:formula="of:=([.H336]-[.$H$3])/[.$H$3]" office:value-type="percentage" office:value="0.0126828323376321" calcext:value-type="percentage">
            <text:p>+1,3%</text:p>
          </table:table-cell>
          <table:table-cell table:number-columns-repeated="16373"/>
        </table:table-row>
        <table:table-row table:style-name="ro1">
          <table:table-cell table:style-name="ce11" office:value-type="float" office:value="334" calcext:value-type="float">
            <text:p>334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336]*(1+[.B337])" office:value-type="float" office:value="11985.1407012477" calcext:value-type="float">
            <text:p>11.985</text:p>
          </table:table-cell>
          <table:table-cell table:style-name="ce42" table:formula="of:=[.C337]-[.$C$3]" office:value-type="float" office:value="1985.14070124773" calcext:value-type="float">
            <text:p>+1.985</text:p>
          </table:table-cell>
          <table:table-cell table:style-name="ce51" table:formula="of:=([.C337]-[.$C$3])/[.$C$3]" office:value-type="percentage" office:value="0.198514070124773" calcext:value-type="percentage">
            <text:p>+19,9%</text:p>
          </table:table-cell>
          <table:table-cell table:style-name="ce56" table:formula="of:=[.F336]*(1+[.$M$6]*[.B337])" office:value-type="float" office:value="5992.57035062386" calcext:value-type="float">
            <text:p>5.993</text:p>
          </table:table-cell>
          <table:table-cell table:style-name="ce56" table:formula="of:=[.G336]*(1+[.$O$6]*[.B337])" office:value-type="float" office:value="4122.67402900309" calcext:value-type="float">
            <text:p>4.123</text:p>
          </table:table-cell>
          <table:table-cell table:style-name="ce65" table:formula="of:=SUM([.F337:.G337])" office:value-type="float" office:value="10115.244379627" calcext:value-type="float">
            <text:p>10.115</text:p>
          </table:table-cell>
          <table:table-cell table:style-name="ce74" table:formula="of:=[.H337]-[.$H$3]" office:value-type="float" office:value="115.244379626954" calcext:value-type="float">
            <text:p>+115</text:p>
          </table:table-cell>
          <table:table-cell table:style-name="ce130" table:formula="of:=([.H337]-[.$H$3])/[.$H$3]" office:value-type="percentage" office:value="0.0115244379626954" calcext:value-type="percentage">
            <text:p>+1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35" calcext:value-type="float">
            <text:p>335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337]*(1+[.B338])" office:value-type="float" office:value="12116.9772489615" calcext:value-type="float">
            <text:p>12.117</text:p>
          </table:table-cell>
          <table:table-cell table:style-name="ce42" table:formula="of:=[.C338]-[.$C$3]" office:value-type="float" office:value="2116.97724896145" calcext:value-type="float">
            <text:p>+2.117</text:p>
          </table:table-cell>
          <table:table-cell table:style-name="ce51" table:formula="of:=([.C338]-[.$C$3])/[.$C$3]" office:value-type="percentage" office:value="0.211697724896145" calcext:value-type="percentage">
            <text:p>+21,2%</text:p>
          </table:table-cell>
          <table:table-cell table:style-name="ce56" table:formula="of:=[.F337]*(1+[.$M$6]*[.B338])" office:value-type="float" office:value="6058.48862448073" calcext:value-type="float">
            <text:p>6.058</text:p>
          </table:table-cell>
          <table:table-cell table:style-name="ce56" table:formula="of:=[.G337]*(1+[.$O$6]*[.B338])" office:value-type="float" office:value="4077.32461468406" calcext:value-type="float">
            <text:p>4.077</text:p>
          </table:table-cell>
          <table:table-cell table:style-name="ce65" table:formula="of:=SUM([.F338:.G338])" office:value-type="float" office:value="10135.8132391648" calcext:value-type="float">
            <text:p>10.136</text:p>
          </table:table-cell>
          <table:table-cell table:style-name="ce74" table:formula="of:=[.H338]-[.$H$3]" office:value-type="float" office:value="135.813239164781" calcext:value-type="float">
            <text:p>+136</text:p>
          </table:table-cell>
          <table:table-cell table:style-name="ce130" table:formula="of:=([.H338]-[.$H$3])/[.$H$3]" office:value-type="percentage" office:value="0.0135813239164781" calcext:value-type="percentage">
            <text:p>+1,4%</text:p>
          </table:table-cell>
          <table:table-cell table:number-columns-repeated="16373"/>
        </table:table-row>
        <table:table-row table:style-name="ro1">
          <table:table-cell table:style-name="ce11" office:value-type="float" office:value="336" calcext:value-type="float">
            <text:p>336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338]*(1+[.B339])" office:value-type="float" office:value="12007.9244537208" calcext:value-type="float">
            <text:p>12.008</text:p>
          </table:table-cell>
          <table:table-cell table:style-name="ce42" table:formula="of:=[.C339]-[.$C$3]" office:value-type="float" office:value="2007.9244537208" calcext:value-type="float">
            <text:p>+2.008</text:p>
          </table:table-cell>
          <table:table-cell table:style-name="ce51" table:formula="of:=([.C339]-[.$C$3])/[.$C$3]" office:value-type="percentage" office:value="0.20079244537208" calcext:value-type="percentage">
            <text:p>+20,1%</text:p>
          </table:table-cell>
          <table:table-cell table:style-name="ce56" table:formula="of:=[.F338]*(1+[.$M$6]*[.B339])" office:value-type="float" office:value="6003.9622268604" calcext:value-type="float">
            <text:p>6.004</text:p>
          </table:table-cell>
          <table:table-cell table:style-name="ce56" table:formula="of:=[.G338]*(1+[.$O$6]*[.B339])" office:value-type="float" office:value="4114.02053621621" calcext:value-type="float">
            <text:p>4.114</text:p>
          </table:table-cell>
          <table:table-cell table:style-name="ce65" table:formula="of:=SUM([.F339:.G339])" office:value-type="float" office:value="10117.9827630766" calcext:value-type="float">
            <text:p>10.118</text:p>
          </table:table-cell>
          <table:table-cell table:style-name="ce74" table:formula="of:=[.H339]-[.$H$3]" office:value-type="float" office:value="117.982763076612" calcext:value-type="float">
            <text:p>+118</text:p>
          </table:table-cell>
          <table:table-cell table:style-name="ce130" table:formula="of:=([.H339]-[.$H$3])/[.$H$3]" office:value-type="percentage" office:value="0.0117982763076612" calcext:value-type="percentage">
            <text:p>+1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37" calcext:value-type="float">
            <text:p>337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339]*(1+[.B340])" office:value-type="float" office:value="11935.8769069985" calcext:value-type="float">
            <text:p>11.936</text:p>
          </table:table-cell>
          <table:table-cell table:style-name="ce42" table:formula="of:=[.C340]-[.$C$3]" office:value-type="float" office:value="1935.87690699847" calcext:value-type="float">
            <text:p>+1.936</text:p>
          </table:table-cell>
          <table:table-cell table:style-name="ce51" table:formula="of:=([.C340]-[.$C$3])/[.$C$3]" office:value-type="percentage" office:value="0.193587690699847" calcext:value-type="percentage">
            <text:p>+19,4%</text:p>
          </table:table-cell>
          <table:table-cell table:style-name="ce56" table:formula="of:=[.F339]*(1+[.$M$6]*[.B340])" office:value-type="float" office:value="5967.93845349924" calcext:value-type="float">
            <text:p>5.968</text:p>
          </table:table-cell>
          <table:table-cell table:style-name="ce56" table:formula="of:=[.G339]*(1+[.$O$6]*[.B340])" office:value-type="float" office:value="4138.70465943351" calcext:value-type="float">
            <text:p>4.139</text:p>
          </table:table-cell>
          <table:table-cell table:style-name="ce65" table:formula="of:=SUM([.F340:.G340])" office:value-type="float" office:value="10106.6431129327" calcext:value-type="float">
            <text:p>10.107</text:p>
          </table:table-cell>
          <table:table-cell table:style-name="ce74" table:formula="of:=[.H340]-[.$H$3]" office:value-type="float" office:value="106.643112932747" calcext:value-type="float">
            <text:p>+107</text:p>
          </table:table-cell>
          <table:table-cell table:style-name="ce130" table:formula="of:=([.H340]-[.$H$3])/[.$H$3]" office:value-type="percentage" office:value="0.0106643112932747" calcext:value-type="percentage">
            <text:p>+1,1%</text:p>
          </table:table-cell>
          <table:table-cell table:number-columns-repeated="16373"/>
        </table:table-row>
        <table:table-row table:style-name="ro1">
          <table:table-cell table:style-name="ce11" office:value-type="float" office:value="338" calcext:value-type="float">
            <text:p>338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340]*(1+[.B341])" office:value-type="float" office:value="12019.4280453475" calcext:value-type="float">
            <text:p>12.019</text:p>
          </table:table-cell>
          <table:table-cell table:style-name="ce42" table:formula="of:=[.C341]-[.$C$3]" office:value-type="float" office:value="2019.42804534746" calcext:value-type="float">
            <text:p>+2.019</text:p>
          </table:table-cell>
          <table:table-cell table:style-name="ce51" table:formula="of:=([.C341]-[.$C$3])/[.$C$3]" office:value-type="percentage" office:value="0.201942804534746" calcext:value-type="percentage">
            <text:p>+20,2%</text:p>
          </table:table-cell>
          <table:table-cell table:style-name="ce56" table:formula="of:=[.F340]*(1+[.$M$6]*[.B341])" office:value-type="float" office:value="6009.71402267373" calcext:value-type="float">
            <text:p>6.010</text:p>
          </table:table-cell>
          <table:table-cell table:style-name="ce56" table:formula="of:=[.G340]*(1+[.$O$6]*[.B341])" office:value-type="float" office:value="4109.73372681748" calcext:value-type="float">
            <text:p>4.110</text:p>
          </table:table-cell>
          <table:table-cell table:style-name="ce65" table:formula="of:=SUM([.F341:.G341])" office:value-type="float" office:value="10119.4477494912" calcext:value-type="float">
            <text:p>10.119</text:p>
          </table:table-cell>
          <table:table-cell table:style-name="ce74" table:formula="of:=[.H341]-[.$H$3]" office:value-type="float" office:value="119.447749491206" calcext:value-type="float">
            <text:p>+119</text:p>
          </table:table-cell>
          <table:table-cell table:style-name="ce130" table:formula="of:=([.H341]-[.$H$3])/[.$H$3]" office:value-type="percentage" office:value="0.0119447749491206" calcext:value-type="percentage">
            <text:p>+1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39" calcext:value-type="float">
            <text:p>339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341]*(1+[.B342])" office:value-type="float" office:value="12151.6417538463" calcext:value-type="float">
            <text:p>12.152</text:p>
          </table:table-cell>
          <table:table-cell table:style-name="ce42" table:formula="of:=[.C342]-[.$C$3]" office:value-type="float" office:value="2151.64175384628" calcext:value-type="float">
            <text:p>+2.152</text:p>
          </table:table-cell>
          <table:table-cell table:style-name="ce51" table:formula="of:=([.C342]-[.$C$3])/[.$C$3]" office:value-type="percentage" office:value="0.215164175384628" calcext:value-type="percentage">
            <text:p>+21,5%</text:p>
          </table:table-cell>
          <table:table-cell table:style-name="ce56" table:formula="of:=[.F341]*(1+[.$M$6]*[.B342])" office:value-type="float" office:value="6075.82087692314" calcext:value-type="float">
            <text:p>6.076</text:p>
          </table:table-cell>
          <table:table-cell table:style-name="ce56" table:formula="of:=[.G341]*(1+[.$O$6]*[.B342])" office:value-type="float" office:value="4064.52665582248" calcext:value-type="float">
            <text:p>4.065</text:p>
          </table:table-cell>
          <table:table-cell table:style-name="ce65" table:formula="of:=SUM([.F342:.G342])" office:value-type="float" office:value="10140.3475327456" calcext:value-type="float">
            <text:p>10.140</text:p>
          </table:table-cell>
          <table:table-cell table:style-name="ce74" table:formula="of:=[.H342]-[.$H$3]" office:value-type="float" office:value="140.347532745625" calcext:value-type="float">
            <text:p>+140</text:p>
          </table:table-cell>
          <table:table-cell table:style-name="ce130" table:formula="of:=([.H342]-[.$H$3])/[.$H$3]" office:value-type="percentage" office:value="0.0140347532745625" calcext:value-type="percentage">
            <text:p>+1,4%</text:p>
          </table:table-cell>
          <table:table-cell table:number-columns-repeated="16373"/>
        </table:table-row>
        <table:table-row table:style-name="ro1">
          <table:table-cell table:style-name="ce11" office:value-type="float" office:value="340" calcext:value-type="float">
            <text:p>340</text:p>
          </table:table-cell>
          <table:table-cell table:style-name="ce24" table:formula="of:=(RANDBETWEEN((-[.$Q$6]+[.$Q$8])*1000;([.$Q$6]+[.$Q$8])*1000)/1000)" office:value-type="percentage" office:value="-0.005" calcext:value-type="percentage">
            <text:p>-0,5%</text:p>
          </table:table-cell>
          <table:table-cell table:style-name="ce37" table:formula="of:=[.C342]*(1+[.B343])" office:value-type="float" office:value="12090.8835450771" calcext:value-type="float">
            <text:p>12.091</text:p>
          </table:table-cell>
          <table:table-cell table:style-name="ce42" table:formula="of:=[.C343]-[.$C$3]" office:value-type="float" office:value="2090.88354507705" calcext:value-type="float">
            <text:p>+2.091</text:p>
          </table:table-cell>
          <table:table-cell table:style-name="ce51" table:formula="of:=([.C343]-[.$C$3])/[.$C$3]" office:value-type="percentage" office:value="0.209088354507705" calcext:value-type="percentage">
            <text:p>+20,9%</text:p>
          </table:table-cell>
          <table:table-cell table:style-name="ce56" table:formula="of:=[.F342]*(1+[.$M$6]*[.B343])" office:value-type="float" office:value="6045.44177253853" calcext:value-type="float">
            <text:p>6.045</text:p>
          </table:table-cell>
          <table:table-cell table:style-name="ce56" table:formula="of:=[.G342]*(1+[.$O$6]*[.B343])" office:value-type="float" office:value="4084.8492891016" calcext:value-type="float">
            <text:p>4.085</text:p>
          </table:table-cell>
          <table:table-cell table:style-name="ce65" table:formula="of:=SUM([.F343:.G343])" office:value-type="float" office:value="10130.2910616401" calcext:value-type="float">
            <text:p>10.130</text:p>
          </table:table-cell>
          <table:table-cell table:style-name="ce74" table:formula="of:=[.H343]-[.$H$3]" office:value-type="float" office:value="130.29106164012" calcext:value-type="float">
            <text:p>+130</text:p>
          </table:table-cell>
          <table:table-cell table:style-name="ce130" table:formula="of:=([.H343]-[.$H$3])/[.$H$3]" office:value-type="percentage" office:value="0.013029106164012" calcext:value-type="percentage">
            <text:p>+1,3%</text:p>
          </table:table-cell>
          <table:table-cell table:number-columns-repeated="16373"/>
        </table:table-row>
        <table:table-row table:style-name="ro1">
          <table:table-cell table:style-name="ce11" office:value-type="float" office:value="341" calcext:value-type="float">
            <text:p>341</text:p>
          </table:table-cell>
          <table:table-cell table:style-name="ce24" table:formula="of:=(RANDBETWEEN((-[.$Q$6]+[.$Q$8])*1000;([.$Q$6]+[.$Q$8])*1000)/1000)" office:value-type="percentage" office:value="0.01" calcext:value-type="percentage">
            <text:p>+1,0%</text:p>
          </table:table-cell>
          <table:table-cell table:style-name="ce37" table:formula="of:=[.C343]*(1+[.B344])" office:value-type="float" office:value="12211.7923805278" calcext:value-type="float">
            <text:p>12.212</text:p>
          </table:table-cell>
          <table:table-cell table:style-name="ce42" table:formula="of:=[.C344]-[.$C$3]" office:value-type="float" office:value="2211.79238052782" calcext:value-type="float">
            <text:p>+2.212</text:p>
          </table:table-cell>
          <table:table-cell table:style-name="ce51" table:formula="of:=([.C344]-[.$C$3])/[.$C$3]" office:value-type="percentage" office:value="0.221179238052782" calcext:value-type="percentage">
            <text:p>+22,1%</text:p>
          </table:table-cell>
          <table:table-cell table:style-name="ce56" table:formula="of:=[.F343]*(1+[.$M$6]*[.B344])" office:value-type="float" office:value="6105.89619026391" calcext:value-type="float">
            <text:p>6.106</text:p>
          </table:table-cell>
          <table:table-cell table:style-name="ce56" table:formula="of:=[.G343]*(1+[.$O$6]*[.B344])" office:value-type="float" office:value="4044.00079621058" calcext:value-type="float">
            <text:p>4.044</text:p>
          </table:table-cell>
          <table:table-cell table:style-name="ce65" table:formula="of:=SUM([.F344:.G344])" office:value-type="float" office:value="10149.8969864745" calcext:value-type="float">
            <text:p>10.150</text:p>
          </table:table-cell>
          <table:table-cell table:style-name="ce74" table:formula="of:=[.H344]-[.$H$3]" office:value-type="float" office:value="149.89698647449" calcext:value-type="float">
            <text:p>+150</text:p>
          </table:table-cell>
          <table:table-cell table:style-name="ce130" table:formula="of:=([.H344]-[.$H$3])/[.$H$3]" office:value-type="percentage" office:value="0.014989698647449" calcext:value-type="percentage">
            <text:p>+1,5%</text:p>
          </table:table-cell>
          <table:table-cell table:number-columns-repeated="16373"/>
        </table:table-row>
        <table:table-row table:style-name="ro1">
          <table:table-cell table:style-name="ce11" office:value-type="float" office:value="342" calcext:value-type="float">
            <text:p>342</text:p>
          </table:table-cell>
          <table:table-cell table:style-name="ce24" table:formula="of:=(RANDBETWEEN((-[.$Q$6]+[.$Q$8])*1000;([.$Q$6]+[.$Q$8])*1000)/1000)" office:value-type="percentage" office:value="0.006" calcext:value-type="percentage">
            <text:p>+0,6%</text:p>
          </table:table-cell>
          <table:table-cell table:style-name="ce37" table:formula="of:=[.C344]*(1+[.B345])" office:value-type="float" office:value="12285.063134811" calcext:value-type="float">
            <text:p>12.285</text:p>
          </table:table-cell>
          <table:table-cell table:style-name="ce42" table:formula="of:=[.C345]-[.$C$3]" office:value-type="float" office:value="2285.06313481099" calcext:value-type="float">
            <text:p>+2.285</text:p>
          </table:table-cell>
          <table:table-cell table:style-name="ce51" table:formula="of:=([.C345]-[.$C$3])/[.$C$3]" office:value-type="percentage" office:value="0.228506313481099" calcext:value-type="percentage">
            <text:p>+22,9%</text:p>
          </table:table-cell>
          <table:table-cell table:style-name="ce56" table:formula="of:=[.F344]*(1+[.$M$6]*[.B345])" office:value-type="float" office:value="6142.53156740549" calcext:value-type="float">
            <text:p>6.143</text:p>
          </table:table-cell>
          <table:table-cell table:style-name="ce56" table:formula="of:=[.G344]*(1+[.$O$6]*[.B345])" office:value-type="float" office:value="4019.73679143332" calcext:value-type="float">
            <text:p>4.020</text:p>
          </table:table-cell>
          <table:table-cell table:style-name="ce65" table:formula="of:=SUM([.F345:.G345])" office:value-type="float" office:value="10162.2683588388" calcext:value-type="float">
            <text:p>10.162</text:p>
          </table:table-cell>
          <table:table-cell table:style-name="ce74" table:formula="of:=[.H345]-[.$H$3]" office:value-type="float" office:value="162.26835883881" calcext:value-type="float">
            <text:p>+162</text:p>
          </table:table-cell>
          <table:table-cell table:style-name="ce130" table:formula="of:=([.H345]-[.$H$3])/[.$H$3]" office:value-type="percentage" office:value="0.016226835883881" calcext:value-type="percentage">
            <text:p>+1,6%</text:p>
          </table:table-cell>
          <table:table-cell table:number-columns-repeated="16373"/>
        </table:table-row>
        <table:table-row table:style-name="ro1">
          <table:table-cell table:style-name="ce11" office:value-type="float" office:value="343" calcext:value-type="float">
            <text:p>343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345]*(1+[.B346])" office:value-type="float" office:value="12420.1988292939" calcext:value-type="float">
            <text:p>12.420</text:p>
          </table:table-cell>
          <table:table-cell table:style-name="ce42" table:formula="of:=[.C346]-[.$C$3]" office:value-type="float" office:value="2420.19882929391" calcext:value-type="float">
            <text:p>+2.420</text:p>
          </table:table-cell>
          <table:table-cell table:style-name="ce51" table:formula="of:=([.C346]-[.$C$3])/[.$C$3]" office:value-type="percentage" office:value="0.242019882929391" calcext:value-type="percentage">
            <text:p>+24,2%</text:p>
          </table:table-cell>
          <table:table-cell table:style-name="ce56" table:formula="of:=[.F345]*(1+[.$M$6]*[.B346])" office:value-type="float" office:value="6210.09941464695" calcext:value-type="float">
            <text:p>6.210</text:p>
          </table:table-cell>
          <table:table-cell table:style-name="ce56" table:formula="of:=[.G345]*(1+[.$O$6]*[.B346])" office:value-type="float" office:value="3975.51968672755" calcext:value-type="float">
            <text:p>3.976</text:p>
          </table:table-cell>
          <table:table-cell table:style-name="ce65" table:formula="of:=SUM([.F346:.G346])" office:value-type="float" office:value="10185.6191013745" calcext:value-type="float">
            <text:p>10.186</text:p>
          </table:table-cell>
          <table:table-cell table:style-name="ce74" table:formula="of:=[.H346]-[.$H$3]" office:value-type="float" office:value="185.619101374505" calcext:value-type="float">
            <text:p>+186</text:p>
          </table:table-cell>
          <table:table-cell table:style-name="ce130" table:formula="of:=([.H346]-[.$H$3])/[.$H$3]" office:value-type="percentage" office:value="0.0185619101374505" calcext:value-type="percentage">
            <text:p>+1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44" calcext:value-type="float">
            <text:p>344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346]*(1+[.B347])" office:value-type="float" office:value="12482.2998234404" calcext:value-type="float">
            <text:p>12.482</text:p>
          </table:table-cell>
          <table:table-cell table:style-name="ce42" table:formula="of:=[.C347]-[.$C$3]" office:value-type="float" office:value="2482.29982344038" calcext:value-type="float">
            <text:p>+2.482</text:p>
          </table:table-cell>
          <table:table-cell table:style-name="ce51" table:formula="of:=([.C347]-[.$C$3])/[.$C$3]" office:value-type="percentage" office:value="0.248229982344038" calcext:value-type="percentage">
            <text:p>+24,8%</text:p>
          </table:table-cell>
          <table:table-cell table:style-name="ce56" table:formula="of:=[.F346]*(1+[.$M$6]*[.B347])" office:value-type="float" office:value="6241.14991172019" calcext:value-type="float">
            <text:p>6.241</text:p>
          </table:table-cell>
          <table:table-cell table:style-name="ce56" table:formula="of:=[.G346]*(1+[.$O$6]*[.B347])" office:value-type="float" office:value="3955.64208829391" calcext:value-type="float">
            <text:p>3.956</text:p>
          </table:table-cell>
          <table:table-cell table:style-name="ce65" table:formula="of:=SUM([.F347:.G347])" office:value-type="float" office:value="10196.7920000141" calcext:value-type="float">
            <text:p>10.197</text:p>
          </table:table-cell>
          <table:table-cell table:style-name="ce74" table:formula="of:=[.H347]-[.$H$3]" office:value-type="float" office:value="196.7920000141" calcext:value-type="float">
            <text:p>+197</text:p>
          </table:table-cell>
          <table:table-cell table:style-name="ce130" table:formula="of:=([.H347]-[.$H$3])/[.$H$3]" office:value-type="percentage" office:value="0.01967920000141" calcext:value-type="percentage">
            <text:p>+2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45" calcext:value-type="float">
            <text:p>345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347]*(1+[.B348])" office:value-type="float" office:value="12594.6405218513" calcext:value-type="float">
            <text:p>12.595</text:p>
          </table:table-cell>
          <table:table-cell table:style-name="ce42" table:formula="of:=[.C348]-[.$C$3]" office:value-type="float" office:value="2594.64052185134" calcext:value-type="float">
            <text:p>+2.595</text:p>
          </table:table-cell>
          <table:table-cell table:style-name="ce51" table:formula="of:=([.C348]-[.$C$3])/[.$C$3]" office:value-type="percentage" office:value="0.259464052185134" calcext:value-type="percentage">
            <text:p>+25,9%</text:p>
          </table:table-cell>
          <table:table-cell table:style-name="ce56" table:formula="of:=[.F347]*(1+[.$M$6]*[.B348])" office:value-type="float" office:value="6297.32026092567" calcext:value-type="float">
            <text:p>6.297</text:p>
          </table:table-cell>
          <table:table-cell table:style-name="ce56" table:formula="of:=[.G347]*(1+[.$O$6]*[.B348])" office:value-type="float" office:value="3920.04130949927" calcext:value-type="float">
            <text:p>3.920</text:p>
          </table:table-cell>
          <table:table-cell table:style-name="ce65" table:formula="of:=SUM([.F348:.G348])" office:value-type="float" office:value="10217.3615704249" calcext:value-type="float">
            <text:p>10.217</text:p>
          </table:table-cell>
          <table:table-cell table:style-name="ce74" table:formula="of:=[.H348]-[.$H$3]" office:value-type="float" office:value="217.361570424937" calcext:value-type="float">
            <text:p>+217</text:p>
          </table:table-cell>
          <table:table-cell table:style-name="ce130" table:formula="of:=([.H348]-[.$H$3])/[.$H$3]" office:value-type="percentage" office:value="0.0217361570424937" calcext:value-type="percentage">
            <text:p>+2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46" calcext:value-type="float">
            <text:p>346</text:p>
          </table:table-cell>
          <table:table-cell table:style-name="ce24" table:formula="of:=(RANDBETWEEN((-[.$Q$6]+[.$Q$8])*1000;([.$Q$6]+[.$Q$8])*1000)/1000)" office:value-type="percentage" office:value="0" calcext:value-type="percentage">
            <text:p>+0,0%</text:p>
          </table:table-cell>
          <table:table-cell table:style-name="ce37" table:formula="of:=[.C348]*(1+[.B349])" office:value-type="float" office:value="12594.6405218513" calcext:value-type="float">
            <text:p>12.595</text:p>
          </table:table-cell>
          <table:table-cell table:style-name="ce42" table:formula="of:=[.C349]-[.$C$3]" office:value-type="float" office:value="2594.64052185134" calcext:value-type="float">
            <text:p>+2.595</text:p>
          </table:table-cell>
          <table:table-cell table:style-name="ce51" table:formula="of:=([.C349]-[.$C$3])/[.$C$3]" office:value-type="percentage" office:value="0.259464052185134" calcext:value-type="percentage">
            <text:p>+25,9%</text:p>
          </table:table-cell>
          <table:table-cell table:style-name="ce56" table:formula="of:=[.F348]*(1+[.$M$6]*[.B349])" office:value-type="float" office:value="6297.32026092567" calcext:value-type="float">
            <text:p>6.297</text:p>
          </table:table-cell>
          <table:table-cell table:style-name="ce56" table:formula="of:=[.G348]*(1+[.$O$6]*[.B349])" office:value-type="float" office:value="3920.04130949927" calcext:value-type="float">
            <text:p>3.920</text:p>
          </table:table-cell>
          <table:table-cell table:style-name="ce65" table:formula="of:=SUM([.F349:.G349])" office:value-type="float" office:value="10217.3615704249" calcext:value-type="float">
            <text:p>10.217</text:p>
          </table:table-cell>
          <table:table-cell table:style-name="ce74" table:formula="of:=[.H349]-[.$H$3]" office:value-type="float" office:value="217.361570424937" calcext:value-type="float">
            <text:p>+217</text:p>
          </table:table-cell>
          <table:table-cell table:style-name="ce130" table:formula="of:=([.H349]-[.$H$3])/[.$H$3]" office:value-type="percentage" office:value="0.0217361570424937" calcext:value-type="percentage">
            <text:p>+2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47" calcext:value-type="float">
            <text:p>347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349]*(1+[.B350])" office:value-type="float" office:value="12519.0726787202" calcext:value-type="float">
            <text:p>12.519</text:p>
          </table:table-cell>
          <table:table-cell table:style-name="ce42" table:formula="of:=[.C350]-[.$C$3]" office:value-type="float" office:value="2519.07267872023" calcext:value-type="float">
            <text:p>+2.519</text:p>
          </table:table-cell>
          <table:table-cell table:style-name="ce51" table:formula="of:=([.C350]-[.$C$3])/[.$C$3]" office:value-type="percentage" office:value="0.251907267872023" calcext:value-type="percentage">
            <text:p>+25,2%</text:p>
          </table:table-cell>
          <table:table-cell table:style-name="ce56" table:formula="of:=[.F349]*(1+[.$M$6]*[.B350])" office:value-type="float" office:value="6259.53633936012" calcext:value-type="float">
            <text:p>6.260</text:p>
          </table:table-cell>
          <table:table-cell table:style-name="ce56" table:formula="of:=[.G349]*(1+[.$O$6]*[.B350])" office:value-type="float" office:value="3943.56155735626" calcext:value-type="float">
            <text:p>3.944</text:p>
          </table:table-cell>
          <table:table-cell table:style-name="ce65" table:formula="of:=SUM([.F350:.G350])" office:value-type="float" office:value="10203.0978967164" calcext:value-type="float">
            <text:p>10.203</text:p>
          </table:table-cell>
          <table:table-cell table:style-name="ce74" table:formula="of:=[.H350]-[.$H$3]" office:value-type="float" office:value="203.097896716379" calcext:value-type="float">
            <text:p>+203</text:p>
          </table:table-cell>
          <table:table-cell table:style-name="ce130" table:formula="of:=([.H350]-[.$H$3])/[.$H$3]" office:value-type="percentage" office:value="0.0203097896716379" calcext:value-type="percentage">
            <text:p>+2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48" calcext:value-type="float">
            <text:p>348</text:p>
          </table:table-cell>
          <table:table-cell table:style-name="ce24" table:formula="of:=(RANDBETWEEN((-[.$Q$6]+[.$Q$8])*1000;([.$Q$6]+[.$Q$8])*1000)/1000)" office:value-type="percentage" office:value="-0.004" calcext:value-type="percentage">
            <text:p>-0,4%</text:p>
          </table:table-cell>
          <table:table-cell table:style-name="ce37" table:formula="of:=[.C350]*(1+[.B351])" office:value-type="float" office:value="12468.9963880054" calcext:value-type="float">
            <text:p>12.469</text:p>
          </table:table-cell>
          <table:table-cell table:style-name="ce42" table:formula="of:=[.C351]-[.$C$3]" office:value-type="float" office:value="2468.99638800535" calcext:value-type="float">
            <text:p>+2.469</text:p>
          </table:table-cell>
          <table:table-cell table:style-name="ce51" table:formula="of:=([.C351]-[.$C$3])/[.$C$3]" office:value-type="percentage" office:value="0.246899638800535" calcext:value-type="percentage">
            <text:p>+24,7%</text:p>
          </table:table-cell>
          <table:table-cell table:style-name="ce56" table:formula="of:=[.F350]*(1+[.$M$6]*[.B351])" office:value-type="float" office:value="6234.49819400268" calcext:value-type="float">
            <text:p>6.234</text:p>
          </table:table-cell>
          <table:table-cell table:style-name="ce56" table:formula="of:=[.G350]*(1+[.$O$6]*[.B351])" office:value-type="float" office:value="3959.33580358569" calcext:value-type="float">
            <text:p>3.959</text:p>
          </table:table-cell>
          <table:table-cell table:style-name="ce65" table:formula="of:=SUM([.F351:.G351])" office:value-type="float" office:value="10193.8339975884" calcext:value-type="float">
            <text:p>10.194</text:p>
          </table:table-cell>
          <table:table-cell table:style-name="ce74" table:formula="of:=[.H351]-[.$H$3]" office:value-type="float" office:value="193.833997588363" calcext:value-type="float">
            <text:p>+194</text:p>
          </table:table-cell>
          <table:table-cell table:style-name="ce130" table:formula="of:=([.H351]-[.$H$3])/[.$H$3]" office:value-type="percentage" office:value="0.0193833997588363" calcext:value-type="percentage">
            <text:p>+1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49" calcext:value-type="float">
            <text:p>349</text:p>
          </table:table-cell>
          <table:table-cell table:style-name="ce24" table:formula="of:=(RANDBETWEEN((-[.$Q$6]+[.$Q$8])*1000;([.$Q$6]+[.$Q$8])*1000)/1000)" office:value-type="percentage" office:value="0.011" calcext:value-type="percentage">
            <text:p>+1,1%</text:p>
          </table:table-cell>
          <table:table-cell table:style-name="ce37" table:formula="of:=[.C351]*(1+[.B352])" office:value-type="float" office:value="12606.1553482734" calcext:value-type="float">
            <text:p>12.606</text:p>
          </table:table-cell>
          <table:table-cell table:style-name="ce42" table:formula="of:=[.C352]-[.$C$3]" office:value-type="float" office:value="2606.15534827341" calcext:value-type="float">
            <text:p>+2.606</text:p>
          </table:table-cell>
          <table:table-cell table:style-name="ce51" table:formula="of:=([.C352]-[.$C$3])/[.$C$3]" office:value-type="percentage" office:value="0.260615534827341" calcext:value-type="percentage">
            <text:p>+26,1%</text:p>
          </table:table-cell>
          <table:table-cell table:style-name="ce56" table:formula="of:=[.F351]*(1+[.$M$6]*[.B352])" office:value-type="float" office:value="6303.0776741367" calcext:value-type="float">
            <text:p>6.303</text:p>
          </table:table-cell>
          <table:table-cell table:style-name="ce56" table:formula="of:=[.G351]*(1+[.$O$6]*[.B352])" office:value-type="float" office:value="3915.78310974625" calcext:value-type="float">
            <text:p>3.916</text:p>
          </table:table-cell>
          <table:table-cell table:style-name="ce65" table:formula="of:=SUM([.F352:.G352])" office:value-type="float" office:value="10218.8607838829" calcext:value-type="float">
            <text:p>10.219</text:p>
          </table:table-cell>
          <table:table-cell table:style-name="ce74" table:formula="of:=[.H352]-[.$H$3]" office:value-type="float" office:value="218.860783882948" calcext:value-type="float">
            <text:p>+219</text:p>
          </table:table-cell>
          <table:table-cell table:style-name="ce130" table:formula="of:=([.H352]-[.$H$3])/[.$H$3]" office:value-type="percentage" office:value="0.0218860783882948" calcext:value-type="percentage">
            <text:p>+2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50" calcext:value-type="float">
            <text:p>350</text:p>
          </table:table-cell>
          <table:table-cell table:style-name="ce24" table:formula="of:=(RANDBETWEEN((-[.$Q$6]+[.$Q$8])*1000;([.$Q$6]+[.$Q$8])*1000)/1000)" office:value-type="percentage" office:value="0.005" calcext:value-type="percentage">
            <text:p>+0,5%</text:p>
          </table:table-cell>
          <table:table-cell table:style-name="ce37" table:formula="of:=[.C352]*(1+[.B353])" office:value-type="float" office:value="12669.1861250148" calcext:value-type="float">
            <text:p>12.669</text:p>
          </table:table-cell>
          <table:table-cell table:style-name="ce42" table:formula="of:=[.C353]-[.$C$3]" office:value-type="float" office:value="2669.18612501477" calcext:value-type="float">
            <text:p>+2.669</text:p>
          </table:table-cell>
          <table:table-cell table:style-name="ce51" table:formula="of:=([.C353]-[.$C$3])/[.$C$3]" office:value-type="percentage" office:value="0.266918612501477" calcext:value-type="percentage">
            <text:p>+26,7%</text:p>
          </table:table-cell>
          <table:table-cell table:style-name="ce56" table:formula="of:=[.F352]*(1+[.$M$6]*[.B353])" office:value-type="float" office:value="6334.59306250739" calcext:value-type="float">
            <text:p>6.335</text:p>
          </table:table-cell>
          <table:table-cell table:style-name="ce56" table:formula="of:=[.G352]*(1+[.$O$6]*[.B353])" office:value-type="float" office:value="3896.20419419751" calcext:value-type="float">
            <text:p>3.896</text:p>
          </table:table-cell>
          <table:table-cell table:style-name="ce65" table:formula="of:=SUM([.F353:.G353])" office:value-type="float" office:value="10230.7972567049" calcext:value-type="float">
            <text:p>10.231</text:p>
          </table:table-cell>
          <table:table-cell table:style-name="ce74" table:formula="of:=[.H353]-[.$H$3]" office:value-type="float" office:value="230.7972567049" calcext:value-type="float">
            <text:p>+231</text:p>
          </table:table-cell>
          <table:table-cell table:style-name="ce130" table:formula="of:=([.H353]-[.$H$3])/[.$H$3]" office:value-type="percentage" office:value="0.02307972567049" calcext:value-type="percentage">
            <text:p>+2,3%</text:p>
          </table:table-cell>
          <table:table-cell table:number-columns-repeated="16373"/>
        </table:table-row>
        <table:table-row table:style-name="ro1">
          <table:table-cell table:style-name="ce11" office:value-type="float" office:value="351" calcext:value-type="float">
            <text:p>351</text:p>
          </table:table-cell>
          <table:table-cell table:style-name="ce24" table:formula="of:=(RANDBETWEEN((-[.$Q$6]+[.$Q$8])*1000;([.$Q$6]+[.$Q$8])*1000)/1000)" office:value-type="percentage" office:value="-0.006" calcext:value-type="percentage">
            <text:p>-0,6%</text:p>
          </table:table-cell>
          <table:table-cell table:style-name="ce37" table:formula="of:=[.C353]*(1+[.B354])" office:value-type="float" office:value="12593.1710082647" calcext:value-type="float">
            <text:p>12.593</text:p>
          </table:table-cell>
          <table:table-cell table:style-name="ce42" table:formula="of:=[.C354]-[.$C$3]" office:value-type="float" office:value="2593.17100826469" calcext:value-type="float">
            <text:p>+2.593</text:p>
          </table:table-cell>
          <table:table-cell table:style-name="ce51" table:formula="of:=([.C354]-[.$C$3])/[.$C$3]" office:value-type="percentage" office:value="0.259317100826469" calcext:value-type="percentage">
            <text:p>+25,9%</text:p>
          </table:table-cell>
          <table:table-cell table:style-name="ce56" table:formula="of:=[.F353]*(1+[.$M$6]*[.B354])" office:value-type="float" office:value="6296.58550413234" calcext:value-type="float">
            <text:p>6.297</text:p>
          </table:table-cell>
          <table:table-cell table:style-name="ce56" table:formula="of:=[.G353]*(1+[.$O$6]*[.B354])" office:value-type="float" office:value="3919.5814193627" calcext:value-type="float">
            <text:p>3.920</text:p>
          </table:table-cell>
          <table:table-cell table:style-name="ce65" table:formula="of:=SUM([.F354:.G354])" office:value-type="float" office:value="10216.166923495" calcext:value-type="float">
            <text:p>10.216</text:p>
          </table:table-cell>
          <table:table-cell table:style-name="ce74" table:formula="of:=[.H354]-[.$H$3]" office:value-type="float" office:value="216.166923495042" calcext:value-type="float">
            <text:p>+216</text:p>
          </table:table-cell>
          <table:table-cell table:style-name="ce130" table:formula="of:=([.H354]-[.$H$3])/[.$H$3]" office:value-type="percentage" office:value="0.0216166923495042" calcext:value-type="percentage">
            <text:p>+2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52" calcext:value-type="float">
            <text:p>352</text:p>
          </table:table-cell>
          <table:table-cell table:style-name="ce24" table:formula="of:=(RANDBETWEEN((-[.$Q$6]+[.$Q$8])*1000;([.$Q$6]+[.$Q$8])*1000)/1000)" office:value-type="percentage" office:value="-0.009" calcext:value-type="percentage">
            <text:p>-0,9%</text:p>
          </table:table-cell>
          <table:table-cell table:style-name="ce37" table:formula="of:=[.C354]*(1+[.B355])" office:value-type="float" office:value="12479.8324691903" calcext:value-type="float">
            <text:p>12.480</text:p>
          </table:table-cell>
          <table:table-cell table:style-name="ce42" table:formula="of:=[.C355]-[.$C$3]" office:value-type="float" office:value="2479.8324691903" calcext:value-type="float">
            <text:p>+2.480</text:p>
          </table:table-cell>
          <table:table-cell table:style-name="ce51" table:formula="of:=([.C355]-[.$C$3])/[.$C$3]" office:value-type="percentage" office:value="0.24798324691903" calcext:value-type="percentage">
            <text:p>+24,8%</text:p>
          </table:table-cell>
          <table:table-cell table:style-name="ce56" table:formula="of:=[.F354]*(1+[.$M$6]*[.B355])" office:value-type="float" office:value="6239.91623459515" calcext:value-type="float">
            <text:p>6.240</text:p>
          </table:table-cell>
          <table:table-cell table:style-name="ce56" table:formula="of:=[.G354]*(1+[.$O$6]*[.B355])" office:value-type="float" office:value="3954.85765213696" calcext:value-type="float">
            <text:p>3.955</text:p>
          </table:table-cell>
          <table:table-cell table:style-name="ce65" table:formula="of:=SUM([.F355:.G355])" office:value-type="float" office:value="10194.7738867321" calcext:value-type="float">
            <text:p>10.195</text:p>
          </table:table-cell>
          <table:table-cell table:style-name="ce74" table:formula="of:=[.H355]-[.$H$3]" office:value-type="float" office:value="194.773886732113" calcext:value-type="float">
            <text:p>+195</text:p>
          </table:table-cell>
          <table:table-cell table:style-name="ce130" table:formula="of:=([.H355]-[.$H$3])/[.$H$3]" office:value-type="percentage" office:value="0.0194773886732113" calcext:value-type="percentage">
            <text:p>+1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53" calcext:value-type="float">
            <text:p>353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355]*(1+[.B356])" office:value-type="float" office:value="12592.150961413" calcext:value-type="float">
            <text:p>12.592</text:p>
          </table:table-cell>
          <table:table-cell table:style-name="ce42" table:formula="of:=[.C356]-[.$C$3]" office:value-type="float" office:value="2592.15096141302" calcext:value-type="float">
            <text:p>+2.592</text:p>
          </table:table-cell>
          <table:table-cell table:style-name="ce51" table:formula="of:=([.C356]-[.$C$3])/[.$C$3]" office:value-type="percentage" office:value="0.259215096141302" calcext:value-type="percentage">
            <text:p>+25,9%</text:p>
          </table:table-cell>
          <table:table-cell table:style-name="ce56" table:formula="of:=[.F355]*(1+[.$M$6]*[.B356])" office:value-type="float" office:value="6296.07548070651" calcext:value-type="float">
            <text:p>6.296</text:p>
          </table:table-cell>
          <table:table-cell table:style-name="ce56" table:formula="of:=[.G355]*(1+[.$O$6]*[.B356])" office:value-type="float" office:value="3919.26393326773" calcext:value-type="float">
            <text:p>3.919</text:p>
          </table:table-cell>
          <table:table-cell table:style-name="ce65" table:formula="of:=SUM([.F356:.G356])" office:value-type="float" office:value="10215.3394139742" calcext:value-type="float">
            <text:p>10.215</text:p>
          </table:table-cell>
          <table:table-cell table:style-name="ce74" table:formula="of:=[.H356]-[.$H$3]" office:value-type="float" office:value="215.339413974238" calcext:value-type="float">
            <text:p>+215</text:p>
          </table:table-cell>
          <table:table-cell table:style-name="ce130" table:formula="of:=([.H356]-[.$H$3])/[.$H$3]" office:value-type="percentage" office:value="0.0215339413974238" calcext:value-type="percentage">
            <text:p>+2,2%</text:p>
          </table:table-cell>
          <table:table-cell table:number-columns-repeated="16373"/>
        </table:table-row>
        <table:table-row table:style-name="ro1">
          <table:table-cell table:style-name="ce11" office:value-type="float" office:value="354" calcext:value-type="float">
            <text:p>354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356]*(1+[.B357])" office:value-type="float" office:value="12491.4137537217" calcext:value-type="float">
            <text:p>12.491</text:p>
          </table:table-cell>
          <table:table-cell table:style-name="ce42" table:formula="of:=[.C357]-[.$C$3]" office:value-type="float" office:value="2491.41375372171" calcext:value-type="float">
            <text:p>+2.491</text:p>
          </table:table-cell>
          <table:table-cell table:style-name="ce51" table:formula="of:=([.C357]-[.$C$3])/[.$C$3]" office:value-type="percentage" office:value="0.249141375372171" calcext:value-type="percentage">
            <text:p>+24,9%</text:p>
          </table:table-cell>
          <table:table-cell table:style-name="ce56" table:formula="of:=[.F356]*(1+[.$M$6]*[.B357])" office:value-type="float" office:value="6245.70687686086" calcext:value-type="float">
            <text:p>6.246</text:p>
          </table:table-cell>
          <table:table-cell table:style-name="ce56" table:formula="of:=[.G356]*(1+[.$O$6]*[.B357])" office:value-type="float" office:value="3950.61804473387" calcext:value-type="float">
            <text:p>3.951</text:p>
          </table:table-cell>
          <table:table-cell table:style-name="ce65" table:formula="of:=SUM([.F357:.G357])" office:value-type="float" office:value="10196.3249215947" calcext:value-type="float">
            <text:p>10.196</text:p>
          </table:table-cell>
          <table:table-cell table:style-name="ce74" table:formula="of:=[.H357]-[.$H$3]" office:value-type="float" office:value="196.324921594727" calcext:value-type="float">
            <text:p>+196</text:p>
          </table:table-cell>
          <table:table-cell table:style-name="ce130" table:formula="of:=([.H357]-[.$H$3])/[.$H$3]" office:value-type="percentage" office:value="0.0196324921594727" calcext:value-type="percentage">
            <text:p>+2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55" calcext:value-type="float">
            <text:p>355</text:p>
          </table:table-cell>
          <table:table-cell table:style-name="ce24" table:formula="of:=(RANDBETWEEN((-[.$Q$6]+[.$Q$8])*1000;([.$Q$6]+[.$Q$8])*1000)/1000)" office:value-type="percentage" office:value="-0.008" calcext:value-type="percentage">
            <text:p>-0,8%</text:p>
          </table:table-cell>
          <table:table-cell table:style-name="ce37" table:formula="of:=[.C357]*(1+[.B358])" office:value-type="float" office:value="12391.4824436919" calcext:value-type="float">
            <text:p>12.391</text:p>
          </table:table-cell>
          <table:table-cell table:style-name="ce42" table:formula="of:=[.C358]-[.$C$3]" office:value-type="float" office:value="2391.48244369194" calcext:value-type="float">
            <text:p>+2.391</text:p>
          </table:table-cell>
          <table:table-cell table:style-name="ce51" table:formula="of:=([.C358]-[.$C$3])/[.$C$3]" office:value-type="percentage" office:value="0.239148244369194" calcext:value-type="percentage">
            <text:p>+23,9%</text:p>
          </table:table-cell>
          <table:table-cell table:style-name="ce56" table:formula="of:=[.F357]*(1+[.$M$6]*[.B358])" office:value-type="float" office:value="6195.74122184597" calcext:value-type="float">
            <text:p>6.196</text:p>
          </table:table-cell>
          <table:table-cell table:style-name="ce56" table:formula="of:=[.G357]*(1+[.$O$6]*[.B358])" office:value-type="float" office:value="3982.22298909174" calcext:value-type="float">
            <text:p>3.982</text:p>
          </table:table-cell>
          <table:table-cell table:style-name="ce65" table:formula="of:=SUM([.F358:.G358])" office:value-type="float" office:value="10177.9642109377" calcext:value-type="float">
            <text:p>10.178</text:p>
          </table:table-cell>
          <table:table-cell table:style-name="ce74" table:formula="of:=[.H358]-[.$H$3]" office:value-type="float" office:value="177.964210937713" calcext:value-type="float">
            <text:p>+178</text:p>
          </table:table-cell>
          <table:table-cell table:style-name="ce130" table:formula="of:=([.H358]-[.$H$3])/[.$H$3]" office:value-type="percentage" office:value="0.0177964210937713" calcext:value-type="percentage">
            <text:p>+1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56" calcext:value-type="float">
            <text:p>356</text:p>
          </table:table-cell>
          <table:table-cell table:style-name="ce24" table:formula="of:=(RANDBETWEEN((-[.$Q$6]+[.$Q$8])*1000;([.$Q$6]+[.$Q$8])*1000)/1000)" office:value-type="percentage" office:value="0.007" calcext:value-type="percentage">
            <text:p>+0,7%</text:p>
          </table:table-cell>
          <table:table-cell table:style-name="ce37" table:formula="of:=[.C358]*(1+[.B359])" office:value-type="float" office:value="12478.2228207978" calcext:value-type="float">
            <text:p>12.478</text:p>
          </table:table-cell>
          <table:table-cell table:style-name="ce42" table:formula="of:=[.C359]-[.$C$3]" office:value-type="float" office:value="2478.22282079778" calcext:value-type="float">
            <text:p>+2.478</text:p>
          </table:table-cell>
          <table:table-cell table:style-name="ce51" table:formula="of:=([.C359]-[.$C$3])/[.$C$3]" office:value-type="percentage" office:value="0.247822282079778" calcext:value-type="percentage">
            <text:p>+24,8%</text:p>
          </table:table-cell>
          <table:table-cell table:style-name="ce56" table:formula="of:=[.F358]*(1+[.$M$6]*[.B359])" office:value-type="float" office:value="6239.11141039889" calcext:value-type="float">
            <text:p>6.239</text:p>
          </table:table-cell>
          <table:table-cell table:style-name="ce56" table:formula="of:=[.G358]*(1+[.$O$6]*[.B359])" office:value-type="float" office:value="3954.3474281681" calcext:value-type="float">
            <text:p>3.954</text:p>
          </table:table-cell>
          <table:table-cell table:style-name="ce65" table:formula="of:=SUM([.F359:.G359])" office:value-type="float" office:value="10193.458838567" calcext:value-type="float">
            <text:p>10.193</text:p>
          </table:table-cell>
          <table:table-cell table:style-name="ce74" table:formula="of:=[.H359]-[.$H$3]" office:value-type="float" office:value="193.45883856699" calcext:value-type="float">
            <text:p>+193</text:p>
          </table:table-cell>
          <table:table-cell table:style-name="ce130" table:formula="of:=([.H359]-[.$H$3])/[.$H$3]" office:value-type="percentage" office:value="0.019345883856699" calcext:value-type="percentage">
            <text:p>+1,9%</text:p>
          </table:table-cell>
          <table:table-cell table:number-columns-repeated="16373"/>
        </table:table-row>
        <table:table-row table:style-name="ro1">
          <table:table-cell table:style-name="ce11" office:value-type="float" office:value="357" calcext:value-type="float">
            <text:p>357</text:p>
          </table:table-cell>
          <table:table-cell table:style-name="ce24" table:formula="of:=(RANDBETWEEN((-[.$Q$6]+[.$Q$8])*1000;([.$Q$6]+[.$Q$8])*1000)/1000)" office:value-type="percentage" office:value="-0.007" calcext:value-type="percentage">
            <text:p>-0,7%</text:p>
          </table:table-cell>
          <table:table-cell table:style-name="ce37" table:formula="of:=[.C359]*(1+[.B360])" office:value-type="float" office:value="12390.8752610522" calcext:value-type="float">
            <text:p>12.391</text:p>
          </table:table-cell>
          <table:table-cell table:style-name="ce42" table:formula="of:=[.C360]-[.$C$3]" office:value-type="float" office:value="2390.8752610522" calcext:value-type="float">
            <text:p>+2.391</text:p>
          </table:table-cell>
          <table:table-cell table:style-name="ce51" table:formula="of:=([.C360]-[.$C$3])/[.$C$3]" office:value-type="percentage" office:value="0.23908752610522" calcext:value-type="percentage">
            <text:p>+23,9%</text:p>
          </table:table-cell>
          <table:table-cell table:style-name="ce56" table:formula="of:=[.F359]*(1+[.$M$6]*[.B360])" office:value-type="float" office:value="6195.4376305261" calcext:value-type="float">
            <text:p>6.195</text:p>
          </table:table-cell>
          <table:table-cell table:style-name="ce56" table:formula="of:=[.G359]*(1+[.$O$6]*[.B360])" office:value-type="float" office:value="3982.02786016528" calcext:value-type="float">
            <text:p>3.982</text:p>
          </table:table-cell>
          <table:table-cell table:style-name="ce65" table:formula="of:=SUM([.F360:.G360])" office:value-type="float" office:value="10177.4654906914" calcext:value-type="float">
            <text:p>10.177</text:p>
          </table:table-cell>
          <table:table-cell table:style-name="ce74" table:formula="of:=[.H360]-[.$H$3]" office:value-type="float" office:value="177.465490691375" calcext:value-type="float">
            <text:p>+177</text:p>
          </table:table-cell>
          <table:table-cell table:style-name="ce130" table:formula="of:=([.H360]-[.$H$3])/[.$H$3]" office:value-type="percentage" office:value="0.0177465490691375" calcext:value-type="percentage">
            <text:p>+1,8%</text:p>
          </table:table-cell>
          <table:table-cell table:number-columns-repeated="16373"/>
        </table:table-row>
        <table:table-row table:style-name="ro1">
          <table:table-cell table:style-name="ce11" office:value-type="float" office:value="358" calcext:value-type="float">
            <text:p>358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360]*(1+[.B361])" office:value-type="float" office:value="12502.3931384017" calcext:value-type="float">
            <text:p>12.502</text:p>
          </table:table-cell>
          <table:table-cell table:style-name="ce42" table:formula="of:=[.C361]-[.$C$3]" office:value-type="float" office:value="2502.39313840166" calcext:value-type="float">
            <text:p>+2.502</text:p>
          </table:table-cell>
          <table:table-cell table:style-name="ce51" table:formula="of:=([.C361]-[.$C$3])/[.$C$3]" office:value-type="percentage" office:value="0.250239313840166" calcext:value-type="percentage">
            <text:p>+25,0%</text:p>
          </table:table-cell>
          <table:table-cell table:style-name="ce56" table:formula="of:=[.F360]*(1+[.$M$6]*[.B361])" office:value-type="float" office:value="6251.19656920083" calcext:value-type="float">
            <text:p>6.251</text:p>
          </table:table-cell>
          <table:table-cell table:style-name="ce56" table:formula="of:=[.G360]*(1+[.$O$6]*[.B361])" office:value-type="float" office:value="3946.18960942379" calcext:value-type="float">
            <text:p>3.946</text:p>
          </table:table-cell>
          <table:table-cell table:style-name="ce65" table:formula="of:=SUM([.F361:.G361])" office:value-type="float" office:value="10197.3861786246" calcext:value-type="float">
            <text:p>10.197</text:p>
          </table:table-cell>
          <table:table-cell table:style-name="ce74" table:formula="of:=[.H361]-[.$H$3]" office:value-type="float" office:value="197.38617862462" calcext:value-type="float">
            <text:p>+197</text:p>
          </table:table-cell>
          <table:table-cell table:style-name="ce130" table:formula="of:=([.H361]-[.$H$3])/[.$H$3]" office:value-type="percentage" office:value="0.019738617862462" calcext:value-type="percentage">
            <text:p>+2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59" calcext:value-type="float">
            <text:p>359</text:p>
          </table:table-cell>
          <table:table-cell table:style-name="ce24" table:formula="of:=(RANDBETWEEN((-[.$Q$6]+[.$Q$8])*1000;([.$Q$6]+[.$Q$8])*1000)/1000)" office:value-type="percentage" office:value="0.002" calcext:value-type="percentage">
            <text:p>+0,2%</text:p>
          </table:table-cell>
          <table:table-cell table:style-name="ce37" table:formula="of:=[.C361]*(1+[.B362])" office:value-type="float" office:value="12527.3979246785" calcext:value-type="float">
            <text:p>12.527</text:p>
          </table:table-cell>
          <table:table-cell table:style-name="ce42" table:formula="of:=[.C362]-[.$C$3]" office:value-type="float" office:value="2527.39792467847" calcext:value-type="float">
            <text:p>+2.527</text:p>
          </table:table-cell>
          <table:table-cell table:style-name="ce51" table:formula="of:=([.C362]-[.$C$3])/[.$C$3]" office:value-type="percentage" office:value="0.252739792467847" calcext:value-type="percentage">
            <text:p>+25,3%</text:p>
          </table:table-cell>
          <table:table-cell table:style-name="ce56" table:formula="of:=[.F361]*(1+[.$M$6]*[.B362])" office:value-type="float" office:value="6263.69896233923" calcext:value-type="float">
            <text:p>6.264</text:p>
          </table:table-cell>
          <table:table-cell table:style-name="ce56" table:formula="of:=[.G361]*(1+[.$O$6]*[.B362])" office:value-type="float" office:value="3938.29723020494" calcext:value-type="float">
            <text:p>3.938</text:p>
          </table:table-cell>
          <table:table-cell table:style-name="ce65" table:formula="of:=SUM([.F362:.G362])" office:value-type="float" office:value="10201.9961925442" calcext:value-type="float">
            <text:p>10.202</text:p>
          </table:table-cell>
          <table:table-cell table:style-name="ce74" table:formula="of:=[.H362]-[.$H$3]" office:value-type="float" office:value="201.996192544175" calcext:value-type="float">
            <text:p>+202</text:p>
          </table:table-cell>
          <table:table-cell table:style-name="ce130" table:formula="of:=([.H362]-[.$H$3])/[.$H$3]" office:value-type="percentage" office:value="0.0201996192544175" calcext:value-type="percentage">
            <text:p>+2,0%</text:p>
          </table:table-cell>
          <table:table-cell table:number-columns-repeated="16373"/>
        </table:table-row>
        <table:table-row table:style-name="ro1">
          <table:table-cell table:style-name="ce11" office:value-type="float" office:value="360" calcext:value-type="float">
            <text:p>360</text:p>
          </table:table-cell>
          <table:table-cell table:style-name="ce24" table:formula="of:=(RANDBETWEEN((-[.$Q$6]+[.$Q$8])*1000;([.$Q$6]+[.$Q$8])*1000)/1000)" office:value-type="percentage" office:value="0.009" calcext:value-type="percentage">
            <text:p>+0,9%</text:p>
          </table:table-cell>
          <table:table-cell table:style-name="ce37" table:formula="of:=[.C362]*(1+[.B363])" office:value-type="float" office:value="12640.1445060006" calcext:value-type="float">
            <text:p>12.640</text:p>
          </table:table-cell>
          <table:table-cell table:style-name="ce42" table:formula="of:=[.C363]-[.$C$3]" office:value-type="float" office:value="2640.14450600057" calcext:value-type="float">
            <text:p>+2.640</text:p>
          </table:table-cell>
          <table:table-cell table:style-name="ce51" table:formula="of:=([.C363]-[.$C$3])/[.$C$3]" office:value-type="percentage" office:value="0.264014450600057" calcext:value-type="percentage">
            <text:p>+26,4%</text:p>
          </table:table-cell>
          <table:table-cell table:style-name="ce56" table:formula="of:=[.F362]*(1+[.$M$6]*[.B363])" office:value-type="float" office:value="6320.07225300029" calcext:value-type="float">
            <text:p>6.320</text:p>
          </table:table-cell>
          <table:table-cell table:style-name="ce56" table:formula="of:=[.G362]*(1+[.$O$6]*[.B363])" office:value-type="float" office:value="3902.8525551331" calcext:value-type="float">
            <text:p>3.903</text:p>
          </table:table-cell>
          <table:table-cell table:style-name="ce65" table:formula="of:=SUM([.F363:.G363])" office:value-type="float" office:value="10222.9248081334" calcext:value-type="float">
            <text:p>10.223</text:p>
          </table:table-cell>
          <table:table-cell table:style-name="ce74" table:formula="of:=[.H363]-[.$H$3]" office:value-type="float" office:value="222.924808133383" calcext:value-type="float">
            <text:p>+223</text:p>
          </table:table-cell>
          <table:table-cell table:style-name="ce130" table:formula="of:=([.H363]-[.$H$3])/[.$H$3]" office:value-type="percentage" office:value="0.0222924808133383" calcext:value-type="percentage">
            <text:p>+2,2%</text:p>
          </table:table-cell>
          <table:table-cell table:number-columns-repeated="16373"/>
        </table:table-row>
        <table:table-row table:style-name="ro1" table:number-rows-repeated="1048212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Multiscenario Semplificato" table:style-name="ta1">
        <office:forms form:automatic-focus="false" form:apply-design-mode="false"/>
        <table:table-column table:style-name="co1" table:default-cell-style-name="ce3"/>
        <table:table-column table:style-name="co23" table:default-cell-style-name="ce57"/>
        <table:table-column table:style-name="co24" table:default-cell-style-name="ce57"/>
        <table:table-column table:style-name="co25" table:default-cell-style-name="ce66"/>
        <table:table-column table:style-name="co26" table:default-cell-style-name="ce66"/>
        <table:table-column table:style-name="co5" table:default-cell-style-name="ce66"/>
        <table:table-column table:style-name="co27" table:default-cell-style-name="ce57"/>
        <table:table-column table:style-name="co28" table:default-cell-style-name="ce57"/>
        <table:table-column table:style-name="co25" table:default-cell-style-name="ce66"/>
        <table:table-column table:style-name="co29" table:number-columns-repeated="2" table:default-cell-style-name="ce66"/>
        <table:table-column table:style-name="co30" table:default-cell-style-name="ce57"/>
        <table:table-column table:style-name="co31" table:default-cell-style-name="ce57"/>
        <table:table-column table:style-name="co3" table:default-cell-style-name="ce30"/>
        <table:table-column table:style-name="co4" table:default-cell-style-name="ce30"/>
        <table:table-column table:style-name="co3" table:default-cell-style-name="ce32"/>
        <table:table-column table:style-name="co32" table:default-cell-style-name="ce32"/>
        <table:table-column table:style-name="co33" table:number-columns-repeated="2" table:default-cell-style-name="ce32"/>
        <table:table-column table:style-name="co14" table:default-cell-style-name="ce32"/>
        <table:table-column table:style-name="co34" table:default-cell-style-name="ce32"/>
        <table:table-column table:style-name="co35" table:default-cell-style-name="ce32"/>
        <table:table-column table:style-name="co13" table:number-columns-repeated="16362" table:default-cell-style-name="ce32"/>
        <table:table-row table:style-name="ro1">
          <table:table-cell table:style-name="ce90"/>
          <table:table-cell table:style-name="ce19" office:value-type="string" calcext:value-type="string" table:number-columns-spanned="5" table:number-rows-spanned="1">
            <text:p>Rialzista</text:p>
          </table:table-cell>
          <table:covered-table-cell table:style-name="ce33"/>
          <table:covered-table-cell table:style-name="ce35"/>
          <table:covered-table-cell table:style-name="ce85"/>
          <table:covered-table-cell table:style-name="ce58"/>
          <table:table-cell table:style-name="ce67" office:value-type="string" calcext:value-type="string" table:number-columns-spanned="5" table:number-rows-spanned="1">
            <text:p>Laterale</text:p>
          </table:table-cell>
          <table:covered-table-cell table:style-name="ce33"/>
          <table:covered-table-cell table:style-name="ce35"/>
          <table:covered-table-cell table:style-name="ce85"/>
          <table:covered-table-cell table:style-name="ce70"/>
          <table:table-cell table:style-name="ce75" office:value-type="string" calcext:value-type="string" table:number-columns-spanned="5" table:number-rows-spanned="1">
            <text:p>Ribassista</text:p>
          </table:table-cell>
          <table:covered-table-cell table:style-name="ce33"/>
          <table:covered-table-cell table:style-name="ce76"/>
          <table:covered-table-cell table:style-name="ce85"/>
          <table:covered-table-cell table:style-name="ce84"/>
          <table:table-cell table:style-name="ce85" table:number-columns-repeated="16362"/>
          <table:table-cell table:number-columns-repeated="6"/>
        </table:table-row>
        <table:table-row table:style-name="ro1">
          <table:table-cell table:style-name="ce9" office:value-type="string" calcext:value-type="string">
            <text:p>Giorno</text:p>
          </table:table-cell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90" office:value-type="string" calcext:value-type="string">
            <text:p>Valor.</text:p>
          </table:table-cell>
          <table:table-cell table:style-name="ce120" office:value-type="string" calcext:value-type="string" table:number-columns-spanned="2" table:number-rows-spanned="1">
            <text:p>Profitto Cum.</text:p>
          </table:table-cell>
          <table:covered-table-cell table:style-name="ce143"/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90" office:value-type="string" calcext:value-type="string">
            <text:p>Valor.</text:p>
          </table:table-cell>
          <table:table-cell table:style-name="ce120" office:value-type="string" calcext:value-type="string" table:number-columns-spanned="2" table:number-rows-spanned="1">
            <text:p>Profitto Cum.</text:p>
          </table:table-cell>
          <table:covered-table-cell table:style-name="ce143"/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90" office:value-type="string" calcext:value-type="string">
            <text:p>Valor.</text:p>
          </table:table-cell>
          <table:table-cell table:style-name="ce120" office:value-type="string" calcext:value-type="string" table:number-columns-spanned="2" table:number-rows-spanned="1">
            <text:p>Profitto Cum.</text:p>
          </table:table-cell>
          <table:covered-table-cell table:style-name="ce236"/>
          <table:table-cell table:style-name="ce85" table:number-columns-repeated="16362"/>
          <table:table-cell table:number-columns-repeated="6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54" table:formula="of:=[.$U$8]*[.$S$7]" office:value-type="float" office:value="5000" calcext:value-type="float">
            <text:p>5.000</text:p>
          </table:table-cell>
          <table:table-cell table:style-name="ce54" table:formula="of:=[.$U$8]*[.$U$7]" office:value-type="float" office:value="5000" calcext:value-type="float">
            <text:p>5.000</text:p>
          </table:table-cell>
          <table:table-cell table:style-name="ce62" table:formula="of:=SUM([.B3:.C3])" office:value-type="float" office:value="10000" calcext:value-type="float">
            <text:p>10.000</text:p>
          </table:table-cell>
          <table:table-cell table:style-name="ce73"/>
          <table:table-cell table:style-name="ce128"/>
          <table:table-cell table:style-name="ce54" table:formula="of:=[.$U$8]*[.$S$7]" office:value-type="float" office:value="5000" calcext:value-type="float">
            <text:p>5.000</text:p>
          </table:table-cell>
          <table:table-cell table:style-name="ce54" table:formula="of:=[.$U$8]*[.$U$7]" office:value-type="float" office:value="5000" calcext:value-type="float">
            <text:p>5.000</text:p>
          </table:table-cell>
          <table:table-cell table:style-name="ce62" table:formula="of:=SUM([.G3:.H3])" office:value-type="float" office:value="10000" calcext:value-type="float">
            <text:p>10.000</text:p>
          </table:table-cell>
          <table:table-cell table:style-name="ce62"/>
          <table:table-cell table:style-name="ce128"/>
          <table:table-cell table:style-name="ce54" table:formula="of:=[.$U$8]*[.$S$7]" office:value-type="float" office:value="5000" calcext:value-type="float">
            <text:p>5.000</text:p>
          </table:table-cell>
          <table:table-cell table:style-name="ce54" table:formula="of:=[.$U$8]*[.$U$7]" office:value-type="float" office:value="5000" calcext:value-type="float">
            <text:p>5.000</text:p>
          </table:table-cell>
          <table:table-cell table:style-name="ce61" table:formula="of:=SUM([.L3:.M3])" office:value-type="float" office:value="10000" calcext:value-type="float">
            <text:p>10.000</text:p>
          </table:table-cell>
          <table:table-cell table:style-name="ce71"/>
          <table:table-cell table:style-name="ce276"/>
          <table:table-cell table:style-name="ce86" table:number-columns-repeated="3"/>
          <table:table-cell table:number-columns-repeated="1636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6" table:formula="of:=[.$B$3]*(1+[.$W$6]*[.$S$6])^[.A4]" office:value-type="float" office:value="5025" calcext:value-type="float">
            <text:p>5.025</text:p>
          </table:table-cell>
          <table:table-cell table:style-name="ce56" table:formula="of:=[.$C$3]*(1+[.$W$6]*[.$U$6])^[.A4]" office:value-type="float" office:value="4975" calcext:value-type="float">
            <text:p>4.975</text:p>
          </table:table-cell>
          <table:table-cell table:style-name="ce65" table:formula="of:=SUM([.B4:.C4])" office:value-type="float" office:value="10000" calcext:value-type="float">
            <text:p>10.000</text:p>
          </table:table-cell>
          <table:table-cell table:style-name="ce74" table:formula="of:=[.D4]-[.$D$3]" office:value-type="float" office:value="0" calcext:value-type="float">
            <text:p>+0</text:p>
          </table:table-cell>
          <table:table-cell table:style-name="ce130" table:formula="of:=([.D4]-[.$D$3])/[.$D$3]" office:value-type="percentage" office:value="0" calcext:value-type="percentage">
            <text:p>+0,0%</text:p>
          </table:table-cell>
          <table:table-cell table:style-name="ce56" table:formula="of:=[.$G$3]*((1-[.$W$7]^2*[.$S$6]^2)^FLOOR([.A4]/2))*(1-([.$W$7]*[.$S$6]*MOD([.A4];2)))" office:value-type="float" office:value="4750" calcext:value-type="float">
            <text:p>4.750</text:p>
          </table:table-cell>
          <table:table-cell table:style-name="ce56" table:formula="of:=[.$H$3]*((1-[.$W$7]^2*[.$U$6]^2)^FLOOR([.A4]/2))*(1-([.$W$7]*[.$U$6]*MOD([.A4];2)))" office:value-type="float" office:value="5250" calcext:value-type="float">
            <text:p>5.250</text:p>
          </table:table-cell>
          <table:table-cell table:style-name="ce65" table:formula="of:=SUM([.G4:.H4])" office:value-type="float" office:value="10000" calcext:value-type="float">
            <text:p>10.000</text:p>
          </table:table-cell>
          <table:table-cell table:style-name="ce74" table:formula="of:=[.I4]-[.$I$3]" office:value-type="float" office:value="0" calcext:value-type="float">
            <text:p>+0</text:p>
          </table:table-cell>
          <table:table-cell table:style-name="ce130" table:formula="of:=([.I4]-[.$I$3])/[.$I$3]" office:value-type="percentage" office:value="0" calcext:value-type="percentage">
            <text:p>+0,0%</text:p>
          </table:table-cell>
          <table:table-cell table:style-name="ce56" table:formula="of:=[.$L$3]*(1+[.$W$8]*[.$S$6])^[.A4]" office:value-type="float" office:value="4975" calcext:value-type="float">
            <text:p>4.975</text:p>
          </table:table-cell>
          <table:table-cell table:style-name="ce56" table:formula="of:=[.$M$3]*(1+[.$W$8]*[.$U$6])^[.A4]" office:value-type="float" office:value="5025" calcext:value-type="float">
            <text:p>5.025</text:p>
          </table:table-cell>
          <table:table-cell table:style-name="ce68" table:formula="of:=SUM([.L4:.M4])" office:value-type="float" office:value="10000" calcext:value-type="float">
            <text:p>10.000</text:p>
          </table:table-cell>
          <table:table-cell table:style-name="ce74" table:formula="of:=[.N4]-[.$N$3]" office:value-type="float" office:value="0" calcext:value-type="float">
            <text:p>+0</text:p>
          </table:table-cell>
          <table:table-cell table:style-name="ce130" table:formula="of:=([.N4]-[.$I$3])/[.$I$3]" office:value-type="percentage" office:value="0" calcext:value-type="percentage">
            <text:p>+0,0%</text:p>
          </table:table-cell>
          <table:table-cell/>
          <table:table-cell table:style-name="ce132" office:value-type="string" calcext:value-type="string" table:number-columns-spanned="6" table:number-rows-spanned="1">
            <text:p>IMPOSTAZIONI</text:p>
          </table:table-cell>
          <table:covered-table-cell table:number-columns-repeated="4" table:style-name="ce145"/>
          <table:covered-table-cell table:style-name="ce166"/>
          <table:table-cell table:number-columns-repeated="16361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56" table:formula="of:=[.$B$3]*(1+[.$W$6]*[.$S$6])^[.A5]" office:value-type="float" office:value="5050.125" calcext:value-type="float">
            <text:p>5.050</text:p>
          </table:table-cell>
          <table:table-cell table:style-name="ce56" table:formula="of:=[.$C$3]*(1+[.$W$6]*[.$U$6])^[.A5]" office:value-type="float" office:value="4950.125" calcext:value-type="float">
            <text:p>4.950</text:p>
          </table:table-cell>
          <table:table-cell table:style-name="ce65" table:formula="of:=SUM([.B5:.C5])" office:value-type="float" office:value="10000.25" calcext:value-type="float">
            <text:p>10.000</text:p>
          </table:table-cell>
          <table:table-cell table:style-name="ce74" table:formula="of:=[.D5]-[.$D$3]" office:value-type="float" office:value="0.25" calcext:value-type="float">
            <text:p>+0</text:p>
          </table:table-cell>
          <table:table-cell table:style-name="ce130" table:formula="of:=([.D5]-[.$D$3])/[.$D$3]" office:value-type="percentage" office:value="0.000025" calcext:value-type="percentage">
            <text:p>+0,0%</text:p>
          </table:table-cell>
          <table:table-cell table:style-name="ce56" table:formula="of:=[.$G$3]*((1-[.$W$7]^2*[.$S$6]^2)^FLOOR([.A5]/2))*(1-([.$W$7]*[.$S$6]*MOD([.A5];2)))" office:value-type="float" office:value="4987.5" calcext:value-type="float">
            <text:p>4.988</text:p>
          </table:table-cell>
          <table:table-cell table:style-name="ce56" table:formula="of:=[.$H$3]*((1-[.$W$7]^2*[.$U$6]^2)^FLOOR([.A5]/2))*(1-([.$W$7]*[.$U$6]*MOD([.A5];2)))" office:value-type="float" office:value="4987.5" calcext:value-type="float">
            <text:p>4.988</text:p>
          </table:table-cell>
          <table:table-cell table:style-name="ce65" table:formula="of:=SUM([.G5:.H5])" office:value-type="float" office:value="9975" calcext:value-type="float">
            <text:p>9.975</text:p>
          </table:table-cell>
          <table:table-cell table:style-name="ce74" table:formula="of:=[.I5]-[.$I$3]" office:value-type="float" office:value="-25" calcext:value-type="float">
            <text:p>-25</text:p>
          </table:table-cell>
          <table:table-cell table:style-name="ce130" table:formula="of:=([.I5]-[.$I$3])/[.$I$3]" office:value-type="percentage" office:value="-0.0025" calcext:value-type="percentage">
            <text:p>-0,3%</text:p>
          </table:table-cell>
          <table:table-cell table:style-name="ce56" table:formula="of:=[.$L$3]*(1+[.$W$8]*[.$S$6])^[.A5]" office:value-type="float" office:value="4950.125" calcext:value-type="float">
            <text:p>4.950</text:p>
          </table:table-cell>
          <table:table-cell table:style-name="ce56" table:formula="of:=[.$M$3]*(1+[.$W$8]*[.$U$6])^[.A5]" office:value-type="float" office:value="5050.125" calcext:value-type="float">
            <text:p>5.050</text:p>
          </table:table-cell>
          <table:table-cell table:style-name="ce68" table:formula="of:=SUM([.L5:.M5])" office:value-type="float" office:value="10000.25" calcext:value-type="float">
            <text:p>10.000</text:p>
          </table:table-cell>
          <table:table-cell table:style-name="ce74" table:formula="of:=[.N5]-[.$N$3]" office:value-type="float" office:value="0.25" calcext:value-type="float">
            <text:p>+0</text:p>
          </table:table-cell>
          <table:table-cell table:style-name="ce130" table:formula="of:=([.N5]-[.$I$3])/[.$I$3]" office:value-type="percentage" office:value="0.000025" calcext:value-type="percentage">
            <text:p>+0,0%</text:p>
          </table:table-cell>
          <table:table-cell/>
          <table:table-cell table:style-name="ce134" office:value-type="string" calcext:value-type="string" table:number-columns-spanned="2" table:number-rows-spanned="1">
            <text:p>POSIZIONE A</text:p>
          </table:table-cell>
          <table:covered-table-cell table:style-name="ce159"/>
          <table:table-cell table:style-name="ce236" office:value-type="string" calcext:value-type="string" table:number-columns-spanned="2" table:number-rows-spanned="1">
            <text:p>POSIZIONE B</text:p>
          </table:table-cell>
          <table:covered-table-cell table:style-name="ce159"/>
          <table:table-cell table:style-name="ce160" office:value-type="string" calcext:value-type="string" table:number-columns-spanned="2" table:number-rows-spanned="1">
            <text:p>VARIAZIONE SOTTOSTANTE / GIORNO</text:p>
          </table:table-cell>
          <table:covered-table-cell table:style-name="ce167"/>
          <table:table-cell table:number-columns-repeated="16361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56" table:formula="of:=[.$B$3]*(1+[.$W$6]*[.$S$6])^[.A6]" office:value-type="float" office:value="5075.375625" calcext:value-type="float">
            <text:p>5.075</text:p>
          </table:table-cell>
          <table:table-cell table:style-name="ce56" table:formula="of:=[.$C$3]*(1+[.$W$6]*[.$U$6])^[.A6]" office:value-type="float" office:value="4925.374375" calcext:value-type="float">
            <text:p>4.925</text:p>
          </table:table-cell>
          <table:table-cell table:style-name="ce65" table:formula="of:=SUM([.B6:.C6])" office:value-type="float" office:value="10000.75" calcext:value-type="float">
            <text:p>10.001</text:p>
          </table:table-cell>
          <table:table-cell table:style-name="ce74" table:formula="of:=[.D6]-[.$D$3]" office:value-type="float" office:value="0.749999999998181" calcext:value-type="float">
            <text:p>+1</text:p>
          </table:table-cell>
          <table:table-cell table:style-name="ce130" table:formula="of:=([.D6]-[.$D$3])/[.$D$3]" office:value-type="percentage" office:value="0.0000749999999998181" calcext:value-type="percentage">
            <text:p>+0,0%</text:p>
          </table:table-cell>
          <table:table-cell table:style-name="ce56" table:formula="of:=[.$G$3]*((1-[.$W$7]^2*[.$S$6]^2)^FLOOR([.A6]/2))*(1-([.$W$7]*[.$S$6]*MOD([.A6];2)))" office:value-type="float" office:value="4738.125" calcext:value-type="float">
            <text:p>4.738</text:p>
          </table:table-cell>
          <table:table-cell table:style-name="ce56" table:formula="of:=[.$H$3]*((1-[.$W$7]^2*[.$U$6]^2)^FLOOR([.A6]/2))*(1-([.$W$7]*[.$U$6]*MOD([.A6];2)))" office:value-type="float" office:value="5236.875" calcext:value-type="float">
            <text:p>5.237</text:p>
          </table:table-cell>
          <table:table-cell table:style-name="ce65" table:formula="of:=SUM([.G6:.H6])" office:value-type="float" office:value="9975" calcext:value-type="float">
            <text:p>9.975</text:p>
          </table:table-cell>
          <table:table-cell table:style-name="ce74" table:formula="of:=[.I6]-[.$I$3]" office:value-type="float" office:value="-25" calcext:value-type="float">
            <text:p>-25</text:p>
          </table:table-cell>
          <table:table-cell table:style-name="ce130" table:formula="of:=([.I6]-[.$I$3])/[.$I$3]" office:value-type="percentage" office:value="-0.0025" calcext:value-type="percentage">
            <text:p>-0,3%</text:p>
          </table:table-cell>
          <table:table-cell table:style-name="ce56" table:formula="of:=[.$L$3]*(1+[.$W$8]*[.$S$6])^[.A6]" office:value-type="float" office:value="4925.374375" calcext:value-type="float">
            <text:p>4.925</text:p>
          </table:table-cell>
          <table:table-cell table:style-name="ce56" table:formula="of:=[.$M$3]*(1+[.$W$8]*[.$U$6])^[.A6]" office:value-type="float" office:value="5075.375625" calcext:value-type="float">
            <text:p>5.075</text:p>
          </table:table-cell>
          <table:table-cell table:style-name="ce68" table:formula="of:=SUM([.L6:.M6])" office:value-type="float" office:value="10000.75" calcext:value-type="float">
            <text:p>10.001</text:p>
          </table:table-cell>
          <table:table-cell table:style-name="ce74" table:formula="of:=[.N6]-[.$N$3]" office:value-type="float" office:value="0.749999999998181" calcext:value-type="float">
            <text:p>+1</text:p>
          </table:table-cell>
          <table:table-cell table:style-name="ce130" table:formula="of:=([.N6]-[.$I$3])/[.$I$3]" office:value-type="percentage" office:value="0.0000749999999998181" calcext:value-type="percentage">
            <text:p>+0,0%</text:p>
          </table:table-cell>
          <table:table-cell/>
          <table:table-cell table:style-name="ce269" office:value-type="string" calcext:value-type="string">
            <text:p>Leva</text:p>
          </table:table-cell>
          <table:table-cell table:style-name="ce147" office:value-type="float" office:value="1" calcext:value-type="float">
            <text:p>1,0</text:p>
          </table:table-cell>
          <table:table-cell table:style-name="ce114" office:value-type="string" calcext:value-type="string">
            <text:p>Leva</text:p>
          </table:table-cell>
          <table:table-cell table:style-name="ce147" office:value-type="float" office:value="-1" calcext:value-type="float">
            <text:p>-1,0</text:p>
          </table:table-cell>
          <table:table-cell table:style-name="ce278" office:value-type="string" calcext:value-type="string">
            <text:p>Rialzista (+)</text:p>
          </table:table-cell>
          <table:table-cell table:style-name="ce168" office:value-type="percentage" office:value="0.005" calcext:value-type="percentage">
            <text:p>0,5%</text:p>
          </table:table-cell>
          <table:table-cell table:number-columns-repeated="16361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56" table:formula="of:=[.$B$3]*(1+[.$W$6]*[.$S$6])^[.A7]" office:value-type="float" office:value="5100.752503125" calcext:value-type="float">
            <text:p>5.101</text:p>
          </table:table-cell>
          <table:table-cell table:style-name="ce56" table:formula="of:=[.$C$3]*(1+[.$W$6]*[.$U$6])^[.A7]" office:value-type="float" office:value="4900.747503125" calcext:value-type="float">
            <text:p>4.901</text:p>
          </table:table-cell>
          <table:table-cell table:style-name="ce65" table:formula="of:=SUM([.B7:.C7])" office:value-type="float" office:value="10001.50000625" calcext:value-type="float">
            <text:p>10.002</text:p>
          </table:table-cell>
          <table:table-cell table:style-name="ce74" table:formula="of:=[.D7]-[.$D$3]" office:value-type="float" office:value="1.50000624999666" calcext:value-type="float">
            <text:p>+2</text:p>
          </table:table-cell>
          <table:table-cell table:style-name="ce130" table:formula="of:=([.D7]-[.$D$3])/[.$D$3]" office:value-type="percentage" office:value="0.000150000624999666" calcext:value-type="percentage">
            <text:p>+0,0%</text:p>
          </table:table-cell>
          <table:table-cell table:style-name="ce56" table:formula="of:=[.$G$3]*((1-[.$W$7]^2*[.$S$6]^2)^FLOOR([.A7]/2))*(1-([.$W$7]*[.$S$6]*MOD([.A7];2)))" office:value-type="float" office:value="4975.03125" calcext:value-type="float">
            <text:p>4.975</text:p>
          </table:table-cell>
          <table:table-cell table:style-name="ce56" table:formula="of:=[.$H$3]*((1-[.$W$7]^2*[.$U$6]^2)^FLOOR([.A7]/2))*(1-([.$W$7]*[.$U$6]*MOD([.A7];2)))" office:value-type="float" office:value="4975.03125" calcext:value-type="float">
            <text:p>4.975</text:p>
          </table:table-cell>
          <table:table-cell table:style-name="ce65" table:formula="of:=SUM([.G7:.H7])" office:value-type="float" office:value="9950.0625" calcext:value-type="float">
            <text:p>9.950</text:p>
          </table:table-cell>
          <table:table-cell table:style-name="ce74" table:formula="of:=[.I7]-[.$I$3]" office:value-type="float" office:value="-49.9374999999982" calcext:value-type="float">
            <text:p>-50</text:p>
          </table:table-cell>
          <table:table-cell table:style-name="ce130" table:formula="of:=([.I7]-[.$I$3])/[.$I$3]" office:value-type="percentage" office:value="-0.00499374999999982" calcext:value-type="percentage">
            <text:p>-0,5%</text:p>
          </table:table-cell>
          <table:table-cell table:style-name="ce56" table:formula="of:=[.$L$3]*(1+[.$W$8]*[.$S$6])^[.A7]" office:value-type="float" office:value="4900.747503125" calcext:value-type="float">
            <text:p>4.901</text:p>
          </table:table-cell>
          <table:table-cell table:style-name="ce56" table:formula="of:=[.$M$3]*(1+[.$W$8]*[.$U$6])^[.A7]" office:value-type="float" office:value="5100.752503125" calcext:value-type="float">
            <text:p>5.101</text:p>
          </table:table-cell>
          <table:table-cell table:style-name="ce68" table:formula="of:=SUM([.L7:.M7])" office:value-type="float" office:value="10001.50000625" calcext:value-type="float">
            <text:p>10.002</text:p>
          </table:table-cell>
          <table:table-cell table:style-name="ce74" table:formula="of:=[.N7]-[.$N$3]" office:value-type="float" office:value="1.50000624999666" calcext:value-type="float">
            <text:p>+2</text:p>
          </table:table-cell>
          <table:table-cell table:style-name="ce130" table:formula="of:=([.N7]-[.$I$3])/[.$I$3]" office:value-type="percentage" office:value="0.000150000624999666" calcext:value-type="percentage">
            <text:p>+0,0%</text:p>
          </table:table-cell>
          <table:table-cell/>
          <table:table-cell table:style-name="ce270" office:value-type="string" calcext:value-type="string">
            <text:p>Peso</text:p>
          </table:table-cell>
          <table:table-cell table:style-name="ce149" office:value-type="percentage" office:value="0.5" calcext:value-type="percentage">
            <text:p>50,0%</text:p>
          </table:table-cell>
          <table:table-cell table:style-name="ce162" office:value-type="string" calcext:value-type="string">
            <text:p>Peso</text:p>
          </table:table-cell>
          <table:table-cell table:style-name="ce155" table:formula="of:=1-[.S7]" office:value-type="percentage" office:value="0.5" calcext:value-type="percentage">
            <text:p>50,0%</text:p>
          </table:table-cell>
          <table:table-cell table:style-name="ce279" office:value-type="string" calcext:value-type="string">
            <text:p>Laterale (±)</text:p>
          </table:table-cell>
          <table:table-cell table:style-name="ce168" office:value-type="percentage" office:value="0.05" calcext:value-type="percentage">
            <text:p>5,0%</text:p>
          </table:table-cell>
          <table:table-cell table:number-columns-repeated="16361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56" table:formula="of:=[.$B$3]*(1+[.$W$6]*[.$S$6])^[.A8]" office:value-type="float" office:value="5126.25626564062" calcext:value-type="float">
            <text:p>5.126</text:p>
          </table:table-cell>
          <table:table-cell table:style-name="ce56" table:formula="of:=[.$C$3]*(1+[.$W$6]*[.$U$6])^[.A8]" office:value-type="float" office:value="4876.24376560938" calcext:value-type="float">
            <text:p>4.876</text:p>
          </table:table-cell>
          <table:table-cell table:style-name="ce65" table:formula="of:=SUM([.B8:.C8])" office:value-type="float" office:value="10002.50003125" calcext:value-type="float">
            <text:p>10.003</text:p>
          </table:table-cell>
          <table:table-cell table:style-name="ce74" table:formula="of:=[.D8]-[.$D$3]" office:value-type="float" office:value="2.50003124999785" calcext:value-type="float">
            <text:p>+3</text:p>
          </table:table-cell>
          <table:table-cell table:style-name="ce130" table:formula="of:=([.D8]-[.$D$3])/[.$D$3]" office:value-type="percentage" office:value="0.000250003124999785" calcext:value-type="percentage">
            <text:p>+0,0%</text:p>
          </table:table-cell>
          <table:table-cell table:style-name="ce56" table:formula="of:=[.$G$3]*((1-[.$W$7]^2*[.$S$6]^2)^FLOOR([.A8]/2))*(1-([.$W$7]*[.$S$6]*MOD([.A8];2)))" office:value-type="float" office:value="4726.2796875" calcext:value-type="float">
            <text:p>4.726</text:p>
          </table:table-cell>
          <table:table-cell table:style-name="ce56" table:formula="of:=[.$H$3]*((1-[.$W$7]^2*[.$U$6]^2)^FLOOR([.A8]/2))*(1-([.$W$7]*[.$U$6]*MOD([.A8];2)))" office:value-type="float" office:value="5223.7828125" calcext:value-type="float">
            <text:p>5.224</text:p>
          </table:table-cell>
          <table:table-cell table:style-name="ce65" table:formula="of:=SUM([.G8:.H8])" office:value-type="float" office:value="9950.0625" calcext:value-type="float">
            <text:p>9.950</text:p>
          </table:table-cell>
          <table:table-cell table:style-name="ce74" table:formula="of:=[.I8]-[.$I$3]" office:value-type="float" office:value="-49.9374999999982" calcext:value-type="float">
            <text:p>-50</text:p>
          </table:table-cell>
          <table:table-cell table:style-name="ce130" table:formula="of:=([.I8]-[.$I$3])/[.$I$3]" office:value-type="percentage" office:value="-0.00499374999999982" calcext:value-type="percentage">
            <text:p>-0,5%</text:p>
          </table:table-cell>
          <table:table-cell table:style-name="ce56" table:formula="of:=[.$L$3]*(1+[.$W$8]*[.$S$6])^[.A8]" office:value-type="float" office:value="4876.24376560938" calcext:value-type="float">
            <text:p>4.876</text:p>
          </table:table-cell>
          <table:table-cell table:style-name="ce56" table:formula="of:=[.$M$3]*(1+[.$W$8]*[.$U$6])^[.A8]" office:value-type="float" office:value="5126.25626564062" calcext:value-type="float">
            <text:p>5.126</text:p>
          </table:table-cell>
          <table:table-cell table:style-name="ce68" table:formula="of:=SUM([.L8:.M8])" office:value-type="float" office:value="10002.50003125" calcext:value-type="float">
            <text:p>10.003</text:p>
          </table:table-cell>
          <table:table-cell table:style-name="ce74" table:formula="of:=[.N8]-[.$N$3]" office:value-type="float" office:value="2.50003124999785" calcext:value-type="float">
            <text:p>+3</text:p>
          </table:table-cell>
          <table:table-cell table:style-name="ce130" table:formula="of:=([.N8]-[.$I$3])/[.$I$3]" office:value-type="percentage" office:value="0.000250003124999785" calcext:value-type="percentage">
            <text:p>+0,0%</text:p>
          </table:table-cell>
          <table:table-cell/>
          <table:table-cell table:style-name="ce138" office:value-type="string" calcext:value-type="string" table:number-columns-spanned="3" table:number-rows-spanned="1">
            <text:p>TOTALE INVESTIMENTO</text:p>
          </table:table-cell>
          <table:covered-table-cell table:style-name="ce127"/>
          <table:covered-table-cell table:style-name="ce154"/>
          <table:table-cell table:style-name="ce156" office:value-type="float" office:value="10000" calcext:value-type="float">
            <text:p>10.000</text:p>
          </table:table-cell>
          <table:table-cell table:style-name="ce280" office:value-type="string" calcext:value-type="string">
            <text:p>Ribassista (-)</text:p>
          </table:table-cell>
          <table:table-cell table:style-name="ce282" office:value-type="percentage" office:value="-0.005" calcext:value-type="percentage">
            <text:p>-0,5%</text:p>
          </table:table-cell>
          <table:table-cell table:number-columns-repeated="16361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56" table:formula="of:=[.$B$3]*(1+[.$W$6]*[.$S$6])^[.A9]" office:value-type="float" office:value="5151.88754696883" calcext:value-type="float">
            <text:p>5.152</text:p>
          </table:table-cell>
          <table:table-cell table:style-name="ce56" table:formula="of:=[.$C$3]*(1+[.$W$6]*[.$U$6])^[.A9]" office:value-type="float" office:value="4851.86254678133" calcext:value-type="float">
            <text:p>4.852</text:p>
          </table:table-cell>
          <table:table-cell table:style-name="ce65" table:formula="of:=SUM([.B9:.C9])" office:value-type="float" office:value="10003.7500937502" calcext:value-type="float">
            <text:p>10.004</text:p>
          </table:table-cell>
          <table:table-cell table:style-name="ce74" table:formula="of:=[.D9]-[.$D$3]" office:value-type="float" office:value="3.75009375015361" calcext:value-type="float">
            <text:p>+4</text:p>
          </table:table-cell>
          <table:table-cell table:style-name="ce130" table:formula="of:=([.D9]-[.$D$3])/[.$D$3]" office:value-type="percentage" office:value="0.000375009375015361" calcext:value-type="percentage">
            <text:p>+0,0%</text:p>
          </table:table-cell>
          <table:table-cell table:style-name="ce56" table:formula="of:=[.$G$3]*((1-[.$W$7]^2*[.$S$6]^2)^FLOOR([.A9]/2))*(1-([.$W$7]*[.$S$6]*MOD([.A9];2)))" office:value-type="float" office:value="4962.593671875" calcext:value-type="float">
            <text:p>4.963</text:p>
          </table:table-cell>
          <table:table-cell table:style-name="ce56" table:formula="of:=[.$H$3]*((1-[.$W$7]^2*[.$U$6]^2)^FLOOR([.A9]/2))*(1-([.$W$7]*[.$U$6]*MOD([.A9];2)))" office:value-type="float" office:value="4962.593671875" calcext:value-type="float">
            <text:p>4.963</text:p>
          </table:table-cell>
          <table:table-cell table:style-name="ce65" table:formula="of:=SUM([.G9:.H9])" office:value-type="float" office:value="9925.18734375" calcext:value-type="float">
            <text:p>9.925</text:p>
          </table:table-cell>
          <table:table-cell table:style-name="ce74" table:formula="of:=[.I9]-[.$I$3]" office:value-type="float" office:value="-74.8126562499983" calcext:value-type="float">
            <text:p>-75</text:p>
          </table:table-cell>
          <table:table-cell table:style-name="ce130" table:formula="of:=([.I9]-[.$I$3])/[.$I$3]" office:value-type="percentage" office:value="-0.00748126562499983" calcext:value-type="percentage">
            <text:p>-0,7%</text:p>
          </table:table-cell>
          <table:table-cell table:style-name="ce56" table:formula="of:=[.$L$3]*(1+[.$W$8]*[.$S$6])^[.A9]" office:value-type="float" office:value="4851.86254678133" calcext:value-type="float">
            <text:p>4.852</text:p>
          </table:table-cell>
          <table:table-cell table:style-name="ce56" table:formula="of:=[.$M$3]*(1+[.$W$8]*[.$U$6])^[.A9]" office:value-type="float" office:value="5151.88754696883" calcext:value-type="float">
            <text:p>5.152</text:p>
          </table:table-cell>
          <table:table-cell table:style-name="ce68" table:formula="of:=SUM([.L9:.M9])" office:value-type="float" office:value="10003.7500937502" calcext:value-type="float">
            <text:p>10.004</text:p>
          </table:table-cell>
          <table:table-cell table:style-name="ce74" table:formula="of:=[.N9]-[.$N$3]" office:value-type="float" office:value="3.75009375015361" calcext:value-type="float">
            <text:p>+4</text:p>
          </table:table-cell>
          <table:table-cell table:style-name="ce130" table:formula="of:=([.N9]-[.$I$3])/[.$I$3]" office:value-type="percentage" office:value="0.000375009375015361" calcext:value-type="percentage">
            <text:p>+0,0%</text:p>
          </table:table-cell>
          <table:table-cell>
            <draw:frame draw:z-index="0" draw:style-name="gr1" draw:text-style-name="P1" svg:width="15.552cm" svg:height="7.877cm" svg:x="0.603cm" svg:y="0.328cm">
              <draw:object draw:notify-on-update-of-ranges="'Multiscenario Semplificato'.A4:'Multiscenario Semplificato'.A24 'Multiscenario Semplificato'.B1:'Multiscenario Semplificato'.B1 'Multiscenario Semplificato'.F4:'Multiscenario Semplificato'.F24 'Multiscenario Semplificato'.G1:'Multiscenario Semplificato'.G1 'Multiscenario Semplificato'.K4:'Multiscenario Semplificato'.K24 'Multiscenario Semplificato'.L1:'Multiscenario Semplificato'.L1 'Multiscenario Semplificato'.P4:'Multiscenario Semplificato'.P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14"/>
          <table:table-cell table:style-name="ce273"/>
          <table:table-cell table:style-name="ce275"/>
          <table:table-cell table:style-name="ce178" table:number-columns-repeated="3"/>
          <table:table-cell table:number-columns-repeated="16361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56" table:formula="of:=[.$B$3]*(1+[.$W$6]*[.$S$6])^[.A10]" office:value-type="float" office:value="5177.64698470367" calcext:value-type="float">
            <text:p>5.178</text:p>
          </table:table-cell>
          <table:table-cell table:style-name="ce56" table:formula="of:=[.$C$3]*(1+[.$W$6]*[.$U$6])^[.A10]" office:value-type="float" office:value="4827.60323404742" calcext:value-type="float">
            <text:p>4.828</text:p>
          </table:table-cell>
          <table:table-cell table:style-name="ce65" table:formula="of:=SUM([.B10:.C10])" office:value-type="float" office:value="10005.2502187511" calcext:value-type="float">
            <text:p>10.005</text:p>
          </table:table-cell>
          <table:table-cell table:style-name="ce74" table:formula="of:=[.D10]-[.$D$3]" office:value-type="float" office:value="5.25021875109087" calcext:value-type="float">
            <text:p>+5</text:p>
          </table:table-cell>
          <table:table-cell table:style-name="ce130" table:formula="of:=([.D10]-[.$D$3])/[.$D$3]" office:value-type="percentage" office:value="0.000525021875109087" calcext:value-type="percentage">
            <text:p>+0,1%</text:p>
          </table:table-cell>
          <table:table-cell table:style-name="ce56" table:formula="of:=[.$G$3]*((1-[.$W$7]^2*[.$S$6]^2)^FLOOR([.A10]/2))*(1-([.$W$7]*[.$S$6]*MOD([.A10];2)))" office:value-type="float" office:value="4714.46398828125" calcext:value-type="float">
            <text:p>4.714</text:p>
          </table:table-cell>
          <table:table-cell table:style-name="ce56" table:formula="of:=[.$H$3]*((1-[.$W$7]^2*[.$U$6]^2)^FLOOR([.A10]/2))*(1-([.$W$7]*[.$U$6]*MOD([.A10];2)))" office:value-type="float" office:value="5210.72335546875" calcext:value-type="float">
            <text:p>5.211</text:p>
          </table:table-cell>
          <table:table-cell table:style-name="ce65" table:formula="of:=SUM([.G10:.H10])" office:value-type="float" office:value="9925.18734375" calcext:value-type="float">
            <text:p>9.925</text:p>
          </table:table-cell>
          <table:table-cell table:style-name="ce74" table:formula="of:=[.I10]-[.$I$3]" office:value-type="float" office:value="-74.8126562499983" calcext:value-type="float">
            <text:p>-75</text:p>
          </table:table-cell>
          <table:table-cell table:style-name="ce130" table:formula="of:=([.I10]-[.$I$3])/[.$I$3]" office:value-type="percentage" office:value="-0.00748126562499983" calcext:value-type="percentage">
            <text:p>-0,7%</text:p>
          </table:table-cell>
          <table:table-cell table:style-name="ce56" table:formula="of:=[.$L$3]*(1+[.$W$8]*[.$S$6])^[.A10]" office:value-type="float" office:value="4827.60323404742" calcext:value-type="float">
            <text:p>4.828</text:p>
          </table:table-cell>
          <table:table-cell table:style-name="ce56" table:formula="of:=[.$M$3]*(1+[.$W$8]*[.$U$6])^[.A10]" office:value-type="float" office:value="5177.64698470367" calcext:value-type="float">
            <text:p>5.178</text:p>
          </table:table-cell>
          <table:table-cell table:style-name="ce68" table:formula="of:=SUM([.L10:.M10])" office:value-type="float" office:value="10005.2502187511" calcext:value-type="float">
            <text:p>10.005</text:p>
          </table:table-cell>
          <table:table-cell table:style-name="ce74" table:formula="of:=[.N10]-[.$N$3]" office:value-type="float" office:value="5.25021875109087" calcext:value-type="float">
            <text:p>+5</text:p>
          </table:table-cell>
          <table:table-cell table:style-name="ce130" table:formula="of:=([.N10]-[.$I$3])/[.$I$3]" office:value-type="percentage" office:value="0.000525021875109087" calcext:value-type="percentage">
            <text:p>+0,1%</text:p>
          </table:table-cell>
          <table:table-cell/>
          <table:table-cell table:style-name="ce114"/>
          <table:table-cell table:style-name="ce274"/>
          <table:table-cell table:style-name="ce36"/>
          <table:table-cell table:style-name="ce159"/>
          <table:table-cell table:style-name="ce178" table:number-columns-repeated="2"/>
          <table:table-cell table:number-columns-repeated="16361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56" table:formula="of:=[.$B$3]*(1+[.$W$6]*[.$S$6])^[.A11]" office:value-type="float" office:value="5203.53521962719" calcext:value-type="float">
            <text:p>5.204</text:p>
          </table:table-cell>
          <table:table-cell table:style-name="ce56" table:formula="of:=[.$C$3]*(1+[.$W$6]*[.$U$6])^[.A11]" office:value-type="float" office:value="4803.46521787718" calcext:value-type="float">
            <text:p>4.803</text:p>
          </table:table-cell>
          <table:table-cell table:style-name="ce65" table:formula="of:=SUM([.B11:.C11])" office:value-type="float" office:value="10007.0004375044" calcext:value-type="float">
            <text:p>10.007</text:p>
          </table:table-cell>
          <table:table-cell table:style-name="ce74" table:formula="of:=[.D11]-[.$D$3]" office:value-type="float" office:value="7.0004375043718" calcext:value-type="float">
            <text:p>+7</text:p>
          </table:table-cell>
          <table:table-cell table:style-name="ce130" table:formula="of:=([.D11]-[.$D$3])/[.$D$3]" office:value-type="percentage" office:value="0.00070004375043718" calcext:value-type="percentage">
            <text:p>+0,1%</text:p>
          </table:table-cell>
          <table:table-cell table:style-name="ce56" table:formula="of:=[.$G$3]*((1-[.$W$7]^2*[.$S$6]^2)^FLOOR([.A11]/2))*(1-([.$W$7]*[.$S$6]*MOD([.A11];2)))" office:value-type="float" office:value="4950.18718769531" calcext:value-type="float">
            <text:p>4.950</text:p>
          </table:table-cell>
          <table:table-cell table:style-name="ce56" table:formula="of:=[.$H$3]*((1-[.$W$7]^2*[.$U$6]^2)^FLOOR([.A11]/2))*(1-([.$W$7]*[.$U$6]*MOD([.A11];2)))" office:value-type="float" office:value="4950.18718769531" calcext:value-type="float">
            <text:p>4.950</text:p>
          </table:table-cell>
          <table:table-cell table:style-name="ce65" table:formula="of:=SUM([.G11:.H11])" office:value-type="float" office:value="9900.37437539063" calcext:value-type="float">
            <text:p>9.900</text:p>
          </table:table-cell>
          <table:table-cell table:style-name="ce74" table:formula="of:=[.I11]-[.$I$3]" office:value-type="float" office:value="-99.6256246093726" calcext:value-type="float">
            <text:p>-100</text:p>
          </table:table-cell>
          <table:table-cell table:style-name="ce130" table:formula="of:=([.I11]-[.$I$3])/[.$I$3]" office:value-type="percentage" office:value="-0.00996256246093726" calcext:value-type="percentage">
            <text:p>-1,0%</text:p>
          </table:table-cell>
          <table:table-cell table:style-name="ce56" table:formula="of:=[.$L$3]*(1+[.$W$8]*[.$S$6])^[.A11]" office:value-type="float" office:value="4803.46521787718" calcext:value-type="float">
            <text:p>4.803</text:p>
          </table:table-cell>
          <table:table-cell table:style-name="ce56" table:formula="of:=[.$M$3]*(1+[.$W$8]*[.$U$6])^[.A11]" office:value-type="float" office:value="5203.53521962719" calcext:value-type="float">
            <text:p>5.204</text:p>
          </table:table-cell>
          <table:table-cell table:style-name="ce68" table:formula="of:=SUM([.L11:.M11])" office:value-type="float" office:value="10007.0004375044" calcext:value-type="float">
            <text:p>10.007</text:p>
          </table:table-cell>
          <table:table-cell table:style-name="ce74" table:formula="of:=[.N11]-[.$N$3]" office:value-type="float" office:value="7.0004375043718" calcext:value-type="float">
            <text:p>+7</text:p>
          </table:table-cell>
          <table:table-cell table:style-name="ce130" table:formula="of:=([.N11]-[.$I$3])/[.$I$3]" office:value-type="percentage" office:value="0.00070004375043718" calcext:value-type="percentage">
            <text:p>+0,1%</text:p>
          </table:table-cell>
          <table:table-cell/>
          <table:table-cell table:style-name="ce114"/>
          <table:table-cell table:style-name="ce274"/>
          <table:table-cell table:style-name="ce114"/>
          <table:table-cell table:style-name="ce277"/>
          <table:table-cell table:style-name="ce178" table:number-columns-repeated="2"/>
          <table:table-cell table:number-columns-repeated="16361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56" table:formula="of:=[.$B$3]*(1+[.$W$6]*[.$S$6])^[.A12]" office:value-type="float" office:value="5229.55289572532" calcext:value-type="float">
            <text:p>5.230</text:p>
          </table:table-cell>
          <table:table-cell table:style-name="ce56" table:formula="of:=[.$C$3]*(1+[.$W$6]*[.$U$6])^[.A12]" office:value-type="float" office:value="4779.4478917878" calcext:value-type="float">
            <text:p>4.779</text:p>
          </table:table-cell>
          <table:table-cell table:style-name="ce65" table:formula="of:=SUM([.B12:.C12])" office:value-type="float" office:value="10009.0007875131" calcext:value-type="float">
            <text:p>10.009</text:p>
          </table:table-cell>
          <table:table-cell table:style-name="ce74" table:formula="of:=[.D12]-[.$D$3]" office:value-type="float" office:value="9.00078751311958" calcext:value-type="float">
            <text:p>+9</text:p>
          </table:table-cell>
          <table:table-cell table:style-name="ce130" table:formula="of:=([.D12]-[.$D$3])/[.$D$3]" office:value-type="percentage" office:value="0.000900078751311958" calcext:value-type="percentage">
            <text:p>+0,1%</text:p>
          </table:table-cell>
          <table:table-cell table:style-name="ce56" table:formula="of:=[.$G$3]*((1-[.$W$7]^2*[.$S$6]^2)^FLOOR([.A12]/2))*(1-([.$W$7]*[.$S$6]*MOD([.A12];2)))" office:value-type="float" office:value="4702.67782831055" calcext:value-type="float">
            <text:p>4.703</text:p>
          </table:table-cell>
          <table:table-cell table:style-name="ce56" table:formula="of:=[.$H$3]*((1-[.$W$7]^2*[.$U$6]^2)^FLOOR([.A12]/2))*(1-([.$W$7]*[.$U$6]*MOD([.A12];2)))" office:value-type="float" office:value="5197.69654708008" calcext:value-type="float">
            <text:p>5.198</text:p>
          </table:table-cell>
          <table:table-cell table:style-name="ce65" table:formula="of:=SUM([.G12:.H12])" office:value-type="float" office:value="9900.37437539063" calcext:value-type="float">
            <text:p>9.900</text:p>
          </table:table-cell>
          <table:table-cell table:style-name="ce74" table:formula="of:=[.I12]-[.$I$3]" office:value-type="float" office:value="-99.6256246093726" calcext:value-type="float">
            <text:p>-100</text:p>
          </table:table-cell>
          <table:table-cell table:style-name="ce130" table:formula="of:=([.I12]-[.$I$3])/[.$I$3]" office:value-type="percentage" office:value="-0.00996256246093726" calcext:value-type="percentage">
            <text:p>-1,0%</text:p>
          </table:table-cell>
          <table:table-cell table:style-name="ce56" table:formula="of:=[.$L$3]*(1+[.$W$8]*[.$S$6])^[.A12]" office:value-type="float" office:value="4779.4478917878" calcext:value-type="float">
            <text:p>4.779</text:p>
          </table:table-cell>
          <table:table-cell table:style-name="ce56" table:formula="of:=[.$M$3]*(1+[.$W$8]*[.$U$6])^[.A12]" office:value-type="float" office:value="5229.55289572532" calcext:value-type="float">
            <text:p>5.230</text:p>
          </table:table-cell>
          <table:table-cell table:style-name="ce68" table:formula="of:=SUM([.L12:.M12])" office:value-type="float" office:value="10009.0007875131" calcext:value-type="float">
            <text:p>10.009</text:p>
          </table:table-cell>
          <table:table-cell table:style-name="ce74" table:formula="of:=[.N12]-[.$N$3]" office:value-type="float" office:value="9.00078751311958" calcext:value-type="float">
            <text:p>+9</text:p>
          </table:table-cell>
          <table:table-cell table:style-name="ce130" table:formula="of:=([.N12]-[.$I$3])/[.$I$3]" office:value-type="percentage" office:value="0.000900078751311958" calcext:value-type="percentage">
            <text:p>+0,1%</text:p>
          </table:table-cell>
          <table:table-cell table:number-columns-repeated="16368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56" table:formula="of:=[.$B$3]*(1+[.$W$6]*[.$S$6])^[.A13]" office:value-type="float" office:value="5255.70066020395" calcext:value-type="float">
            <text:p>5.256</text:p>
          </table:table-cell>
          <table:table-cell table:style-name="ce56" table:formula="of:=[.$C$3]*(1+[.$W$6]*[.$U$6])^[.A13]" office:value-type="float" office:value="4755.55065232886" calcext:value-type="float">
            <text:p>4.756</text:p>
          </table:table-cell>
          <table:table-cell table:style-name="ce65" table:formula="of:=SUM([.B13:.C13])" office:value-type="float" office:value="10011.2513125328" calcext:value-type="float">
            <text:p>10.011</text:p>
          </table:table-cell>
          <table:table-cell table:style-name="ce74" table:formula="of:=[.D13]-[.$D$3]" office:value-type="float" office:value="11.2513125328078" calcext:value-type="float">
            <text:p>+11</text:p>
          </table:table-cell>
          <table:table-cell table:style-name="ce130" table:formula="of:=([.D13]-[.$D$3])/[.$D$3]" office:value-type="percentage" office:value="0.00112513125328078" calcext:value-type="percentage">
            <text:p>+0,1%</text:p>
          </table:table-cell>
          <table:table-cell table:style-name="ce56" table:formula="of:=[.$G$3]*((1-[.$W$7]^2*[.$S$6]^2)^FLOOR([.A13]/2))*(1-([.$W$7]*[.$S$6]*MOD([.A13];2)))" office:value-type="float" office:value="4937.81171972608" calcext:value-type="float">
            <text:p>4.938</text:p>
          </table:table-cell>
          <table:table-cell table:style-name="ce56" table:formula="of:=[.$H$3]*((1-[.$W$7]^2*[.$U$6]^2)^FLOOR([.A13]/2))*(1-([.$W$7]*[.$U$6]*MOD([.A13];2)))" office:value-type="float" office:value="4937.81171972608" calcext:value-type="float">
            <text:p>4.938</text:p>
          </table:table-cell>
          <table:table-cell table:style-name="ce65" table:formula="of:=SUM([.G13:.H13])" office:value-type="float" office:value="9875.62343945215" calcext:value-type="float">
            <text:p>9.876</text:p>
          </table:table-cell>
          <table:table-cell table:style-name="ce74" table:formula="of:=[.I13]-[.$I$3]" office:value-type="float" office:value="-124.376560547849" calcext:value-type="float">
            <text:p>-124</text:p>
          </table:table-cell>
          <table:table-cell table:style-name="ce130" table:formula="of:=([.I13]-[.$I$3])/[.$I$3]" office:value-type="percentage" office:value="-0.0124376560547849" calcext:value-type="percentage">
            <text:p>-1,2%</text:p>
          </table:table-cell>
          <table:table-cell table:style-name="ce56" table:formula="of:=[.$L$3]*(1+[.$W$8]*[.$S$6])^[.A13]" office:value-type="float" office:value="4755.55065232886" calcext:value-type="float">
            <text:p>4.756</text:p>
          </table:table-cell>
          <table:table-cell table:style-name="ce56" table:formula="of:=[.$M$3]*(1+[.$W$8]*[.$U$6])^[.A13]" office:value-type="float" office:value="5255.70066020395" calcext:value-type="float">
            <text:p>5.256</text:p>
          </table:table-cell>
          <table:table-cell table:style-name="ce68" table:formula="of:=SUM([.L13:.M13])" office:value-type="float" office:value="10011.2513125328" calcext:value-type="float">
            <text:p>10.011</text:p>
          </table:table-cell>
          <table:table-cell table:style-name="ce74" table:formula="of:=[.N13]-[.$N$3]" office:value-type="float" office:value="11.2513125328078" calcext:value-type="float">
            <text:p>+11</text:p>
          </table:table-cell>
          <table:table-cell table:style-name="ce130" table:formula="of:=([.N13]-[.$I$3])/[.$I$3]" office:value-type="percentage" office:value="0.00112513125328078" calcext:value-type="percentage">
            <text:p>+0,1%</text:p>
          </table:table-cell>
          <table:table-cell table:number-columns-repeated="16368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56" table:formula="of:=[.$B$3]*(1+[.$W$6]*[.$S$6])^[.A14]" office:value-type="float" office:value="5281.97916350497" calcext:value-type="float">
            <text:p>5.282</text:p>
          </table:table-cell>
          <table:table-cell table:style-name="ce56" table:formula="of:=[.$C$3]*(1+[.$W$6]*[.$U$6])^[.A14]" office:value-type="float" office:value="4731.77289906722" calcext:value-type="float">
            <text:p>4.732</text:p>
          </table:table-cell>
          <table:table-cell table:style-name="ce65" table:formula="of:=SUM([.B14:.C14])" office:value-type="float" office:value="10013.7520625722" calcext:value-type="float">
            <text:p>10.014</text:p>
          </table:table-cell>
          <table:table-cell table:style-name="ce74" table:formula="of:=[.D14]-[.$D$3]" office:value-type="float" office:value="13.7520625721809" calcext:value-type="float">
            <text:p>+14</text:p>
          </table:table-cell>
          <table:table-cell table:style-name="ce130" table:formula="of:=([.D14]-[.$D$3])/[.$D$3]" office:value-type="percentage" office:value="0.00137520625721809" calcext:value-type="percentage">
            <text:p>+0,1%</text:p>
          </table:table-cell>
          <table:table-cell table:style-name="ce56" table:formula="of:=[.$G$3]*((1-[.$W$7]^2*[.$S$6]^2)^FLOOR([.A14]/2))*(1-([.$W$7]*[.$S$6]*MOD([.A14];2)))" office:value-type="float" office:value="4690.92113373977" calcext:value-type="float">
            <text:p>4.691</text:p>
          </table:table-cell>
          <table:table-cell table:style-name="ce56" table:formula="of:=[.$H$3]*((1-[.$W$7]^2*[.$U$6]^2)^FLOOR([.A14]/2))*(1-([.$W$7]*[.$U$6]*MOD([.A14];2)))" office:value-type="float" office:value="5184.70230571238" calcext:value-type="float">
            <text:p>5.185</text:p>
          </table:table-cell>
          <table:table-cell table:style-name="ce65" table:formula="of:=SUM([.G14:.H14])" office:value-type="float" office:value="9875.62343945215" calcext:value-type="float">
            <text:p>9.876</text:p>
          </table:table-cell>
          <table:table-cell table:style-name="ce74" table:formula="of:=[.I14]-[.$I$3]" office:value-type="float" office:value="-124.376560547849" calcext:value-type="float">
            <text:p>-124</text:p>
          </table:table-cell>
          <table:table-cell table:style-name="ce130" table:formula="of:=([.I14]-[.$I$3])/[.$I$3]" office:value-type="percentage" office:value="-0.0124376560547849" calcext:value-type="percentage">
            <text:p>-1,2%</text:p>
          </table:table-cell>
          <table:table-cell table:style-name="ce56" table:formula="of:=[.$L$3]*(1+[.$W$8]*[.$S$6])^[.A14]" office:value-type="float" office:value="4731.77289906722" calcext:value-type="float">
            <text:p>4.732</text:p>
          </table:table-cell>
          <table:table-cell table:style-name="ce56" table:formula="of:=[.$M$3]*(1+[.$W$8]*[.$U$6])^[.A14]" office:value-type="float" office:value="5281.97916350497" calcext:value-type="float">
            <text:p>5.282</text:p>
          </table:table-cell>
          <table:table-cell table:style-name="ce68" table:formula="of:=SUM([.L14:.M14])" office:value-type="float" office:value="10013.7520625722" calcext:value-type="float">
            <text:p>10.014</text:p>
          </table:table-cell>
          <table:table-cell table:style-name="ce74" table:formula="of:=[.N14]-[.$N$3]" office:value-type="float" office:value="13.7520625721809" calcext:value-type="float">
            <text:p>+14</text:p>
          </table:table-cell>
          <table:table-cell table:style-name="ce130" table:formula="of:=([.N14]-[.$I$3])/[.$I$3]" office:value-type="percentage" office:value="0.00137520625721809" calcext:value-type="percentage">
            <text:p>+0,1%</text:p>
          </table:table-cell>
          <table:table-cell table:number-columns-repeated="16368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56" table:formula="of:=[.$B$3]*(1+[.$W$6]*[.$S$6])^[.A15]" office:value-type="float" office:value="5308.38905932249" calcext:value-type="float">
            <text:p>5.308</text:p>
          </table:table-cell>
          <table:table-cell table:style-name="ce56" table:formula="of:=[.$C$3]*(1+[.$W$6]*[.$U$6])^[.A15]" office:value-type="float" office:value="4708.11403457188" calcext:value-type="float">
            <text:p>4.708</text:p>
          </table:table-cell>
          <table:table-cell table:style-name="ce65" table:formula="of:=SUM([.B15:.C15])" office:value-type="float" office:value="10016.5030938944" calcext:value-type="float">
            <text:p>10.017</text:p>
          </table:table-cell>
          <table:table-cell table:style-name="ce74" table:formula="of:=[.D15]-[.$D$3]" office:value-type="float" office:value="16.503093894371" calcext:value-type="float">
            <text:p>+17</text:p>
          </table:table-cell>
          <table:table-cell table:style-name="ce130" table:formula="of:=([.D15]-[.$D$3])/[.$D$3]" office:value-type="percentage" office:value="0.0016503093894371" calcext:value-type="percentage">
            <text:p>+0,2%</text:p>
          </table:table-cell>
          <table:table-cell table:style-name="ce56" table:formula="of:=[.$G$3]*((1-[.$W$7]^2*[.$S$6]^2)^FLOOR([.A15]/2))*(1-([.$W$7]*[.$S$6]*MOD([.A15];2)))" office:value-type="float" office:value="4925.46719042676" calcext:value-type="float">
            <text:p>4.925</text:p>
          </table:table-cell>
          <table:table-cell table:style-name="ce56" table:formula="of:=[.$H$3]*((1-[.$W$7]^2*[.$U$6]^2)^FLOOR([.A15]/2))*(1-([.$W$7]*[.$U$6]*MOD([.A15];2)))" office:value-type="float" office:value="4925.46719042676" calcext:value-type="float">
            <text:p>4.925</text:p>
          </table:table-cell>
          <table:table-cell table:style-name="ce65" table:formula="of:=SUM([.G15:.H15])" office:value-type="float" office:value="9850.93438085352" calcext:value-type="float">
            <text:p>9.851</text:p>
          </table:table-cell>
          <table:table-cell table:style-name="ce74" table:formula="of:=[.I15]-[.$I$3]" office:value-type="float" office:value="-149.065619146479" calcext:value-type="float">
            <text:p>-149</text:p>
          </table:table-cell>
          <table:table-cell table:style-name="ce130" table:formula="of:=([.I15]-[.$I$3])/[.$I$3]" office:value-type="percentage" office:value="-0.0149065619146479" calcext:value-type="percentage">
            <text:p>-1,5%</text:p>
          </table:table-cell>
          <table:table-cell table:style-name="ce56" table:formula="of:=[.$L$3]*(1+[.$W$8]*[.$S$6])^[.A15]" office:value-type="float" office:value="4708.11403457188" calcext:value-type="float">
            <text:p>4.708</text:p>
          </table:table-cell>
          <table:table-cell table:style-name="ce56" table:formula="of:=[.$M$3]*(1+[.$W$8]*[.$U$6])^[.A15]" office:value-type="float" office:value="5308.38905932249" calcext:value-type="float">
            <text:p>5.308</text:p>
          </table:table-cell>
          <table:table-cell table:style-name="ce68" table:formula="of:=SUM([.L15:.M15])" office:value-type="float" office:value="10016.5030938944" calcext:value-type="float">
            <text:p>10.017</text:p>
          </table:table-cell>
          <table:table-cell table:style-name="ce74" table:formula="of:=[.N15]-[.$N$3]" office:value-type="float" office:value="16.503093894371" calcext:value-type="float">
            <text:p>+17</text:p>
          </table:table-cell>
          <table:table-cell table:style-name="ce130" table:formula="of:=([.N15]-[.$I$3])/[.$I$3]" office:value-type="percentage" office:value="0.0016503093894371" calcext:value-type="percentage">
            <text:p>+0,2%</text:p>
          </table:table-cell>
          <table:table-cell table:number-columns-repeated="16368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56" table:formula="of:=[.$B$3]*(1+[.$W$6]*[.$S$6])^[.A16]" office:value-type="float" office:value="5334.9310046191" calcext:value-type="float">
            <text:p>5.335</text:p>
          </table:table-cell>
          <table:table-cell table:style-name="ce56" table:formula="of:=[.$C$3]*(1+[.$W$6]*[.$U$6])^[.A16]" office:value-type="float" office:value="4684.57346439902" calcext:value-type="float">
            <text:p>4.685</text:p>
          </table:table-cell>
          <table:table-cell table:style-name="ce65" table:formula="of:=SUM([.B16:.C16])" office:value-type="float" office:value="10019.5044690181" calcext:value-type="float">
            <text:p>10.020</text:p>
          </table:table-cell>
          <table:table-cell table:style-name="ce74" table:formula="of:=[.D16]-[.$D$3]" office:value-type="float" office:value="19.5044690181221" calcext:value-type="float">
            <text:p>+20</text:p>
          </table:table-cell>
          <table:table-cell table:style-name="ce130" table:formula="of:=([.D16]-[.$D$3])/[.$D$3]" office:value-type="percentage" office:value="0.00195044690181221" calcext:value-type="percentage">
            <text:p>+0,2%</text:p>
          </table:table-cell>
          <table:table-cell table:style-name="ce56" table:formula="of:=[.$G$3]*((1-[.$W$7]^2*[.$S$6]^2)^FLOOR([.A16]/2))*(1-([.$W$7]*[.$S$6]*MOD([.A16];2)))" office:value-type="float" office:value="4679.19383090542" calcext:value-type="float">
            <text:p>4.679</text:p>
          </table:table-cell>
          <table:table-cell table:style-name="ce56" table:formula="of:=[.$H$3]*((1-[.$W$7]^2*[.$U$6]^2)^FLOOR([.A16]/2))*(1-([.$W$7]*[.$U$6]*MOD([.A16];2)))" office:value-type="float" office:value="5171.7405499481" calcext:value-type="float">
            <text:p>5.172</text:p>
          </table:table-cell>
          <table:table-cell table:style-name="ce65" table:formula="of:=SUM([.G16:.H16])" office:value-type="float" office:value="9850.93438085352" calcext:value-type="float">
            <text:p>9.851</text:p>
          </table:table-cell>
          <table:table-cell table:style-name="ce74" table:formula="of:=[.I16]-[.$I$3]" office:value-type="float" office:value="-149.065619146479" calcext:value-type="float">
            <text:p>-149</text:p>
          </table:table-cell>
          <table:table-cell table:style-name="ce130" table:formula="of:=([.I16]-[.$I$3])/[.$I$3]" office:value-type="percentage" office:value="-0.0149065619146479" calcext:value-type="percentage">
            <text:p>-1,5%</text:p>
          </table:table-cell>
          <table:table-cell table:style-name="ce56" table:formula="of:=[.$L$3]*(1+[.$W$8]*[.$S$6])^[.A16]" office:value-type="float" office:value="4684.57346439902" calcext:value-type="float">
            <text:p>4.685</text:p>
          </table:table-cell>
          <table:table-cell table:style-name="ce56" table:formula="of:=[.$M$3]*(1+[.$W$8]*[.$U$6])^[.A16]" office:value-type="float" office:value="5334.9310046191" calcext:value-type="float">
            <text:p>5.335</text:p>
          </table:table-cell>
          <table:table-cell table:style-name="ce68" table:formula="of:=SUM([.L16:.M16])" office:value-type="float" office:value="10019.5044690181" calcext:value-type="float">
            <text:p>10.020</text:p>
          </table:table-cell>
          <table:table-cell table:style-name="ce74" table:formula="of:=[.N16]-[.$N$3]" office:value-type="float" office:value="19.5044690181221" calcext:value-type="float">
            <text:p>+20</text:p>
          </table:table-cell>
          <table:table-cell table:style-name="ce130" table:formula="of:=([.N16]-[.$I$3])/[.$I$3]" office:value-type="percentage" office:value="0.00195044690181221" calcext:value-type="percentage">
            <text:p>+0,2%</text:p>
          </table:table-cell>
          <table:table-cell table:number-columns-repeated="16368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56" table:formula="of:=[.$B$3]*(1+[.$W$6]*[.$S$6])^[.A17]" office:value-type="float" office:value="5361.6056596422" calcext:value-type="float">
            <text:p>5.362</text:p>
          </table:table-cell>
          <table:table-cell table:style-name="ce56" table:formula="of:=[.$C$3]*(1+[.$W$6]*[.$U$6])^[.A17]" office:value-type="float" office:value="4661.15059707703" calcext:value-type="float">
            <text:p>4.661</text:p>
          </table:table-cell>
          <table:table-cell table:style-name="ce65" table:formula="of:=SUM([.B17:.C17])" office:value-type="float" office:value="10022.7562567192" calcext:value-type="float">
            <text:p>10.023</text:p>
          </table:table-cell>
          <table:table-cell table:style-name="ce74" table:formula="of:=[.D17]-[.$D$3]" office:value-type="float" office:value="22.7562567192217" calcext:value-type="float">
            <text:p>+23</text:p>
          </table:table-cell>
          <table:table-cell table:style-name="ce130" table:formula="of:=([.D17]-[.$D$3])/[.$D$3]" office:value-type="percentage" office:value="0.00227562567192217" calcext:value-type="percentage">
            <text:p>+0,2%</text:p>
          </table:table-cell>
          <table:table-cell table:style-name="ce56" table:formula="of:=[.$G$3]*((1-[.$W$7]^2*[.$S$6]^2)^FLOOR([.A17]/2))*(1-([.$W$7]*[.$S$6]*MOD([.A17];2)))" office:value-type="float" office:value="4913.15352245069" calcext:value-type="float">
            <text:p>4.913</text:p>
          </table:table-cell>
          <table:table-cell table:style-name="ce56" table:formula="of:=[.$H$3]*((1-[.$W$7]^2*[.$U$6]^2)^FLOOR([.A17]/2))*(1-([.$W$7]*[.$U$6]*MOD([.A17];2)))" office:value-type="float" office:value="4913.15352245069" calcext:value-type="float">
            <text:p>4.913</text:p>
          </table:table-cell>
          <table:table-cell table:style-name="ce65" table:formula="of:=SUM([.G17:.H17])" office:value-type="float" office:value="9826.30704490139" calcext:value-type="float">
            <text:p>9.826</text:p>
          </table:table-cell>
          <table:table-cell table:style-name="ce74" table:formula="of:=[.I17]-[.$I$3]" office:value-type="float" office:value="-173.692955098612" calcext:value-type="float">
            <text:p>-174</text:p>
          </table:table-cell>
          <table:table-cell table:style-name="ce130" table:formula="of:=([.I17]-[.$I$3])/[.$I$3]" office:value-type="percentage" office:value="-0.0173692955098612" calcext:value-type="percentage">
            <text:p>-1,7%</text:p>
          </table:table-cell>
          <table:table-cell table:style-name="ce56" table:formula="of:=[.$L$3]*(1+[.$W$8]*[.$S$6])^[.A17]" office:value-type="float" office:value="4661.15059707703" calcext:value-type="float">
            <text:p>4.661</text:p>
          </table:table-cell>
          <table:table-cell table:style-name="ce56" table:formula="of:=[.$M$3]*(1+[.$W$8]*[.$U$6])^[.A17]" office:value-type="float" office:value="5361.6056596422" calcext:value-type="float">
            <text:p>5.362</text:p>
          </table:table-cell>
          <table:table-cell table:style-name="ce68" table:formula="of:=SUM([.L17:.M17])" office:value-type="float" office:value="10022.7562567192" calcext:value-type="float">
            <text:p>10.023</text:p>
          </table:table-cell>
          <table:table-cell table:style-name="ce74" table:formula="of:=[.N17]-[.$N$3]" office:value-type="float" office:value="22.7562567192217" calcext:value-type="float">
            <text:p>+23</text:p>
          </table:table-cell>
          <table:table-cell table:style-name="ce130" table:formula="of:=([.N17]-[.$I$3])/[.$I$3]" office:value-type="percentage" office:value="0.00227562567192217" calcext:value-type="percentage">
            <text:p>+0,2%</text:p>
          </table:table-cell>
          <table:table-cell table:number-columns-repeated="16368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56" table:formula="of:=[.$B$3]*(1+[.$W$6]*[.$S$6])^[.A18]" office:value-type="float" office:value="5388.41368794041" calcext:value-type="float">
            <text:p>5.388</text:p>
          </table:table-cell>
          <table:table-cell table:style-name="ce56" table:formula="of:=[.$C$3]*(1+[.$W$6]*[.$U$6])^[.A18]" office:value-type="float" office:value="4637.84484409164" calcext:value-type="float">
            <text:p>4.638</text:p>
          </table:table-cell>
          <table:table-cell table:style-name="ce65" table:formula="of:=SUM([.B18:.C18])" office:value-type="float" office:value="10026.258532032" calcext:value-type="float">
            <text:p>10.026</text:p>
          </table:table-cell>
          <table:table-cell table:style-name="ce74" table:formula="of:=[.D18]-[.$D$3]" office:value-type="float" office:value="26.2585320320468" calcext:value-type="float">
            <text:p>+26</text:p>
          </table:table-cell>
          <table:table-cell table:style-name="ce130" table:formula="of:=([.D18]-[.$D$3])/[.$D$3]" office:value-type="percentage" office:value="0.00262585320320468" calcext:value-type="percentage">
            <text:p>+0,3%</text:p>
          </table:table-cell>
          <table:table-cell table:style-name="ce56" table:formula="of:=[.$G$3]*((1-[.$W$7]^2*[.$S$6]^2)^FLOOR([.A18]/2))*(1-([.$W$7]*[.$S$6]*MOD([.A18];2)))" office:value-type="float" office:value="4667.49584632816" calcext:value-type="float">
            <text:p>4.667</text:p>
          </table:table-cell>
          <table:table-cell table:style-name="ce56" table:formula="of:=[.$H$3]*((1-[.$W$7]^2*[.$U$6]^2)^FLOOR([.A18]/2))*(1-([.$W$7]*[.$U$6]*MOD([.A18];2)))" office:value-type="float" office:value="5158.81119857323" calcext:value-type="float">
            <text:p>5.159</text:p>
          </table:table-cell>
          <table:table-cell table:style-name="ce65" table:formula="of:=SUM([.G18:.H18])" office:value-type="float" office:value="9826.30704490139" calcext:value-type="float">
            <text:p>9.826</text:p>
          </table:table-cell>
          <table:table-cell table:style-name="ce74" table:formula="of:=[.I18]-[.$I$3]" office:value-type="float" office:value="-173.692955098612" calcext:value-type="float">
            <text:p>-174</text:p>
          </table:table-cell>
          <table:table-cell table:style-name="ce130" table:formula="of:=([.I18]-[.$I$3])/[.$I$3]" office:value-type="percentage" office:value="-0.0173692955098612" calcext:value-type="percentage">
            <text:p>-1,7%</text:p>
          </table:table-cell>
          <table:table-cell table:style-name="ce56" table:formula="of:=[.$L$3]*(1+[.$W$8]*[.$S$6])^[.A18]" office:value-type="float" office:value="4637.84484409164" calcext:value-type="float">
            <text:p>4.638</text:p>
          </table:table-cell>
          <table:table-cell table:style-name="ce56" table:formula="of:=[.$M$3]*(1+[.$W$8]*[.$U$6])^[.A18]" office:value-type="float" office:value="5388.41368794041" calcext:value-type="float">
            <text:p>5.388</text:p>
          </table:table-cell>
          <table:table-cell table:style-name="ce68" table:formula="of:=SUM([.L18:.M18])" office:value-type="float" office:value="10026.258532032" calcext:value-type="float">
            <text:p>10.026</text:p>
          </table:table-cell>
          <table:table-cell table:style-name="ce74" table:formula="of:=[.N18]-[.$N$3]" office:value-type="float" office:value="26.2585320320468" calcext:value-type="float">
            <text:p>+26</text:p>
          </table:table-cell>
          <table:table-cell table:style-name="ce130" table:formula="of:=([.N18]-[.$I$3])/[.$I$3]" office:value-type="percentage" office:value="0.00262585320320468" calcext:value-type="percentage">
            <text:p>+0,3%</text:p>
          </table:table-cell>
          <table:table-cell table:number-columns-repeated="16368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56" table:formula="of:=[.$B$3]*(1+[.$W$6]*[.$S$6])^[.A19]" office:value-type="float" office:value="5524.47788593364" calcext:value-type="float">
            <text:p>5.524</text:p>
          </table:table-cell>
          <table:table-cell table:style-name="ce56" table:formula="of:=[.$C$3]*(1+[.$W$6]*[.$U$6])^[.A19]" office:value-type="float" office:value="4523.05240137309" calcext:value-type="float">
            <text:p>4.523</text:p>
          </table:table-cell>
          <table:table-cell table:style-name="ce65" table:formula="of:=SUM([.B19:.C19])" office:value-type="float" office:value="10047.5302873067" calcext:value-type="float">
            <text:p>10.048</text:p>
          </table:table-cell>
          <table:table-cell table:style-name="ce74" table:formula="of:=[.D19]-[.$D$3]" office:value-type="float" office:value="47.5302873067303" calcext:value-type="float">
            <text:p>+48</text:p>
          </table:table-cell>
          <table:table-cell table:style-name="ce130" table:formula="of:=([.D19]-[.$D$3])/[.$D$3]" office:value-type="percentage" office:value="0.00475302873067303" calcext:value-type="percentage">
            <text:p>+0,5%</text:p>
          </table:table-cell>
          <table:table-cell table:style-name="ce56" table:formula="of:=[.$G$3]*((1-[.$W$7]^2*[.$S$6]^2)^FLOOR([.A19]/2))*(1-([.$W$7]*[.$S$6]*MOD([.A19];2)))" office:value-type="float" office:value="4876.39691589284" calcext:value-type="float">
            <text:p>4.876</text:p>
          </table:table-cell>
          <table:table-cell table:style-name="ce56" table:formula="of:=[.$H$3]*((1-[.$W$7]^2*[.$U$6]^2)^FLOOR([.A19]/2))*(1-([.$W$7]*[.$U$6]*MOD([.A19];2)))" office:value-type="float" office:value="4876.39691589284" calcext:value-type="float">
            <text:p>4.876</text:p>
          </table:table-cell>
          <table:table-cell table:style-name="ce65" table:formula="of:=SUM([.G19:.H19])" office:value-type="float" office:value="9752.79383178567" calcext:value-type="float">
            <text:p>9.753</text:p>
          </table:table-cell>
          <table:table-cell table:style-name="ce74" table:formula="of:=[.I19]-[.$I$3]" office:value-type="float" office:value="-247.206168214327" calcext:value-type="float">
            <text:p>-247</text:p>
          </table:table-cell>
          <table:table-cell table:style-name="ce130" table:formula="of:=([.I19]-[.$I$3])/[.$I$3]" office:value-type="percentage" office:value="-0.0247206168214327" calcext:value-type="percentage">
            <text:p>-2,5%</text:p>
          </table:table-cell>
          <table:table-cell table:style-name="ce56" table:formula="of:=[.$L$3]*(1+[.$W$8]*[.$S$6])^[.A19]" office:value-type="float" office:value="4523.05240137309" calcext:value-type="float">
            <text:p>4.523</text:p>
          </table:table-cell>
          <table:table-cell table:style-name="ce56" table:formula="of:=[.$M$3]*(1+[.$W$8]*[.$U$6])^[.A19]" office:value-type="float" office:value="5524.47788593364" calcext:value-type="float">
            <text:p>5.524</text:p>
          </table:table-cell>
          <table:table-cell table:style-name="ce68" table:formula="of:=SUM([.L19:.M19])" office:value-type="float" office:value="10047.5302873067" calcext:value-type="float">
            <text:p>10.048</text:p>
          </table:table-cell>
          <table:table-cell table:style-name="ce74" table:formula="of:=[.N19]-[.$N$3]" office:value-type="float" office:value="47.5302873067303" calcext:value-type="float">
            <text:p>+48</text:p>
          </table:table-cell>
          <table:table-cell table:style-name="ce130" table:formula="of:=([.N19]-[.$I$3])/[.$I$3]" office:value-type="percentage" office:value="0.00475302873067303" calcext:value-type="percentage">
            <text:p>+0,5%</text:p>
          </table:table-cell>
          <table:table-cell table:number-columns-repeated="16368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56" table:formula="of:=[.$B$3]*(1+[.$W$6]*[.$S$6])^[.A20]" office:value-type="float" office:value="5663.97787543208" calcext:value-type="float">
            <text:p>5.664</text:p>
          </table:table-cell>
          <table:table-cell table:style-name="ce56" table:formula="of:=[.$C$3]*(1+[.$W$6]*[.$U$6])^[.A20]" office:value-type="float" office:value="4411.10121474401" calcext:value-type="float">
            <text:p>4.411</text:p>
          </table:table-cell>
          <table:table-cell table:style-name="ce65" table:formula="of:=SUM([.B20:.C20])" office:value-type="float" office:value="10075.0790901761" calcext:value-type="float">
            <text:p>10.075</text:p>
          </table:table-cell>
          <table:table-cell table:style-name="ce74" table:formula="of:=[.D20]-[.$D$3]" office:value-type="float" office:value="75.0790901760847" calcext:value-type="float">
            <text:p>+75</text:p>
          </table:table-cell>
          <table:table-cell table:style-name="ce130" table:formula="of:=([.D20]-[.$D$3])/[.$D$3]" office:value-type="percentage" office:value="0.00750790901760847" calcext:value-type="percentage">
            <text:p>+0,8%</text:p>
          </table:table-cell>
          <table:table-cell table:style-name="ce56" table:formula="of:=[.$G$3]*((1-[.$W$7]^2*[.$S$6]^2)^FLOOR([.A20]/2))*(1-([.$W$7]*[.$S$6]*MOD([.A20];2)))" office:value-type="float" office:value="4609.44313835439" calcext:value-type="float">
            <text:p>4.609</text:p>
          </table:table-cell>
          <table:table-cell table:style-name="ce56" table:formula="of:=[.$H$3]*((1-[.$W$7]^2*[.$U$6]^2)^FLOOR([.A20]/2))*(1-([.$W$7]*[.$U$6]*MOD([.A20];2)))" office:value-type="float" office:value="5094.6476792338" calcext:value-type="float">
            <text:p>5.095</text:p>
          </table:table-cell>
          <table:table-cell table:style-name="ce65" table:formula="of:=SUM([.G20:.H20])" office:value-type="float" office:value="9704.09081758819" calcext:value-type="float">
            <text:p>9.704</text:p>
          </table:table-cell>
          <table:table-cell table:style-name="ce74" table:formula="of:=[.I20]-[.$I$3]" office:value-type="float" office:value="-295.909182411806" calcext:value-type="float">
            <text:p>-296</text:p>
          </table:table-cell>
          <table:table-cell table:style-name="ce130" table:formula="of:=([.I20]-[.$I$3])/[.$I$3]" office:value-type="percentage" office:value="-0.0295909182411806" calcext:value-type="percentage">
            <text:p>-3,0%</text:p>
          </table:table-cell>
          <table:table-cell table:style-name="ce56" table:formula="of:=[.$L$3]*(1+[.$W$8]*[.$S$6])^[.A20]" office:value-type="float" office:value="4411.10121474401" calcext:value-type="float">
            <text:p>4.411</text:p>
          </table:table-cell>
          <table:table-cell table:style-name="ce56" table:formula="of:=[.$M$3]*(1+[.$W$8]*[.$U$6])^[.A20]" office:value-type="float" office:value="5663.97787543208" calcext:value-type="float">
            <text:p>5.664</text:p>
          </table:table-cell>
          <table:table-cell table:style-name="ce68" table:formula="of:=SUM([.L20:.M20])" office:value-type="float" office:value="10075.0790901761" calcext:value-type="float">
            <text:p>10.075</text:p>
          </table:table-cell>
          <table:table-cell table:style-name="ce74" table:formula="of:=[.N20]-[.$N$3]" office:value-type="float" office:value="75.0790901760847" calcext:value-type="float">
            <text:p>+75</text:p>
          </table:table-cell>
          <table:table-cell table:style-name="ce130" table:formula="of:=([.N20]-[.$I$3])/[.$I$3]" office:value-type="percentage" office:value="0.00750790901760847" calcext:value-type="percentage">
            <text:p>+0,8%</text:p>
          </table:table-cell>
          <table:table-cell table:number-columns-repeated="16368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56" table:formula="of:=[.$B$3]*(1+[.$W$6]*[.$S$6])^[.A21]" office:value-type="float" office:value="5807.00041447671" calcext:value-type="float">
            <text:p>5.807</text:p>
          </table:table-cell>
          <table:table-cell table:style-name="ce56" table:formula="of:=[.$C$3]*(1+[.$W$6]*[.$U$6])^[.A21]" office:value-type="float" office:value="4301.92095957348" calcext:value-type="float">
            <text:p>4.302</text:p>
          </table:table-cell>
          <table:table-cell table:style-name="ce65" table:formula="of:=SUM([.B21:.C21])" office:value-type="float" office:value="10108.9213740502" calcext:value-type="float">
            <text:p>10.109</text:p>
          </table:table-cell>
          <table:table-cell table:style-name="ce74" table:formula="of:=[.D21]-[.$D$3]" office:value-type="float" office:value="108.921374050191" calcext:value-type="float">
            <text:p>+109</text:p>
          </table:table-cell>
          <table:table-cell table:style-name="ce130" table:formula="of:=([.D21]-[.$D$3])/[.$D$3]" office:value-type="percentage" office:value="0.0108921374050191" calcext:value-type="percentage">
            <text:p>+1,1%</text:p>
          </table:table-cell>
          <table:table-cell table:style-name="ce56" table:formula="of:=[.$G$3]*((1-[.$W$7]^2*[.$S$6]^2)^FLOOR([.A21]/2))*(1-([.$W$7]*[.$S$6]*MOD([.A21];2)))" office:value-type="float" office:value="4815.74596826635" calcext:value-type="float">
            <text:p>4.816</text:p>
          </table:table-cell>
          <table:table-cell table:style-name="ce56" table:formula="of:=[.$H$3]*((1-[.$W$7]^2*[.$U$6]^2)^FLOOR([.A21]/2))*(1-([.$W$7]*[.$U$6]*MOD([.A21];2)))" office:value-type="float" office:value="4815.74596826635" calcext:value-type="float">
            <text:p>4.816</text:p>
          </table:table-cell>
          <table:table-cell table:style-name="ce65" table:formula="of:=SUM([.G21:.H21])" office:value-type="float" office:value="9631.4919365327" calcext:value-type="float">
            <text:p>9.631</text:p>
          </table:table-cell>
          <table:table-cell table:style-name="ce74" table:formula="of:=[.I21]-[.$I$3]" office:value-type="float" office:value="-368.508063467305" calcext:value-type="float">
            <text:p>-369</text:p>
          </table:table-cell>
          <table:table-cell table:style-name="ce130" table:formula="of:=([.I21]-[.$I$3])/[.$I$3]" office:value-type="percentage" office:value="-0.0368508063467305" calcext:value-type="percentage">
            <text:p>-3,7%</text:p>
          </table:table-cell>
          <table:table-cell table:style-name="ce56" table:formula="of:=[.$L$3]*(1+[.$W$8]*[.$S$6])^[.A21]" office:value-type="float" office:value="4301.92095957348" calcext:value-type="float">
            <text:p>4.302</text:p>
          </table:table-cell>
          <table:table-cell table:style-name="ce56" table:formula="of:=[.$M$3]*(1+[.$W$8]*[.$U$6])^[.A21]" office:value-type="float" office:value="5807.00041447671" calcext:value-type="float">
            <text:p>5.807</text:p>
          </table:table-cell>
          <table:table-cell table:style-name="ce68" table:formula="of:=SUM([.L21:.M21])" office:value-type="float" office:value="10108.9213740502" calcext:value-type="float">
            <text:p>10.109</text:p>
          </table:table-cell>
          <table:table-cell table:style-name="ce74" table:formula="of:=[.N21]-[.$N$3]" office:value-type="float" office:value="108.921374050191" calcext:value-type="float">
            <text:p>+109</text:p>
          </table:table-cell>
          <table:table-cell table:style-name="ce130" table:formula="of:=([.N21]-[.$I$3])/[.$I$3]" office:value-type="percentage" office:value="0.0108921374050191" calcext:value-type="percentage">
            <text:p>+1,1%</text:p>
          </table:table-cell>
          <table:table-cell table:number-columns-repeated="16368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56" table:formula="of:=[.$B$3]*(1+[.$W$6]*[.$S$6])^[.A22]" office:value-type="float" office:value="5953.63445185779" calcext:value-type="float">
            <text:p>5.954</text:p>
          </table:table-cell>
          <table:table-cell table:style-name="ce56" table:formula="of:=[.$C$3]*(1+[.$W$6]*[.$U$6])^[.A22]" office:value-type="float" office:value="4195.4430518529" calcext:value-type="float">
            <text:p>4.195</text:p>
          </table:table-cell>
          <table:table-cell table:style-name="ce65" table:formula="of:=SUM([.B22:.C22])" office:value-type="float" office:value="10149.0775037107" calcext:value-type="float">
            <text:p>10.149</text:p>
          </table:table-cell>
          <table:table-cell table:style-name="ce74" table:formula="of:=[.D22]-[.$D$3]" office:value-type="float" office:value="149.077503710681" calcext:value-type="float">
            <text:p>+149</text:p>
          </table:table-cell>
          <table:table-cell table:style-name="ce130" table:formula="of:=([.D22]-[.$D$3])/[.$D$3]" office:value-type="percentage" office:value="0.0149077503710681" calcext:value-type="percentage">
            <text:p>+1,5%</text:p>
          </table:table-cell>
          <table:table-cell table:style-name="ce56" table:formula="of:=[.$G$3]*((1-[.$W$7]^2*[.$S$6]^2)^FLOOR([.A22]/2))*(1-([.$W$7]*[.$S$6]*MOD([.A22];2)))" office:value-type="float" office:value="4552.11246999545" calcext:value-type="float">
            <text:p>4.552</text:p>
          </table:table-cell>
          <table:table-cell table:style-name="ce56" table:formula="of:=[.$H$3]*((1-[.$W$7]^2*[.$U$6]^2)^FLOOR([.A22]/2))*(1-([.$W$7]*[.$U$6]*MOD([.A22];2)))" office:value-type="float" office:value="5031.28220367918" calcext:value-type="float">
            <text:p>5.031</text:p>
          </table:table-cell>
          <table:table-cell table:style-name="ce65" table:formula="of:=SUM([.G22:.H22])" office:value-type="float" office:value="9583.39467367464" calcext:value-type="float">
            <text:p>9.583</text:p>
          </table:table-cell>
          <table:table-cell table:style-name="ce74" table:formula="of:=[.I22]-[.$I$3]" office:value-type="float" office:value="-416.605326325363" calcext:value-type="float">
            <text:p>-417</text:p>
          </table:table-cell>
          <table:table-cell table:style-name="ce130" table:formula="of:=([.I22]-[.$I$3])/[.$I$3]" office:value-type="percentage" office:value="-0.0416605326325363" calcext:value-type="percentage">
            <text:p>-4,2%</text:p>
          </table:table-cell>
          <table:table-cell table:style-name="ce56" table:formula="of:=[.$L$3]*(1+[.$W$8]*[.$S$6])^[.A22]" office:value-type="float" office:value="4195.4430518529" calcext:value-type="float">
            <text:p>4.195</text:p>
          </table:table-cell>
          <table:table-cell table:style-name="ce56" table:formula="of:=[.$M$3]*(1+[.$W$8]*[.$U$6])^[.A22]" office:value-type="float" office:value="5953.63445185779" calcext:value-type="float">
            <text:p>5.954</text:p>
          </table:table-cell>
          <table:table-cell table:style-name="ce68" table:formula="of:=SUM([.L22:.M22])" office:value-type="float" office:value="10149.0775037107" calcext:value-type="float">
            <text:p>10.149</text:p>
          </table:table-cell>
          <table:table-cell table:style-name="ce74" table:formula="of:=[.N22]-[.$N$3]" office:value-type="float" office:value="149.077503710681" calcext:value-type="float">
            <text:p>+149</text:p>
          </table:table-cell>
          <table:table-cell table:style-name="ce130" table:formula="of:=([.N22]-[.$I$3])/[.$I$3]" office:value-type="percentage" office:value="0.0149077503710681" calcext:value-type="percentage">
            <text:p>+1,5%</text:p>
          </table:table-cell>
          <table:table-cell table:number-columns-repeated="16368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56" table:formula="of:=[.$B$3]*(1+[.$W$6]*[.$S$6])^[.A23]" office:value-type="float" office:value="6103.97118243397" calcext:value-type="float">
            <text:p>6.104</text:p>
          </table:table-cell>
          <table:table-cell table:style-name="ce56" table:formula="of:=[.$C$3]*(1+[.$W$6]*[.$U$6])^[.A23]" office:value-type="float" office:value="4091.60060511337" calcext:value-type="float">
            <text:p>4.092</text:p>
          </table:table-cell>
          <table:table-cell table:style-name="ce65" table:formula="of:=SUM([.B23:.C23])" office:value-type="float" office:value="10195.5717875473" calcext:value-type="float">
            <text:p>10.196</text:p>
          </table:table-cell>
          <table:table-cell table:style-name="ce74" table:formula="of:=[.D23]-[.$D$3]" office:value-type="float" office:value="195.57178754734" calcext:value-type="float">
            <text:p>+196</text:p>
          </table:table-cell>
          <table:table-cell table:style-name="ce130" table:formula="of:=([.D23]-[.$D$3])/[.$D$3]" office:value-type="percentage" office:value="0.019557178754734" calcext:value-type="percentage">
            <text:p>+2,0%</text:p>
          </table:table-cell>
          <table:table-cell table:style-name="ce56" table:formula="of:=[.$G$3]*((1-[.$W$7]^2*[.$S$6]^2)^FLOOR([.A23]/2))*(1-([.$W$7]*[.$S$6]*MOD([.A23];2)))" office:value-type="float" office:value="4755.84937626583" calcext:value-type="float">
            <text:p>4.756</text:p>
          </table:table-cell>
          <table:table-cell table:style-name="ce56" table:formula="of:=[.$H$3]*((1-[.$W$7]^2*[.$U$6]^2)^FLOOR([.A23]/2))*(1-([.$W$7]*[.$U$6]*MOD([.A23];2)))" office:value-type="float" office:value="4755.84937626583" calcext:value-type="float">
            <text:p>4.756</text:p>
          </table:table-cell>
          <table:table-cell table:style-name="ce65" table:formula="of:=SUM([.G23:.H23])" office:value-type="float" office:value="9511.69875253167" calcext:value-type="float">
            <text:p>9.512</text:p>
          </table:table-cell>
          <table:table-cell table:style-name="ce74" table:formula="of:=[.I23]-[.$I$3]" office:value-type="float" office:value="-488.301247468333" calcext:value-type="float">
            <text:p>-488</text:p>
          </table:table-cell>
          <table:table-cell table:style-name="ce130" table:formula="of:=([.I23]-[.$I$3])/[.$I$3]" office:value-type="percentage" office:value="-0.0488301247468333" calcext:value-type="percentage">
            <text:p>-4,9%</text:p>
          </table:table-cell>
          <table:table-cell table:style-name="ce56" table:formula="of:=[.$L$3]*(1+[.$W$8]*[.$S$6])^[.A23]" office:value-type="float" office:value="4091.60060511337" calcext:value-type="float">
            <text:p>4.092</text:p>
          </table:table-cell>
          <table:table-cell table:style-name="ce56" table:formula="of:=[.$M$3]*(1+[.$W$8]*[.$U$6])^[.A23]" office:value-type="float" office:value="6103.97118243397" calcext:value-type="float">
            <text:p>6.104</text:p>
          </table:table-cell>
          <table:table-cell table:style-name="ce68" table:formula="of:=SUM([.L23:.M23])" office:value-type="float" office:value="10195.5717875473" calcext:value-type="float">
            <text:p>10.196</text:p>
          </table:table-cell>
          <table:table-cell table:style-name="ce74" table:formula="of:=[.N23]-[.$N$3]" office:value-type="float" office:value="195.57178754734" calcext:value-type="float">
            <text:p>+196</text:p>
          </table:table-cell>
          <table:table-cell table:style-name="ce130" table:formula="of:=([.N23]-[.$I$3])/[.$I$3]" office:value-type="percentage" office:value="0.019557178754734" calcext:value-type="percentage">
            <text:p>+2,0%</text:p>
          </table:table-cell>
          <table:table-cell>
            <draw:frame draw:z-index="1" draw:style-name="gr1" draw:text-style-name="P1" svg:width="15.551cm" svg:height="8.283cm" svg:x="0.604cm" svg:y="0.326cm">
              <draw:object draw:notify-on-update-of-ranges="'Multiscenario Semplificato'.A4:'Multiscenario Semplificato'.A37 'Multiscenario Semplificato'.B1:'Multiscenario Semplificato'.B1 'Multiscenario Semplificato'.F4:'Multiscenario Semplificato'.F37 'Multiscenario Semplificato'.G1:'Multiscenario Semplificato'.G1 'Multiscenario Semplificato'.K4:'Multiscenario Semplificato'.K37 'Multiscenario Semplificato'.L1:'Multiscenario Semplificato'.L1 'Multiscenario Semplificato'.P4:'Multiscenario Semplificato'.P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67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56" table:formula="of:=[.$B$3]*(1+[.$W$6]*[.$S$6])^[.A24]" office:value-type="float" office:value="6258.10410384839" calcext:value-type="float">
            <text:p>6.258</text:p>
          </table:table-cell>
          <table:table-cell table:style-name="ce56" table:formula="of:=[.$C$3]*(1+[.$W$6]*[.$U$6])^[.A24]" office:value-type="float" office:value="3990.32838840952" calcext:value-type="float">
            <text:p>3.990</text:p>
          </table:table-cell>
          <table:table-cell table:style-name="ce65" table:formula="of:=SUM([.B24:.C24])" office:value-type="float" office:value="10248.4324922579" calcext:value-type="float">
            <text:p>10.248</text:p>
          </table:table-cell>
          <table:table-cell table:style-name="ce74" table:formula="of:=[.D24]-[.$D$3]" office:value-type="float" office:value="248.432492257911" calcext:value-type="float">
            <text:p>+248</text:p>
          </table:table-cell>
          <table:table-cell table:style-name="ce130" table:formula="of:=([.D24]-[.$D$3])/[.$D$3]" office:value-type="percentage" office:value="0.0248432492257911" calcext:value-type="percentage">
            <text:p>+2,5%</text:p>
          </table:table-cell>
          <table:table-cell table:style-name="ce56" table:formula="of:=[.$G$3]*((1-[.$W$7]^2*[.$S$6]^2)^FLOOR([.A24]/2))*(1-([.$W$7]*[.$S$6]*MOD([.A24];2)))" office:value-type="float" office:value="4495.49486077095" calcext:value-type="float">
            <text:p>4.495</text:p>
          </table:table-cell>
          <table:table-cell table:style-name="ce56" table:formula="of:=[.$H$3]*((1-[.$W$7]^2*[.$U$6]^2)^FLOOR([.A24]/2))*(1-([.$W$7]*[.$U$6]*MOD([.A24];2)))" office:value-type="float" office:value="4968.70484611526" calcext:value-type="float">
            <text:p>4.969</text:p>
          </table:table-cell>
          <table:table-cell table:style-name="ce65" table:formula="of:=SUM([.G24:.H24])" office:value-type="float" office:value="9464.19970688622" calcext:value-type="float">
            <text:p>9.464</text:p>
          </table:table-cell>
          <table:table-cell table:style-name="ce74" table:formula="of:=[.I24]-[.$I$3]" office:value-type="float" office:value="-535.800293113785" calcext:value-type="float">
            <text:p>-536</text:p>
          </table:table-cell>
          <table:table-cell table:style-name="ce130" table:formula="of:=([.I24]-[.$I$3])/[.$I$3]" office:value-type="percentage" office:value="-0.0535800293113785" calcext:value-type="percentage">
            <text:p>-5,4%</text:p>
          </table:table-cell>
          <table:table-cell table:style-name="ce56" table:formula="of:=[.$L$3]*(1+[.$W$8]*[.$S$6])^[.A24]" office:value-type="float" office:value="3990.32838840952" calcext:value-type="float">
            <text:p>3.990</text:p>
          </table:table-cell>
          <table:table-cell table:style-name="ce56" table:formula="of:=[.$M$3]*(1+[.$W$8]*[.$U$6])^[.A24]" office:value-type="float" office:value="6258.10410384839" calcext:value-type="float">
            <text:p>6.258</text:p>
          </table:table-cell>
          <table:table-cell table:style-name="ce68" table:formula="of:=SUM([.L24:.M24])" office:value-type="float" office:value="10248.4324922579" calcext:value-type="float">
            <text:p>10.248</text:p>
          </table:table-cell>
          <table:table-cell table:style-name="ce74" table:formula="of:=[.N24]-[.$N$3]" office:value-type="float" office:value="248.432492257911" calcext:value-type="float">
            <text:p>+248</text:p>
          </table:table-cell>
          <table:table-cell table:style-name="ce130" table:formula="of:=([.N24]-[.$I$3])/[.$I$3]" office:value-type="percentage" office:value="0.0248432492257911" calcext:value-type="percentage">
            <text:p>+2,5%</text:p>
          </table:table-cell>
          <table:table-cell table:number-columns-repeated="16368"/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56" table:formula="of:=[.$B$3]*(1+[.$W$6]*[.$S$6])^[.A25]" office:value-type="float" office:value="6744.25076274654" calcext:value-type="float">
            <text:p>6.744</text:p>
          </table:table-cell>
          <table:table-cell table:style-name="ce56" table:formula="of:=[.$C$3]*(1+[.$W$6]*[.$U$6])^[.A25]" office:value-type="float" office:value="3701.30478848352" calcext:value-type="float">
            <text:p>3.701</text:p>
          </table:table-cell>
          <table:table-cell table:style-name="ce65" table:formula="of:=SUM([.B25:.C25])" office:value-type="float" office:value="10445.5555512301" calcext:value-type="float">
            <text:p>10.446</text:p>
          </table:table-cell>
          <table:table-cell table:style-name="ce74" table:formula="of:=[.D25]-[.$D$3]" office:value-type="float" office:value="445.55555123006" calcext:value-type="float">
            <text:p>+446</text:p>
          </table:table-cell>
          <table:table-cell table:style-name="ce130" table:formula="of:=([.D25]-[.$D$3])/[.$D$3]" office:value-type="percentage" office:value="0.044555555123006" calcext:value-type="percentage">
            <text:p>+4,5%</text:p>
          </table:table-cell>
          <table:table-cell table:style-name="ce56" table:formula="of:=[.$G$3]*((1-[.$W$7]^2*[.$S$6]^2)^FLOOR([.A25]/2))*(1-([.$W$7]*[.$S$6]*MOD([.A25];2)))" office:value-type="float" office:value="4638.28184617472" calcext:value-type="float">
            <text:p>4.638</text:p>
          </table:table-cell>
          <table:table-cell table:style-name="ce56" table:formula="of:=[.$H$3]*((1-[.$W$7]^2*[.$U$6]^2)^FLOOR([.A25]/2))*(1-([.$W$7]*[.$U$6]*MOD([.A25];2)))" office:value-type="float" office:value="4638.28184617472" calcext:value-type="float">
            <text:p>4.638</text:p>
          </table:table-cell>
          <table:table-cell table:style-name="ce65" table:formula="of:=SUM([.G25:.H25])" office:value-type="float" office:value="9276.56369234943" calcext:value-type="float">
            <text:p>9.277</text:p>
          </table:table-cell>
          <table:table-cell table:style-name="ce74" table:formula="of:=[.I25]-[.$I$3]" office:value-type="float" office:value="-723.436307650567" calcext:value-type="float">
            <text:p>-723</text:p>
          </table:table-cell>
          <table:table-cell table:style-name="ce130" table:formula="of:=([.I25]-[.$I$3])/[.$I$3]" office:value-type="percentage" office:value="-0.0723436307650567" calcext:value-type="percentage">
            <text:p>-7,2%</text:p>
          </table:table-cell>
          <table:table-cell table:style-name="ce56" table:formula="of:=[.$L$3]*(1+[.$W$8]*[.$S$6])^[.A25]" office:value-type="float" office:value="3701.30478848352" calcext:value-type="float">
            <text:p>3.701</text:p>
          </table:table-cell>
          <table:table-cell table:style-name="ce56" table:formula="of:=[.$M$3]*(1+[.$W$8]*[.$U$6])^[.A25]" office:value-type="float" office:value="6744.25076274654" calcext:value-type="float">
            <text:p>6.744</text:p>
          </table:table-cell>
          <table:table-cell table:style-name="ce68" table:formula="of:=SUM([.L25:.M25])" office:value-type="float" office:value="10445.5555512301" calcext:value-type="float">
            <text:p>10.446</text:p>
          </table:table-cell>
          <table:table-cell table:style-name="ce74" table:formula="of:=[.N25]-[.$N$3]" office:value-type="float" office:value="445.55555123006" calcext:value-type="float">
            <text:p>+446</text:p>
          </table:table-cell>
          <table:table-cell table:style-name="ce130" table:formula="of:=([.N25]-[.$I$3])/[.$I$3]" office:value-type="percentage" office:value="0.044555555123006" calcext:value-type="percentage">
            <text:p>+4,5%</text:p>
          </table:table-cell>
          <table:table-cell table:number-columns-repeated="16368"/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56" table:formula="of:=[.$B$3]*(1+[.$W$6]*[.$S$6])^[.A26]" office:value-type="float" office:value="7268.1626249772" calcext:value-type="float">
            <text:p>7.268</text:p>
          </table:table-cell>
          <table:table-cell table:style-name="ce56" table:formula="of:=[.$C$3]*(1+[.$W$6]*[.$U$6])^[.A26]" office:value-type="float" office:value="3433.215465936" calcext:value-type="float">
            <text:p>3.433</text:p>
          </table:table-cell>
          <table:table-cell table:style-name="ce65" table:formula="of:=SUM([.B26:.C26])" office:value-type="float" office:value="10701.3780909132" calcext:value-type="float">
            <text:p>10.701</text:p>
          </table:table-cell>
          <table:table-cell table:style-name="ce74" table:formula="of:=[.D26]-[.$D$3]" office:value-type="float" office:value="701.378090913197" calcext:value-type="float">
            <text:p>+701</text:p>
          </table:table-cell>
          <table:table-cell table:style-name="ce130" table:formula="of:=([.D26]-[.$D$3])/[.$D$3]" office:value-type="percentage" office:value="0.0701378090913197" calcext:value-type="percentage">
            <text:p>+7,0%</text:p>
          </table:table-cell>
          <table:table-cell table:style-name="ce56" table:formula="of:=[.$G$3]*((1-[.$W$7]^2*[.$S$6]^2)^FLOOR([.A26]/2))*(1-([.$W$7]*[.$S$6]*MOD([.A26];2)))" office:value-type="float" office:value="4329.83225022396" calcext:value-type="float">
            <text:p>4.330</text:p>
          </table:table-cell>
          <table:table-cell table:style-name="ce56" table:formula="of:=[.$H$3]*((1-[.$W$7]^2*[.$U$6]^2)^FLOOR([.A26]/2))*(1-([.$W$7]*[.$U$6]*MOD([.A26];2)))" office:value-type="float" office:value="4785.60406603701" calcext:value-type="float">
            <text:p>4.786</text:p>
          </table:table-cell>
          <table:table-cell table:style-name="ce65" table:formula="of:=SUM([.G26:.H26])" office:value-type="float" office:value="9115.43631626097" calcext:value-type="float">
            <text:p>9.115</text:p>
          </table:table-cell>
          <table:table-cell table:style-name="ce74" table:formula="of:=[.I26]-[.$I$3]" office:value-type="float" office:value="-884.563683739032" calcext:value-type="float">
            <text:p>-885</text:p>
          </table:table-cell>
          <table:table-cell table:style-name="ce130" table:formula="of:=([.I26]-[.$I$3])/[.$I$3]" office:value-type="percentage" office:value="-0.0884563683739032" calcext:value-type="percentage">
            <text:p>-8,8%</text:p>
          </table:table-cell>
          <table:table-cell table:style-name="ce56" table:formula="of:=[.$L$3]*(1+[.$W$8]*[.$S$6])^[.A26]" office:value-type="float" office:value="3433.215465936" calcext:value-type="float">
            <text:p>3.433</text:p>
          </table:table-cell>
          <table:table-cell table:style-name="ce56" table:formula="of:=[.$M$3]*(1+[.$W$8]*[.$U$6])^[.A26]" office:value-type="float" office:value="7268.1626249772" calcext:value-type="float">
            <text:p>7.268</text:p>
          </table:table-cell>
          <table:table-cell table:style-name="ce68" table:formula="of:=SUM([.L26:.M26])" office:value-type="float" office:value="10701.3780909132" calcext:value-type="float">
            <text:p>10.701</text:p>
          </table:table-cell>
          <table:table-cell table:style-name="ce74" table:formula="of:=[.N26]-[.$N$3]" office:value-type="float" office:value="701.378090913197" calcext:value-type="float">
            <text:p>+701</text:p>
          </table:table-cell>
          <table:table-cell table:style-name="ce130" table:formula="of:=([.N26]-[.$I$3])/[.$I$3]" office:value-type="percentage" office:value="0.0701378090913197" calcext:value-type="percentage">
            <text:p>+7,0%</text:p>
          </table:table-cell>
          <table:table-cell table:number-columns-repeated="16368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56" table:formula="of:=[.$B$3]*(1+[.$W$6]*[.$S$6])^[.A27]" office:value-type="float" office:value="7832.7733949208" calcext:value-type="float">
            <text:p>7.833</text:p>
          </table:table-cell>
          <table:table-cell table:style-name="ce56" table:formula="of:=[.$C$3]*(1+[.$W$6]*[.$U$6])^[.A27]" office:value-type="float" office:value="3184.54412946939" calcext:value-type="float">
            <text:p>3.185</text:p>
          </table:table-cell>
          <table:table-cell table:style-name="ce65" table:formula="of:=SUM([.B27:.C27])" office:value-type="float" office:value="11017.3175243902" calcext:value-type="float">
            <text:p>11.017</text:p>
          </table:table-cell>
          <table:table-cell table:style-name="ce74" table:formula="of:=[.D27]-[.$D$3]" office:value-type="float" office:value="1017.31752439019" calcext:value-type="float">
            <text:p>+1.017</text:p>
          </table:table-cell>
          <table:table-cell table:style-name="ce130" table:formula="of:=([.D27]-[.$D$3])/[.$D$3]" office:value-type="percentage" office:value="0.101731752439019" calcext:value-type="percentage">
            <text:p>+10,2%</text:p>
          </table:table-cell>
          <table:table-cell table:style-name="ce56" table:formula="of:=[.$G$3]*((1-[.$W$7]^2*[.$S$6]^2)^FLOOR([.A27]/2))*(1-([.$W$7]*[.$S$6]*MOD([.A27];2)))" office:value-type="float" office:value="4467.35742007978" calcext:value-type="float">
            <text:p>4.467</text:p>
          </table:table-cell>
          <table:table-cell table:style-name="ce56" table:formula="of:=[.$H$3]*((1-[.$W$7]^2*[.$U$6]^2)^FLOOR([.A27]/2))*(1-([.$W$7]*[.$U$6]*MOD([.A27];2)))" office:value-type="float" office:value="4467.35742007978" calcext:value-type="float">
            <text:p>4.467</text:p>
          </table:table-cell>
          <table:table-cell table:style-name="ce65" table:formula="of:=SUM([.G27:.H27])" office:value-type="float" office:value="8934.71484015955" calcext:value-type="float">
            <text:p>8.935</text:p>
          </table:table-cell>
          <table:table-cell table:style-name="ce74" table:formula="of:=[.I27]-[.$I$3]" office:value-type="float" office:value="-1065.28515984045" calcext:value-type="float">
            <text:p>-1.065</text:p>
          </table:table-cell>
          <table:table-cell table:style-name="ce130" table:formula="of:=([.I27]-[.$I$3])/[.$I$3]" office:value-type="percentage" office:value="-0.106528515984045" calcext:value-type="percentage">
            <text:p>-10,7%</text:p>
          </table:table-cell>
          <table:table-cell table:style-name="ce56" table:formula="of:=[.$L$3]*(1+[.$W$8]*[.$S$6])^[.A27]" office:value-type="float" office:value="3184.54412946939" calcext:value-type="float">
            <text:p>3.185</text:p>
          </table:table-cell>
          <table:table-cell table:style-name="ce56" table:formula="of:=[.$M$3]*(1+[.$W$8]*[.$U$6])^[.A27]" office:value-type="float" office:value="7832.7733949208" calcext:value-type="float">
            <text:p>7.833</text:p>
          </table:table-cell>
          <table:table-cell table:style-name="ce68" table:formula="of:=SUM([.L27:.M27])" office:value-type="float" office:value="11017.3175243902" calcext:value-type="float">
            <text:p>11.017</text:p>
          </table:table-cell>
          <table:table-cell table:style-name="ce74" table:formula="of:=[.N27]-[.$N$3]" office:value-type="float" office:value="1017.31752439019" calcext:value-type="float">
            <text:p>+1.017</text:p>
          </table:table-cell>
          <table:table-cell table:style-name="ce130" table:formula="of:=([.N27]-[.$I$3])/[.$I$3]" office:value-type="percentage" office:value="0.101731752439019" calcext:value-type="percentage">
            <text:p>+10,2%</text:p>
          </table:table-cell>
          <table:table-cell table:number-columns-repeated="16368"/>
        </table:table-row>
        <table:table-row table:style-name="ro1">
          <table:table-cell table:style-name="ce11" office:value-type="float" office:value="105" calcext:value-type="float">
            <text:p>105</text:p>
          </table:table-cell>
          <table:table-cell table:style-name="ce56" table:formula="of:=[.$B$3]*(1+[.$W$6]*[.$S$6])^[.A28]" office:value-type="float" office:value="8441.24467514534" calcext:value-type="float">
            <text:p>8.441</text:p>
          </table:table-cell>
          <table:table-cell table:style-name="ce56" table:formula="of:=[.$C$3]*(1+[.$W$6]*[.$U$6])^[.A28]" office:value-type="float" office:value="2953.88431432838" calcext:value-type="float">
            <text:p>2.954</text:p>
          </table:table-cell>
          <table:table-cell table:style-name="ce65" table:formula="of:=SUM([.B28:.C28])" office:value-type="float" office:value="11395.1289894737" calcext:value-type="float">
            <text:p>11.395</text:p>
          </table:table-cell>
          <table:table-cell table:style-name="ce74" table:formula="of:=[.D28]-[.$D$3]" office:value-type="float" office:value="1395.12898947372" calcext:value-type="float">
            <text:p>+1.395</text:p>
          </table:table-cell>
          <table:table-cell table:style-name="ce130" table:formula="of:=([.D28]-[.$D$3])/[.$D$3]" office:value-type="percentage" office:value="0.139512898947372" calcext:value-type="percentage">
            <text:p>+14,0%</text:p>
          </table:table-cell>
          <table:table-cell table:style-name="ce56" table:formula="of:=[.$G$3]*((1-[.$W$7]^2*[.$S$6]^2)^FLOOR([.A28]/2))*(1-([.$W$7]*[.$S$6]*MOD([.A28];2)))" office:value-type="float" office:value="4170.27444045713" calcext:value-type="float">
            <text:p>4.170</text:p>
          </table:table-cell>
          <table:table-cell table:style-name="ce56" table:formula="of:=[.$H$3]*((1-[.$W$7]^2*[.$U$6]^2)^FLOOR([.A28]/2))*(1-([.$W$7]*[.$U$6]*MOD([.A28];2)))" office:value-type="float" office:value="4609.25069734735" calcext:value-type="float">
            <text:p>4.609</text:p>
          </table:table-cell>
          <table:table-cell table:style-name="ce65" table:formula="of:=SUM([.G28:.H28])" office:value-type="float" office:value="8779.52513780448" calcext:value-type="float">
            <text:p>8.780</text:p>
          </table:table-cell>
          <table:table-cell table:style-name="ce74" table:formula="of:=[.I28]-[.$I$3]" office:value-type="float" office:value="-1220.47486219552" calcext:value-type="float">
            <text:p>-1.220</text:p>
          </table:table-cell>
          <table:table-cell table:style-name="ce130" table:formula="of:=([.I28]-[.$I$3])/[.$I$3]" office:value-type="percentage" office:value="-0.122047486219552" calcext:value-type="percentage">
            <text:p>-12,2%</text:p>
          </table:table-cell>
          <table:table-cell table:style-name="ce56" table:formula="of:=[.$L$3]*(1+[.$W$8]*[.$S$6])^[.A28]" office:value-type="float" office:value="2953.88431432838" calcext:value-type="float">
            <text:p>2.954</text:p>
          </table:table-cell>
          <table:table-cell table:style-name="ce56" table:formula="of:=[.$M$3]*(1+[.$W$8]*[.$U$6])^[.A28]" office:value-type="float" office:value="8441.24467514534" calcext:value-type="float">
            <text:p>8.441</text:p>
          </table:table-cell>
          <table:table-cell table:style-name="ce68" table:formula="of:=SUM([.L28:.M28])" office:value-type="float" office:value="11395.1289894737" calcext:value-type="float">
            <text:p>11.395</text:p>
          </table:table-cell>
          <table:table-cell table:style-name="ce74" table:formula="of:=[.N28]-[.$N$3]" office:value-type="float" office:value="1395.12898947372" calcext:value-type="float">
            <text:p>+1.395</text:p>
          </table:table-cell>
          <table:table-cell table:style-name="ce130" table:formula="of:=([.N28]-[.$I$3])/[.$I$3]" office:value-type="percentage" office:value="0.139512898947372" calcext:value-type="percentage">
            <text:p>+14,0%</text:p>
          </table:table-cell>
          <table:table-cell table:number-columns-repeated="16368"/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56" table:formula="of:=[.$B$3]*(1+[.$W$6]*[.$S$6])^[.A29]" office:value-type="float" office:value="9096.98367016145" calcext:value-type="float">
            <text:p>9.097</text:p>
          </table:table-cell>
          <table:table-cell table:style-name="ce56" table:formula="of:=[.$C$3]*(1+[.$W$6]*[.$U$6])^[.A29]" office:value-type="float" office:value="2739.93142745021" calcext:value-type="float">
            <text:p>2.740</text:p>
          </table:table-cell>
          <table:table-cell table:style-name="ce65" table:formula="of:=SUM([.B29:.C29])" office:value-type="float" office:value="11836.9150976117" calcext:value-type="float">
            <text:p>11.837</text:p>
          </table:table-cell>
          <table:table-cell table:style-name="ce74" table:formula="of:=[.D29]-[.$D$3]" office:value-type="float" office:value="1836.91509761166" calcext:value-type="float">
            <text:p>+1.837</text:p>
          </table:table-cell>
          <table:table-cell table:style-name="ce130" table:formula="of:=([.D29]-[.$D$3])/[.$D$3]" office:value-type="percentage" office:value="0.183691509761166" calcext:value-type="percentage">
            <text:p>+18,4%</text:p>
          </table:table-cell>
          <table:table-cell table:style-name="ce56" table:formula="of:=[.$G$3]*((1-[.$W$7]^2*[.$S$6]^2)^FLOOR([.A29]/2))*(1-([.$W$7]*[.$S$6]*MOD([.A29];2)))" office:value-type="float" office:value="4302.73169691079" calcext:value-type="float">
            <text:p>4.303</text:p>
          </table:table-cell>
          <table:table-cell table:style-name="ce56" table:formula="of:=[.$H$3]*((1-[.$W$7]^2*[.$U$6]^2)^FLOOR([.A29]/2))*(1-([.$W$7]*[.$U$6]*MOD([.A29];2)))" office:value-type="float" office:value="4302.73169691079" calcext:value-type="float">
            <text:p>4.303</text:p>
          </table:table-cell>
          <table:table-cell table:style-name="ce65" table:formula="of:=SUM([.G29:.H29])" office:value-type="float" office:value="8605.46339382158" calcext:value-type="float">
            <text:p>8.605</text:p>
          </table:table-cell>
          <table:table-cell table:style-name="ce74" table:formula="of:=[.I29]-[.$I$3]" office:value-type="float" office:value="-1394.53660617842" calcext:value-type="float">
            <text:p>-1.395</text:p>
          </table:table-cell>
          <table:table-cell table:style-name="ce130" table:formula="of:=([.I29]-[.$I$3])/[.$I$3]" office:value-type="percentage" office:value="-0.139453660617842" calcext:value-type="percentage">
            <text:p>-13,9%</text:p>
          </table:table-cell>
          <table:table-cell table:style-name="ce56" table:formula="of:=[.$L$3]*(1+[.$W$8]*[.$S$6])^[.A29]" office:value-type="float" office:value="2739.93142745021" calcext:value-type="float">
            <text:p>2.740</text:p>
          </table:table-cell>
          <table:table-cell table:style-name="ce56" table:formula="of:=[.$M$3]*(1+[.$W$8]*[.$U$6])^[.A29]" office:value-type="float" office:value="9096.98367016145" calcext:value-type="float">
            <text:p>9.097</text:p>
          </table:table-cell>
          <table:table-cell table:style-name="ce68" table:formula="of:=SUM([.L29:.M29])" office:value-type="float" office:value="11836.9150976117" calcext:value-type="float">
            <text:p>11.837</text:p>
          </table:table-cell>
          <table:table-cell table:style-name="ce74" table:formula="of:=[.N29]-[.$N$3]" office:value-type="float" office:value="1836.91509761166" calcext:value-type="float">
            <text:p>+1.837</text:p>
          </table:table-cell>
          <table:table-cell table:style-name="ce130" table:formula="of:=([.N29]-[.$I$3])/[.$I$3]" office:value-type="percentage" office:value="0.183691509761166" calcext:value-type="percentage">
            <text:p>+18,4%</text:p>
          </table:table-cell>
          <table:table-cell table:number-columns-repeated="16368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style-name="ce56" table:formula="of:=[.$B$3]*(1+[.$W$6]*[.$S$6])^[.A30]" office:value-type="float" office:value="10565.2375886231" calcext:value-type="float">
            <text:p>10.565</text:p>
          </table:table-cell>
          <table:table-cell table:style-name="ce56" table:formula="of:=[.$C$3]*(1+[.$W$6]*[.$U$6])^[.A30]" office:value-type="float" office:value="2357.39368710843" calcext:value-type="float">
            <text:p>2.357</text:p>
          </table:table-cell>
          <table:table-cell table:style-name="ce65" table:formula="of:=SUM([.B30:.C30])" office:value-type="float" office:value="12922.6312757315" calcext:value-type="float">
            <text:p>12.923</text:p>
          </table:table-cell>
          <table:table-cell table:style-name="ce74" table:formula="of:=[.D30]-[.$D$3]" office:value-type="float" office:value="2922.63127573151" calcext:value-type="float">
            <text:p>+2.923</text:p>
          </table:table-cell>
          <table:table-cell table:style-name="ce130" table:formula="of:=([.D30]-[.$D$3])/[.$D$3]" office:value-type="percentage" office:value="0.292263127573151" calcext:value-type="percentage">
            <text:p>+29,2%</text:p>
          </table:table-cell>
          <table:table-cell table:style-name="ce56" table:formula="of:=[.$G$3]*((1-[.$W$7]^2*[.$S$6]^2)^FLOOR([.A30]/2))*(1-([.$W$7]*[.$S$6]*MOD([.A30];2)))" office:value-type="float" office:value="4144.17256438599" calcext:value-type="float">
            <text:p>4.144</text:p>
          </table:table-cell>
          <table:table-cell table:style-name="ce56" table:formula="of:=[.$H$3]*((1-[.$W$7]^2*[.$U$6]^2)^FLOOR([.A30]/2))*(1-([.$W$7]*[.$U$6]*MOD([.A30];2)))" office:value-type="float" office:value="4144.17256438599" calcext:value-type="float">
            <text:p>4.144</text:p>
          </table:table-cell>
          <table:table-cell table:style-name="ce65" table:formula="of:=SUM([.G30:.H30])" office:value-type="float" office:value="8288.34512877198" calcext:value-type="float">
            <text:p>8.288</text:p>
          </table:table-cell>
          <table:table-cell table:style-name="ce74" table:formula="of:=[.I30]-[.$I$3]" office:value-type="float" office:value="-1711.65487122802" calcext:value-type="float">
            <text:p>-1.712</text:p>
          </table:table-cell>
          <table:table-cell table:style-name="ce130" table:formula="of:=([.I30]-[.$I$3])/[.$I$3]" office:value-type="percentage" office:value="-0.171165487122802" calcext:value-type="percentage">
            <text:p>-17,1%</text:p>
          </table:table-cell>
          <table:table-cell table:style-name="ce56" table:formula="of:=[.$L$3]*(1+[.$W$8]*[.$S$6])^[.A30]" office:value-type="float" office:value="2357.39368710843" calcext:value-type="float">
            <text:p>2.357</text:p>
          </table:table-cell>
          <table:table-cell table:style-name="ce56" table:formula="of:=[.$M$3]*(1+[.$W$8]*[.$U$6])^[.A30]" office:value-type="float" office:value="10565.2375886231" calcext:value-type="float">
            <text:p>10.565</text:p>
          </table:table-cell>
          <table:table-cell table:style-name="ce68" table:formula="of:=SUM([.L30:.M30])" office:value-type="float" office:value="12922.6312757315" calcext:value-type="float">
            <text:p>12.923</text:p>
          </table:table-cell>
          <table:table-cell table:style-name="ce74" table:formula="of:=[.N30]-[.$N$3]" office:value-type="float" office:value="2922.63127573151" calcext:value-type="float">
            <text:p>+2.923</text:p>
          </table:table-cell>
          <table:table-cell table:style-name="ce130" table:formula="of:=([.N30]-[.$I$3])/[.$I$3]" office:value-type="percentage" office:value="0.292263127573151" calcext:value-type="percentage">
            <text:p>+29,2%</text:p>
          </table:table-cell>
          <table:table-cell table:number-columns-repeated="16368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56" table:formula="of:=[.$B$3]*(1+[.$W$6]*[.$S$6])^[.A31]" office:value-type="float" office:value="12270.4678112358" calcext:value-type="float">
            <text:p>12.270</text:p>
          </table:table-cell>
          <table:table-cell table:style-name="ce56" table:formula="of:=[.$C$3]*(1+[.$W$6]*[.$U$6])^[.A31]" office:value-type="float" office:value="2028.26426250759" calcext:value-type="float">
            <text:p>2.028</text:p>
          </table:table-cell>
          <table:table-cell table:style-name="ce65" table:formula="of:=SUM([.B31:.C31])" office:value-type="float" office:value="14298.7320737434" calcext:value-type="float">
            <text:p>14.299</text:p>
          </table:table-cell>
          <table:table-cell table:style-name="ce74" table:formula="of:=[.D31]-[.$D$3]" office:value-type="float" office:value="4298.73207374342" calcext:value-type="float">
            <text:p>+4.299</text:p>
          </table:table-cell>
          <table:table-cell table:style-name="ce130" table:formula="of:=([.D31]-[.$D$3])/[.$D$3]" office:value-type="percentage" office:value="0.429873207374342" calcext:value-type="percentage">
            <text:p>+43,0%</text:p>
          </table:table-cell>
          <table:table-cell table:style-name="ce56" table:formula="of:=[.$G$3]*((1-[.$W$7]^2*[.$S$6]^2)^FLOOR([.A31]/2))*(1-([.$W$7]*[.$S$6]*MOD([.A31];2)))" office:value-type="float" office:value="3991.45646374837" calcext:value-type="float">
            <text:p>3.991</text:p>
          </table:table-cell>
          <table:table-cell table:style-name="ce56" table:formula="of:=[.$H$3]*((1-[.$W$7]^2*[.$U$6]^2)^FLOOR([.A31]/2))*(1-([.$W$7]*[.$U$6]*MOD([.A31];2)))" office:value-type="float" office:value="3991.45646374837" calcext:value-type="float">
            <text:p>3.991</text:p>
          </table:table-cell>
          <table:table-cell table:style-name="ce65" table:formula="of:=SUM([.G31:.H31])" office:value-type="float" office:value="7982.91292749674" calcext:value-type="float">
            <text:p>7.983</text:p>
          </table:table-cell>
          <table:table-cell table:style-name="ce74" table:formula="of:=[.I31]-[.$I$3]" office:value-type="float" office:value="-2017.08707250326" calcext:value-type="float">
            <text:p>-2.017</text:p>
          </table:table-cell>
          <table:table-cell table:style-name="ce130" table:formula="of:=([.I31]-[.$I$3])/[.$I$3]" office:value-type="percentage" office:value="-0.201708707250326" calcext:value-type="percentage">
            <text:p>-20,2%</text:p>
          </table:table-cell>
          <table:table-cell table:style-name="ce56" table:formula="of:=[.$L$3]*(1+[.$W$8]*[.$S$6])^[.A31]" office:value-type="float" office:value="2028.26426250759" calcext:value-type="float">
            <text:p>2.028</text:p>
          </table:table-cell>
          <table:table-cell table:style-name="ce56" table:formula="of:=[.$M$3]*(1+[.$W$8]*[.$U$6])^[.A31]" office:value-type="float" office:value="12270.4678112358" calcext:value-type="float">
            <text:p>12.270</text:p>
          </table:table-cell>
          <table:table-cell table:style-name="ce68" table:formula="of:=SUM([.L31:.M31])" office:value-type="float" office:value="14298.7320737434" calcext:value-type="float">
            <text:p>14.299</text:p>
          </table:table-cell>
          <table:table-cell table:style-name="ce74" table:formula="of:=[.N31]-[.$N$3]" office:value-type="float" office:value="4298.73207374342" calcext:value-type="float">
            <text:p>+4.299</text:p>
          </table:table-cell>
          <table:table-cell table:style-name="ce130" table:formula="of:=([.N31]-[.$I$3])/[.$I$3]" office:value-type="percentage" office:value="0.429873207374342" calcext:value-type="percentage">
            <text:p>+43,0%</text:p>
          </table:table-cell>
          <table:table-cell table:number-columns-repeated="16368"/>
        </table:table-row>
        <table:table-row table:style-name="ro1">
          <table:table-cell table:style-name="ce11" office:value-type="float" office:value="210" calcext:value-type="float">
            <text:p>210</text:p>
          </table:table-cell>
          <table:table-cell table:style-name="ce56" table:formula="of:=[.$B$3]*(1+[.$W$6]*[.$S$6])^[.A32]" office:value-type="float" office:value="14250.9223331339" calcext:value-type="float">
            <text:p>14.251</text:p>
          </table:table-cell>
          <table:table-cell table:style-name="ce56" table:formula="of:=[.$C$3]*(1+[.$W$6]*[.$U$6])^[.A32]" office:value-type="float" office:value="1745.08650848705" calcext:value-type="float">
            <text:p>1.745</text:p>
          </table:table-cell>
          <table:table-cell table:style-name="ce65" table:formula="of:=SUM([.B32:.C32])" office:value-type="float" office:value="15996.008841621" calcext:value-type="float">
            <text:p>15.996</text:p>
          </table:table-cell>
          <table:table-cell table:style-name="ce74" table:formula="of:=[.D32]-[.$D$3]" office:value-type="float" office:value="5996.00884162097" calcext:value-type="float">
            <text:p>+5.996</text:p>
          </table:table-cell>
          <table:table-cell table:style-name="ce130" table:formula="of:=([.D32]-[.$D$3])/[.$D$3]" office:value-type="percentage" office:value="0.599600884162097" calcext:value-type="percentage">
            <text:p>+60,0%</text:p>
          </table:table-cell>
          <table:table-cell table:style-name="ce56" table:formula="of:=[.$G$3]*((1-[.$W$7]^2*[.$S$6]^2)^FLOOR([.A32]/2))*(1-([.$W$7]*[.$S$6]*MOD([.A32];2)))" office:value-type="float" office:value="3844.36807456137" calcext:value-type="float">
            <text:p>3.844</text:p>
          </table:table-cell>
          <table:table-cell table:style-name="ce56" table:formula="of:=[.$H$3]*((1-[.$W$7]^2*[.$U$6]^2)^FLOOR([.A32]/2))*(1-([.$W$7]*[.$U$6]*MOD([.A32];2)))" office:value-type="float" office:value="3844.36807456137" calcext:value-type="float">
            <text:p>3.844</text:p>
          </table:table-cell>
          <table:table-cell table:style-name="ce65" table:formula="of:=SUM([.G32:.H32])" office:value-type="float" office:value="7688.73614912274" calcext:value-type="float">
            <text:p>7.689</text:p>
          </table:table-cell>
          <table:table-cell table:style-name="ce74" table:formula="of:=[.I32]-[.$I$3]" office:value-type="float" office:value="-2311.26385087726" calcext:value-type="float">
            <text:p>-2.311</text:p>
          </table:table-cell>
          <table:table-cell table:style-name="ce130" table:formula="of:=([.I32]-[.$I$3])/[.$I$3]" office:value-type="percentage" office:value="-0.231126385087726" calcext:value-type="percentage">
            <text:p>-23,1%</text:p>
          </table:table-cell>
          <table:table-cell table:style-name="ce56" table:formula="of:=[.$L$3]*(1+[.$W$8]*[.$S$6])^[.A32]" office:value-type="float" office:value="1745.08650848705" calcext:value-type="float">
            <text:p>1.745</text:p>
          </table:table-cell>
          <table:table-cell table:style-name="ce56" table:formula="of:=[.$M$3]*(1+[.$W$8]*[.$U$6])^[.A32]" office:value-type="float" office:value="14250.9223331339" calcext:value-type="float">
            <text:p>14.251</text:p>
          </table:table-cell>
          <table:table-cell table:style-name="ce68" table:formula="of:=SUM([.L32:.M32])" office:value-type="float" office:value="15996.008841621" calcext:value-type="float">
            <text:p>15.996</text:p>
          </table:table-cell>
          <table:table-cell table:style-name="ce74" table:formula="of:=[.N32]-[.$N$3]" office:value-type="float" office:value="5996.00884162097" calcext:value-type="float">
            <text:p>+5.996</text:p>
          </table:table-cell>
          <table:table-cell table:style-name="ce130" table:formula="of:=([.N32]-[.$I$3])/[.$I$3]" office:value-type="percentage" office:value="0.599600884162097" calcext:value-type="percentage">
            <text:p>+60,0%</text:p>
          </table:table-cell>
          <table:table-cell table:number-columns-repeated="16368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56" table:formula="of:=[.$B$3]*(1+[.$W$6]*[.$S$6])^[.A33]" office:value-type="float" office:value="16551.0223790368" calcext:value-type="float">
            <text:p>16.551</text:p>
          </table:table-cell>
          <table:table-cell table:style-name="ce56" table:formula="of:=[.$C$3]*(1+[.$W$6]*[.$U$6])^[.A33]" office:value-type="float" office:value="1501.44484542587" calcext:value-type="float">
            <text:p>1.501</text:p>
          </table:table-cell>
          <table:table-cell table:style-name="ce65" table:formula="of:=SUM([.B33:.C33])" office:value-type="float" office:value="18052.4672244627" calcext:value-type="float">
            <text:p>18.052</text:p>
          </table:table-cell>
          <table:table-cell table:style-name="ce74" table:formula="of:=[.D33]-[.$D$3]" office:value-type="float" office:value="8052.46722446269" calcext:value-type="float">
            <text:p>+8.052</text:p>
          </table:table-cell>
          <table:table-cell table:style-name="ce130" table:formula="of:=([.D33]-[.$D$3])/[.$D$3]" office:value-type="percentage" office:value="0.805246722446269" calcext:value-type="percentage">
            <text:p>+80,5%</text:p>
          </table:table-cell>
          <table:table-cell table:style-name="ce56" table:formula="of:=[.$G$3]*((1-[.$W$7]^2*[.$S$6]^2)^FLOOR([.A33]/2))*(1-([.$W$7]*[.$S$6]*MOD([.A33];2)))" office:value-type="float" office:value="3702.70001112016" calcext:value-type="float">
            <text:p>3.703</text:p>
          </table:table-cell>
          <table:table-cell table:style-name="ce56" table:formula="of:=[.$H$3]*((1-[.$W$7]^2*[.$U$6]^2)^FLOOR([.A33]/2))*(1-([.$W$7]*[.$U$6]*MOD([.A33];2)))" office:value-type="float" office:value="3702.70001112016" calcext:value-type="float">
            <text:p>3.703</text:p>
          </table:table-cell>
          <table:table-cell table:style-name="ce65" table:formula="of:=SUM([.G33:.H33])" office:value-type="float" office:value="7405.40002224032" calcext:value-type="float">
            <text:p>7.405</text:p>
          </table:table-cell>
          <table:table-cell table:style-name="ce74" table:formula="of:=[.I33]-[.$I$3]" office:value-type="float" office:value="-2594.59997775969" calcext:value-type="float">
            <text:p>-2.595</text:p>
          </table:table-cell>
          <table:table-cell table:style-name="ce130" table:formula="of:=([.I33]-[.$I$3])/[.$I$3]" office:value-type="percentage" office:value="-0.259459997775969" calcext:value-type="percentage">
            <text:p>-25,9%</text:p>
          </table:table-cell>
          <table:table-cell table:style-name="ce56" table:formula="of:=[.$L$3]*(1+[.$W$8]*[.$S$6])^[.A33]" office:value-type="float" office:value="1501.44484542587" calcext:value-type="float">
            <text:p>1.501</text:p>
          </table:table-cell>
          <table:table-cell table:style-name="ce56" table:formula="of:=[.$M$3]*(1+[.$W$8]*[.$U$6])^[.A33]" office:value-type="float" office:value="16551.0223790368" calcext:value-type="float">
            <text:p>16.551</text:p>
          </table:table-cell>
          <table:table-cell table:style-name="ce68" table:formula="of:=SUM([.L33:.M33])" office:value-type="float" office:value="18052.4672244627" calcext:value-type="float">
            <text:p>18.052</text:p>
          </table:table-cell>
          <table:table-cell table:style-name="ce74" table:formula="of:=[.N33]-[.$N$3]" office:value-type="float" office:value="8052.46722446269" calcext:value-type="float">
            <text:p>+8.052</text:p>
          </table:table-cell>
          <table:table-cell table:style-name="ce130" table:formula="of:=([.N33]-[.$I$3])/[.$I$3]" office:value-type="percentage" office:value="0.805246722446269" calcext:value-type="percentage">
            <text:p>+80,5%</text:p>
          </table:table-cell>
          <table:table-cell table:number-columns-repeated="16368"/>
        </table:table-row>
        <table:table-row table:style-name="ro1">
          <table:table-cell table:style-name="ce11" office:value-type="float" office:value="270" calcext:value-type="float">
            <text:p>270</text:p>
          </table:table-cell>
          <table:table-cell table:style-name="ce56" table:formula="of:=[.$B$3]*(1+[.$W$6]*[.$S$6])^[.A34]" office:value-type="float" office:value="19222.358763016" calcext:value-type="float">
            <text:p>19.222</text:p>
          </table:table-cell>
          <table:table-cell table:style-name="ce56" table:formula="of:=[.$C$3]*(1+[.$W$6]*[.$U$6])^[.A34]" office:value-type="float" office:value="1291.81941003622" calcext:value-type="float">
            <text:p>1.292</text:p>
          </table:table-cell>
          <table:table-cell table:style-name="ce65" table:formula="of:=SUM([.B34:.C34])" office:value-type="float" office:value="20514.1781730522" calcext:value-type="float">
            <text:p>20.514</text:p>
          </table:table-cell>
          <table:table-cell table:style-name="ce74" table:formula="of:=[.D34]-[.$D$3]" office:value-type="float" office:value="10514.1781730522" calcext:value-type="float">
            <text:p>+10.514</text:p>
          </table:table-cell>
          <table:table-cell table:style-name="ce130" table:formula="of:=([.D34]-[.$D$3])/[.$D$3]" office:value-type="percentage" office:value="1.05141781730522" calcext:value-type="percentage">
            <text:p>+105,1%</text:p>
          </table:table-cell>
          <table:table-cell table:style-name="ce56" table:formula="of:=[.$G$3]*((1-[.$W$7]^2*[.$S$6]^2)^FLOOR([.A34]/2))*(1-([.$W$7]*[.$S$6]*MOD([.A34];2)))" office:value-type="float" office:value="3566.25253005033" calcext:value-type="float">
            <text:p>3.566</text:p>
          </table:table-cell>
          <table:table-cell table:style-name="ce56" table:formula="of:=[.$H$3]*((1-[.$W$7]^2*[.$U$6]^2)^FLOOR([.A34]/2))*(1-([.$W$7]*[.$U$6]*MOD([.A34];2)))" office:value-type="float" office:value="3566.25253005033" calcext:value-type="float">
            <text:p>3.566</text:p>
          </table:table-cell>
          <table:table-cell table:style-name="ce65" table:formula="of:=SUM([.G34:.H34])" office:value-type="float" office:value="7132.50506010066" calcext:value-type="float">
            <text:p>7.133</text:p>
          </table:table-cell>
          <table:table-cell table:style-name="ce74" table:formula="of:=[.I34]-[.$I$3]" office:value-type="float" office:value="-2867.49493989934" calcext:value-type="float">
            <text:p>-2.867</text:p>
          </table:table-cell>
          <table:table-cell table:style-name="ce130" table:formula="of:=([.I34]-[.$I$3])/[.$I$3]" office:value-type="percentage" office:value="-0.286749493989934" calcext:value-type="percentage">
            <text:p>-28,7%</text:p>
          </table:table-cell>
          <table:table-cell table:style-name="ce56" table:formula="of:=[.$L$3]*(1+[.$W$8]*[.$S$6])^[.A34]" office:value-type="float" office:value="1291.81941003622" calcext:value-type="float">
            <text:p>1.292</text:p>
          </table:table-cell>
          <table:table-cell table:style-name="ce56" table:formula="of:=[.$M$3]*(1+[.$W$8]*[.$U$6])^[.A34]" office:value-type="float" office:value="19222.358763016" calcext:value-type="float">
            <text:p>19.222</text:p>
          </table:table-cell>
          <table:table-cell table:style-name="ce68" table:formula="of:=SUM([.L34:.M34])" office:value-type="float" office:value="20514.1781730522" calcext:value-type="float">
            <text:p>20.514</text:p>
          </table:table-cell>
          <table:table-cell table:style-name="ce74" table:formula="of:=[.N34]-[.$N$3]" office:value-type="float" office:value="10514.1781730522" calcext:value-type="float">
            <text:p>+10.514</text:p>
          </table:table-cell>
          <table:table-cell table:style-name="ce130" table:formula="of:=([.N34]-[.$I$3])/[.$I$3]" office:value-type="percentage" office:value="1.05141781730522" calcext:value-type="percentage">
            <text:p>+105,1%</text:p>
          </table:table-cell>
          <table:table-cell table:number-columns-repeated="16368"/>
        </table:table-row>
        <table:table-row table:style-name="ro1">
          <table:table-cell table:style-name="ce11" office:value-type="float" office:value="300" calcext:value-type="float">
            <text:p>300</text:p>
          </table:table-cell>
          <table:table-cell table:style-name="ce56" table:formula="of:=[.$B$3]*(1+[.$W$6]*[.$S$6])^[.A35]" office:value-type="float" office:value="22324.8490608108" calcext:value-type="float">
            <text:p>22.325</text:p>
          </table:table-cell>
          <table:table-cell table:style-name="ce56" table:formula="of:=[.$C$3]*(1+[.$W$6]*[.$U$6])^[.A35]" office:value-type="float" office:value="1111.46099920373" calcext:value-type="float">
            <text:p>1.111</text:p>
          </table:table-cell>
          <table:table-cell table:style-name="ce65" table:formula="of:=SUM([.B35:.C35])" office:value-type="float" office:value="23436.3100600145" calcext:value-type="float">
            <text:p>23.436</text:p>
          </table:table-cell>
          <table:table-cell table:style-name="ce74" table:formula="of:=[.D35]-[.$D$3]" office:value-type="float" office:value="13436.3100600145" calcext:value-type="float">
            <text:p>+13.436</text:p>
          </table:table-cell>
          <table:table-cell table:style-name="ce130" table:formula="of:=([.D35]-[.$D$3])/[.$D$3]" office:value-type="percentage" office:value="1.34363100600146" calcext:value-type="percentage">
            <text:p>+134,4%</text:p>
          </table:table-cell>
          <table:table-cell table:style-name="ce56" table:formula="of:=[.$G$3]*((1-[.$W$7]^2*[.$S$6]^2)^FLOOR([.A35]/2))*(1-([.$W$7]*[.$S$6]*MOD([.A35];2)))" office:value-type="float" office:value="3434.83324868191" calcext:value-type="float">
            <text:p>3.435</text:p>
          </table:table-cell>
          <table:table-cell table:style-name="ce56" table:formula="of:=[.$H$3]*((1-[.$W$7]^2*[.$U$6]^2)^FLOOR([.A35]/2))*(1-([.$W$7]*[.$U$6]*MOD([.A35];2)))" office:value-type="float" office:value="3434.83324868191" calcext:value-type="float">
            <text:p>3.435</text:p>
          </table:table-cell>
          <table:table-cell table:style-name="ce65" table:formula="of:=SUM([.G35:.H35])" office:value-type="float" office:value="6869.66649736382" calcext:value-type="float">
            <text:p>6.870</text:p>
          </table:table-cell>
          <table:table-cell table:style-name="ce74" table:formula="of:=[.I35]-[.$I$3]" office:value-type="float" office:value="-3130.33350263618" calcext:value-type="float">
            <text:p>-3.130</text:p>
          </table:table-cell>
          <table:table-cell table:style-name="ce130" table:formula="of:=([.I35]-[.$I$3])/[.$I$3]" office:value-type="percentage" office:value="-0.313033350263618" calcext:value-type="percentage">
            <text:p>-31,3%</text:p>
          </table:table-cell>
          <table:table-cell table:style-name="ce56" table:formula="of:=[.$L$3]*(1+[.$W$8]*[.$S$6])^[.A35]" office:value-type="float" office:value="1111.46099920373" calcext:value-type="float">
            <text:p>1.111</text:p>
          </table:table-cell>
          <table:table-cell table:style-name="ce56" table:formula="of:=[.$M$3]*(1+[.$W$8]*[.$U$6])^[.A35]" office:value-type="float" office:value="22324.8490608108" calcext:value-type="float">
            <text:p>22.325</text:p>
          </table:table-cell>
          <table:table-cell table:style-name="ce68" table:formula="of:=SUM([.L35:.M35])" office:value-type="float" office:value="23436.3100600145" calcext:value-type="float">
            <text:p>23.436</text:p>
          </table:table-cell>
          <table:table-cell table:style-name="ce74" table:formula="of:=[.N35]-[.$N$3]" office:value-type="float" office:value="13436.3100600145" calcext:value-type="float">
            <text:p>+13.436</text:p>
          </table:table-cell>
          <table:table-cell table:style-name="ce130" table:formula="of:=([.N35]-[.$I$3])/[.$I$3]" office:value-type="percentage" office:value="1.34363100600146" calcext:value-type="percentage">
            <text:p>+134,4%</text:p>
          </table:table-cell>
          <table:table-cell table:number-columns-repeated="16368"/>
        </table:table-row>
        <table:table-row table:style-name="ro1">
          <table:table-cell table:style-name="ce11" office:value-type="float" office:value="330" calcext:value-type="float">
            <text:p>330</text:p>
          </table:table-cell>
          <table:table-cell table:style-name="ce56" table:formula="of:=[.$B$3]*(1+[.$W$6]*[.$S$6])^[.A36]" office:value-type="float" office:value="25928.0815498517" calcext:value-type="float">
            <text:p>25.928</text:p>
          </table:table-cell>
          <table:table-cell table:style-name="ce56" table:formula="of:=[.$C$3]*(1+[.$W$6]*[.$U$6])^[.A36]" office:value-type="float" office:value="956.283473644606" calcext:value-type="float">
            <text:p>956</text:p>
          </table:table-cell>
          <table:table-cell table:style-name="ce65" table:formula="of:=SUM([.B36:.C36])" office:value-type="float" office:value="26884.3650234963" calcext:value-type="float">
            <text:p>26.884</text:p>
          </table:table-cell>
          <table:table-cell table:style-name="ce74" table:formula="of:=[.D36]-[.$D$3]" office:value-type="float" office:value="16884.3650234963" calcext:value-type="float">
            <text:p>+16.884</text:p>
          </table:table-cell>
          <table:table-cell table:style-name="ce130" table:formula="of:=([.D36]-[.$D$3])/[.$D$3]" office:value-type="percentage" office:value="1.68843650234963" calcext:value-type="percentage">
            <text:p>+168,8%</text:p>
          </table:table-cell>
          <table:table-cell table:style-name="ce56" table:formula="of:=[.$G$3]*((1-[.$W$7]^2*[.$S$6]^2)^FLOOR([.A36]/2))*(1-([.$W$7]*[.$S$6]*MOD([.A36];2)))" office:value-type="float" office:value="3308.25687380142" calcext:value-type="float">
            <text:p>3.308</text:p>
          </table:table-cell>
          <table:table-cell table:style-name="ce56" table:formula="of:=[.$H$3]*((1-[.$W$7]^2*[.$U$6]^2)^FLOOR([.A36]/2))*(1-([.$W$7]*[.$U$6]*MOD([.A36];2)))" office:value-type="float" office:value="3308.25687380142" calcext:value-type="float">
            <text:p>3.308</text:p>
          </table:table-cell>
          <table:table-cell table:style-name="ce65" table:formula="of:=SUM([.G36:.H36])" office:value-type="float" office:value="6616.51374760284" calcext:value-type="float">
            <text:p>6.617</text:p>
          </table:table-cell>
          <table:table-cell table:style-name="ce74" table:formula="of:=[.I36]-[.$I$3]" office:value-type="float" office:value="-3383.48625239716" calcext:value-type="float">
            <text:p>-3.383</text:p>
          </table:table-cell>
          <table:table-cell table:style-name="ce130" table:formula="of:=([.I36]-[.$I$3])/[.$I$3]" office:value-type="percentage" office:value="-0.338348625239716" calcext:value-type="percentage">
            <text:p>-33,8%</text:p>
          </table:table-cell>
          <table:table-cell table:style-name="ce56" table:formula="of:=[.$L$3]*(1+[.$W$8]*[.$S$6])^[.A36]" office:value-type="float" office:value="956.283473644606" calcext:value-type="float">
            <text:p>956</text:p>
          </table:table-cell>
          <table:table-cell table:style-name="ce56" table:formula="of:=[.$M$3]*(1+[.$W$8]*[.$U$6])^[.A36]" office:value-type="float" office:value="25928.0815498517" calcext:value-type="float">
            <text:p>25.928</text:p>
          </table:table-cell>
          <table:table-cell table:style-name="ce68" table:formula="of:=SUM([.L36:.M36])" office:value-type="float" office:value="26884.3650234963" calcext:value-type="float">
            <text:p>26.884</text:p>
          </table:table-cell>
          <table:table-cell table:style-name="ce74" table:formula="of:=[.N36]-[.$N$3]" office:value-type="float" office:value="16884.3650234963" calcext:value-type="float">
            <text:p>+16.884</text:p>
          </table:table-cell>
          <table:table-cell table:style-name="ce130" table:formula="of:=([.N36]-[.$I$3])/[.$I$3]" office:value-type="percentage" office:value="1.68843650234963" calcext:value-type="percentage">
            <text:p>+168,8%</text:p>
          </table:table-cell>
          <table:table-cell table:number-columns-repeated="16368"/>
        </table:table-row>
        <table:table-row table:style-name="ro1">
          <table:table-cell table:style-name="ce11" office:value-type="float" office:value="360" calcext:value-type="float">
            <text:p>360</text:p>
          </table:table-cell>
          <table:table-cell table:style-name="ce56" table:formula="of:=[.$B$3]*(1+[.$W$6]*[.$S$6])^[.A37]" office:value-type="float" office:value="30112.8760613149" calcext:value-type="float">
            <text:p>30.113</text:p>
          </table:table-cell>
          <table:table-cell table:style-name="ce56" table:formula="of:=[.$C$3]*(1+[.$W$6]*[.$U$6])^[.A37]" office:value-type="float" office:value="822.771183713093" calcext:value-type="float">
            <text:p>823</text:p>
          </table:table-cell>
          <table:table-cell table:style-name="ce65" table:formula="of:=SUM([.B37:.C37])" office:value-type="float" office:value="30935.647245028" calcext:value-type="float">
            <text:p>30.936</text:p>
          </table:table-cell>
          <table:table-cell table:style-name="ce74" table:formula="of:=[.D37]-[.$D$3]" office:value-type="float" office:value="20935.647245028" calcext:value-type="float">
            <text:p>+20.936</text:p>
          </table:table-cell>
          <table:table-cell table:style-name="ce130" table:formula="of:=([.D37]-[.$D$3])/[.$D$3]" office:value-type="percentage" office:value="2.0935647245028" calcext:value-type="percentage">
            <text:p>+209,4%</text:p>
          </table:table-cell>
          <table:table-cell table:style-name="ce56" table:formula="of:=[.$G$3]*((1-[.$W$7]^2*[.$S$6]^2)^FLOOR([.A37]/2))*(1-([.$W$7]*[.$S$6]*MOD([.A37];2)))" office:value-type="float" office:value="3186.34494039973" calcext:value-type="float">
            <text:p>3.186</text:p>
          </table:table-cell>
          <table:table-cell table:style-name="ce56" table:formula="of:=[.$H$3]*((1-[.$W$7]^2*[.$U$6]^2)^FLOOR([.A37]/2))*(1-([.$W$7]*[.$U$6]*MOD([.A37];2)))" office:value-type="float" office:value="3186.34494039973" calcext:value-type="float">
            <text:p>3.186</text:p>
          </table:table-cell>
          <table:table-cell table:style-name="ce65" table:formula="of:=SUM([.G37:.H37])" office:value-type="float" office:value="6372.68988079945" calcext:value-type="float">
            <text:p>6.373</text:p>
          </table:table-cell>
          <table:table-cell table:style-name="ce74" table:formula="of:=[.I37]-[.$I$3]" office:value-type="float" office:value="-3627.31011920055" calcext:value-type="float">
            <text:p>-3.627</text:p>
          </table:table-cell>
          <table:table-cell table:style-name="ce130" table:formula="of:=([.I37]-[.$I$3])/[.$I$3]" office:value-type="percentage" office:value="-0.362731011920055" calcext:value-type="percentage">
            <text:p>-36,3%</text:p>
          </table:table-cell>
          <table:table-cell table:style-name="ce56" table:formula="of:=[.$L$3]*(1+[.$W$8]*[.$S$6])^[.A37]" office:value-type="float" office:value="822.771183713093" calcext:value-type="float">
            <text:p>823</text:p>
          </table:table-cell>
          <table:table-cell table:style-name="ce56" table:formula="of:=[.$M$3]*(1+[.$W$8]*[.$U$6])^[.A37]" office:value-type="float" office:value="30112.8760613149" calcext:value-type="float">
            <text:p>30.113</text:p>
          </table:table-cell>
          <table:table-cell table:style-name="ce68" table:formula="of:=SUM([.L37:.M37])" office:value-type="float" office:value="30935.647245028" calcext:value-type="float">
            <text:p>30.936</text:p>
          </table:table-cell>
          <table:table-cell table:style-name="ce74" table:formula="of:=[.N37]-[.$N$3]" office:value-type="float" office:value="20935.647245028" calcext:value-type="float">
            <text:p>+20.936</text:p>
          </table:table-cell>
          <table:table-cell table:style-name="ce130" table:formula="of:=([.N37]-[.$I$3])/[.$I$3]" office:value-type="percentage" office:value="2.0935647245028" calcext:value-type="percentage">
            <text:p>+209,4%</text:p>
          </table:table-cell>
          <table:table-cell table:number-columns-repeated="16368"/>
        </table:table-row>
        <table:table-row table:style-name="ro1" table:number-rows-repeated="2">
          <table:table-cell table:style-name="ce4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83" table:number-columns-repeated="2"/>
          <table:table-cell table:style-name="ce50"/>
          <table:table-cell table:number-columns-repeated="16368"/>
        </table:table-row>
        <table:table-row table:style-name="ro1" table:number-rows-repeated="2">
          <table:table-cell table:style-name="ce32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83" table:number-columns-repeated="2"/>
          <table:table-cell table:style-name="ce50"/>
          <table:table-cell table:number-columns-repeated="16368"/>
        </table:table-row>
        <table:table-row table:style-name="ro1" table:number-rows-repeated="309">
          <table:table-cell table:style-name="ce4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83" table:number-columns-repeated="2"/>
          <table:table-cell table:style-name="ce50"/>
          <table:table-cell table:number-columns-repeated="16368"/>
        </table:table-row>
        <table:table-row table:style-name="ro1" table:number-rows-repeated="10482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ttenzione" table:style-name="ta2">
        <office:forms form:automatic-focus="false" form:apply-design-mode="false"/>
        <table:table-column table:style-name="co36" table:default-cell-style-name="ce250"/>
        <table:table-row table:style-name="ro2">
          <table:table-cell office:value-type="string" calcext:value-type="string">
            <text:p>Al fine di non complicare la lettura dei risultati, i costi per l’apertura e il mantenimento delle posizioni a leva non sono stati inclusi. Essi comportano una spesa proporzionale all’importo preso in prestito e alla sua durata. Sarebbe opportuno fare uso di leve soltanto per il breve o brevissimo period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number:number-style style:name="N115">
      <number:text>+</number:text>
      <number:number number:decimal-places="0" number:min-decimal-places="0" number:min-integer-digits="1" number:grouping="true"/>
    </number:number-style>
    <number:number-style style:name="N116P0" style:volatile="true">
      <number:text>+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number number:decimal-places="1" number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P0"/>
    </number:number-style>
    <number:percentage-style style:name="N119P0" style:volatile="true">
      <number:number number:decimal-places="2" number:min-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9P0"/>
    </number:percentag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percentage-style style:name="N121">
      <number:text>±</number:text>
      <number:number number:decimal-places="2" number:min-decimal-places="2" number:min-integer-digits="1"/>
      <number:text>%</number:text>
    </number:percentage-style>
    <number:percentage-style style:name="N123P0" style:volatile="true">
      <number:number number:decimal-places="2" number:min-decimal-places="2" number:min-integer-digits="1"/>
      <number:text>%/g.</number:text>
    </number:percentage-style>
    <number:percentage-style style:name="N123">
      <style:text-properties fo:color="#ff0000"/>
      <number:text>-</number:text>
      <number:number number:decimal-places="2" number:min-decimal-places="2" number:min-integer-digits="1"/>
      <number:text>%/g.</number:text>
      <style:map style:condition="value()&gt;=0" style:apply-style-name="N123P0"/>
    </number:percentage-style>
    <number:percentage-style style:name="N124">
      <number:number number:decimal-places="1" number:min-decimal-places="1" number:min-integer-digits="1"/>
      <number:text>%</number:text>
    </number:percentage-style>
    <number:percentage-style style:name="N125P0" style:volatile="true">
      <number:number number:decimal-places="1" number:min-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5P0"/>
    </number:percentage-style>
    <number:percentage-style style:name="N12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7P0"/>
    </number:percentage-style>
    <number:number-style style:name="N128">
      <number:number number:decimal-places="1" number:min-decimal-places="1" number:min-integer-digits="1"/>
    </number:number-style>
    <number:number-style style:name="N130P0" style:volatile="true">
      <number:text>+</number:text>
      <number:number number:decimal-places="1" number:min-decimal-places="1" number:min-integer-digits="1" number:grouping="true"/>
    </number:number-style>
    <number:number-style style:name="N13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18:07:08.8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06:45:25.721000000</meta:creation-date>
    <dc:date>2024-12-26T18:11:40.991000000</dc:date>
    <meta:editing-duration>P1DT11H25M9S</meta:editing-duration>
    <meta:editing-cycles>748</meta:editing-cycles>
    <meta:generator>LibreOffice/24.8.3.2$Windows_X86_64 LibreOffice_project/48a6bac9e7e268aeb4c3483fcf825c94556d9f92</meta:generator>
    <meta:document-statistic meta:table-count="3" meta:cell-count="430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7.461cm" svg:height="8.18cm" xlink:href=".." xlink:type="simple" chart:class="chart:line" chart:style-name="ch1">
        <chart:title svg:x="6.429cm" svg:y="0.299cm" chart:style-name="ch2">
          <text:p><text:span text:style-name="T1">Scenario a 360 Giorni</text:span></text:p>
        </chart:title>
        <chart:legend chart:legend-position="end" svg:x="2.003cm" svg:y="7.363cm" style:legend-expansion="custom" svg:width="14.525cm" svg:height="0.724cm" style:legend-expansion-aspect-ratio="20.0621546961326" chart:style-name="ch3"/>
        <chart:plot-area chart:style-name="ch4" table:cell-range-address="'Scenario Generato'.A4:'Scenario Generato'.A363 'Scenario Generato'.B1:'Scenario Generato'.B1 'Scenario Generato'.E4:'Scenario Generato'.E363 'Scenario Generato'.F1:'Scenario Generato'.F1 'Scenario Generato'.J4:'Scenario Generato'.J363" chart:data-source-has-labels="both" svg:x="0.519cm" svg:y="0.106cm" svg:width="16.012cm" svg:height="7.347cm">
          <chart:coordinate-region svg:x="1.976cm" svg:y="0.302cm" svg:width="14.555cm" svg:height="6.956cm"/>
          <chart:axis chart:dimension="x" chart:name="primary-x" chart:style-name="ch5" chartooo:axis-type="auto">
            <chartooo:date-scale/>
            <chart:categories table:cell-range-address="'Scenario Generato'.A4:'Scenario Generato'.A36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Scenario Generato'.E4:'Scenario Generato'.E363" chart:label-cell-address="'Scenario Generato'.B1:'Scenario Generato'.B1" chart:class="chart:line">
            <chart:data-point chart:repeated="360"/>
          </chart:series>
          <chart:series chart:style-name="ch10" chart:values-cell-range-address="'Scenario Generato'.J4:'Scenario Generato'.J363" chart:label-cell-address="'Scenario Generato'.F1:'Scenario Generato'.F1" chart:class="chart:line">
            <chart:data-point chart:repeated="3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ttostante</text:p>
                <draw:g>
                  <svg:desc>'Scenario Generato'.B1:'Scenario Generato'.B1</svg:desc>
                </draw:g>
              </table:table-cell>
              <table:table-cell office:value-type="string">
                <text:p>Investimento</text:p>
                <draw:g>
                  <svg:desc>'Scenario Generato'.F1:'Scenario Generato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Scenario Generato'.A4:'Scenario Generato'.A363</svg:desc>
                </draw:g>
              </table:table-cell>
              <table:table-cell office:value-type="float" office:value="0.002">
                <text:p>0.002</text:p>
                <draw:g>
                  <svg:desc>'Scenario Generato'.E4:'Scenario Generato'.E363</svg:desc>
                </draw:g>
              </table:table-cell>
              <table:table-cell office:value-type="float" office:value="0">
                <text:p>0</text:p>
                <draw:g>
                  <svg:desc>'Scenario Generato'.J4:'Scenario Generato'.J36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00301000000000004">
                <text:p>-0.00301000000000004</text:p>
              </table:table-cell>
              <table:table-cell office:value-type="float" office:value="-0.0000100000000000364">
                <text:p>-0.000010000000000036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00400699000000004">
                <text:p>-0.00400699000000004</text:p>
              </table:table-cell>
              <table:table-cell office:value-type="float" office:value="-0.0000069999999999709">
                <text:p>-0.000006999999999970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972975049999877">
                <text:p>0.000972975049999877</text:p>
              </table:table-cell>
              <table:table-cell office:value-type="float" office:value="-0.0000269999500000267">
                <text:p>-0.00002699995000002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0403188982525007">
                <text:p>-0.00403188982525007</text:p>
              </table:table-cell>
              <table:table-cell office:value-type="float" office:value="-0.0000319998250000936">
                <text:p>-0.000031999825000093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0.00801576226594916">
                <text:p>-0.00801576226594916</text:p>
              </table:table-cell>
              <table:table-cell office:value-type="float" office:value="-0.0000160002649990929">
                <text:p>-0.00001600026499909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28960643491253">
                <text:p>0.0028960643491253</text:p>
              </table:table-cell>
              <table:table-cell office:value-type="float" office:value="-0.000103997647009601">
                <text:p>-0.00010399764700960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389896041347438">
                <text:p>0.00389896041347438</text:p>
              </table:table-cell>
              <table:table-cell office:value-type="float" office:value="-0.000100997585013465">
                <text:p>-0.0001009975850134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691065729471466">
                <text:p>0.00691065729471466</text:p>
              </table:table-cell>
              <table:table-cell office:value-type="float" office:value="-0.0000889977110182372">
                <text:p>-0.00008899771101823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00114462796364314">
                <text:p>-0.00114462796364314</text:p>
              </table:table-cell>
              <table:table-cell office:value-type="float" office:value="-0.000144994951063927">
                <text:p>-0.00014499495106392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0.00214348333567941">
                <text:p>-0.00214348333567941</text:p>
              </table:table-cell>
              <table:table-cell office:value-type="float" office:value="-0.000143995318051384">
                <text:p>-0.0001439953180513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0.00713276591900103">
                <text:p>-0.00713276591900103</text:p>
              </table:table-cell>
              <table:table-cell office:value-type="float" office:value="-0.000133997877963338">
                <text:p>-0.00013399787796333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0.00911850038716311">
                <text:p>-0.00911850038716311</text:p>
              </table:table-cell>
              <table:table-cell office:value-type="float" office:value="-0.000120000341881314">
                <text:p>-0.0001200003418813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0.00119144839026048">
                <text:p>-0.00119144839026048</text:p>
              </table:table-cell>
              <table:table-cell office:value-type="float" office:value="-0.000191988342243712">
                <text:p>-0.00019198834224371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0.00618549114830912">
                <text:p>-0.00618549114830912</text:p>
              </table:table-cell>
              <table:table-cell office:value-type="float" office:value="-0.000186991042003683">
                <text:p>-0.0001869910420036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0.00916693467486421">
                <text:p>-0.00916693467486421</text:p>
              </table:table-cell>
              <table:table-cell office:value-type="float" office:value="-0.000168995541684853">
                <text:p>-0.00016899554168485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0.00817610160953918">
                <text:p>-0.00817610160953918</text:p>
              </table:table-cell>
              <table:table-cell office:value-type="float" office:value="-0.000177993480818077">
                <text:p>-0.0001779934808180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0.000241510422415558">
                <text:p>-0.000241510422415558</text:p>
              </table:table-cell>
              <table:table-cell office:value-type="float" office:value="-0.000241978345847747">
                <text:p>-0.0002419783458477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0975607447336024">
                <text:p>0.00975607447336024</text:p>
              </table:table-cell>
              <table:table-cell office:value-type="float" office:value="-0.000241973666613558">
                <text:p>-0.0002419736666135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87463183988868">
                <text:p>0.0087463183988868</text:p>
              </table:table-cell>
              <table:table-cell office:value-type="float" office:value="-0.000251971714753745">
                <text:p>-0.00025197171475374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147987963092801">
                <text:p>0.0147987963092801</text:p>
              </table:table-cell>
              <table:table-cell office:value-type="float" office:value="-0.000197981974071809">
                <text:p>-0.00019798197407180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188579914945172">
                <text:p>0.0188579914945172</text:p>
              </table:table-cell>
              <table:table-cell office:value-type="float" office:value="-0.000137994860938488">
                <text:p>-0.00013799486093848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147825595285392">
                <text:p>0.0147825595285392</text:p>
              </table:table-cell>
              <table:table-cell office:value-type="float" office:value="-0.000213978806360137">
                <text:p>-0.00021397880636013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666429905231089">
                <text:p>0.00666429905231089</text:p>
              </table:table-cell>
              <table:table-cell office:value-type="float" office:value="-0.000333951113039439">
                <text:p>-0.00033395111303943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666429905231089">
                <text:p>0.00666429905231089</text:p>
              </table:table-cell>
              <table:table-cell office:value-type="float" office:value="-0.000333951113039439">
                <text:p>-0.00033395111303943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666429905231089">
                <text:p>0.00666429905231089</text:p>
              </table:table-cell>
              <table:table-cell office:value-type="float" office:value="-0.000333951113039439">
                <text:p>-0.00033395111303943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127042848466248">
                <text:p>0.0127042848466248</text:p>
              </table:table-cell>
              <table:table-cell office:value-type="float" office:value="-0.000291961612047271">
                <text:p>-0.00029196161204727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116915805617782">
                <text:p>0.0116915805617782</text:p>
              </table:table-cell>
              <table:table-cell office:value-type="float" office:value="-0.000304957858505986">
                <text:p>-0.00030495785850598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460973949784584">
                <text:p>0.00460973949784584</text:p>
              </table:table-cell>
              <table:table-cell office:value-type="float" office:value="-0.000388933627448023">
                <text:p>-0.00038893362744802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00443174815763487">
                <text:p>-0.00443174815763487</text:p>
              </table:table-cell>
              <table:table-cell office:value-type="float" office:value="-0.000433921685575842">
                <text:p>-0.0004339216855758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353279785710401">
                <text:p>0.00353279785710401</text:p>
              </table:table-cell>
              <table:table-cell office:value-type="float" office:value="-0.000465904297352245">
                <text:p>-0.00046590429735224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522199463532707">
                <text:p>0.000522199463532707</text:p>
              </table:table-cell>
              <table:table-cell office:value-type="float" office:value="-0.000477900403815693">
                <text:p>-0.00047790040381569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0.00648145593271202">
                <text:p>-0.00648145593271202</text:p>
              </table:table-cell>
              <table:table-cell office:value-type="float" office:value="-0.000484901102887306">
                <text:p>-0.00048490110288730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0.00747497447677924">
                <text:p>-0.00747497447677924</text:p>
              </table:table-cell>
              <table:table-cell office:value-type="float" office:value="-0.000478904548057471">
                <text:p>-0.00047890454805747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0.0124375996043953">
                <text:p>-0.0124375996043953</text:p>
              </table:table-cell>
              <table:table-cell office:value-type="float" office:value="-0.000443924198413879">
                <text:p>-0.00044392419841387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0.00848735000281286">
                <text:p>-0.00848735000281286</text:p>
              </table:table-cell>
              <table:table-cell office:value-type="float" office:value="-0.000491898900037631">
                <text:p>-0.00049189890003763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142777649715899">
                <text:p>0.00142777649715899</text:p>
              </table:table-cell>
              <table:table-cell office:value-type="float" office:value="-0.000571853411065604">
                <text:p>-0.00057185341106560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0.00558221793832108">
                <text:p>-0.00558221793832108</text:p>
              </table:table-cell>
              <table:table-cell office:value-type="float" office:value="-0.000585850820423002">
                <text:p>-0.00058585082042300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0.0145319779768763">
                <text:p>-0.0145319779768763</text:p>
              </table:table-cell>
              <table:table-cell office:value-type="float" office:value="-0.00054088351636201">
                <text:p>-0.0005408835163620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0.00566276577866829">
                <text:p>-0.00566276577866829</text:p>
              </table:table-cell>
              <table:table-cell office:value-type="float" office:value="-0.000666803366506792">
                <text:p>-0.00066680336650679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0.000691079607561733">
                <text:p>-0.000691079607561733</text:p>
              </table:table-cell>
              <table:table-cell office:value-type="float" office:value="-0.000691783178567675">
                <text:p>-0.00069178317856767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230684715361549">
                <text:p>0.00230684715361549</text:p>
              </table:table-cell>
              <table:table-cell office:value-type="float" office:value="-0.000691781067854754">
                <text:p>-0.00069178106785475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123299156251516">
                <text:p>0.0123299156251516</text:p>
              </table:table-cell>
              <table:table-cell office:value-type="float" office:value="-0.000661794785640086">
                <text:p>-0.00066179478564008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524360621577562">
                <text:p>0.00524360621577562</text:p>
              </table:table-cell>
              <table:table-cell office:value-type="float" office:value="-0.000752736758515675">
                <text:p>-0.0007527367585156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0.00179309902773475">
                <text:p>-0.00179309902773475</text:p>
              </table:table-cell>
              <table:table-cell office:value-type="float" office:value="-0.000794711159335566">
                <text:p>-0.00079471115933556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21997285761543">
                <text:p>0.0021997285761543</text:p>
              </table:table-cell>
              <table:table-cell office:value-type="float" office:value="-0.000798704710809216">
                <text:p>-0.00079870471080921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0119752884757818">
                <text:p>0.00119752884757818</text:p>
              </table:table-cell>
              <table:table-cell office:value-type="float" office:value="-0.000801703144096246">
                <text:p>-0.00080170314409624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0.000804866210116961">
                <text:p>-0.000804866210116961</text:p>
              </table:table-cell>
              <table:table-cell office:value-type="float" office:value="-0.000805701608079471">
                <text:p>-0.00080570160807947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101862802615717">
                <text:p>0.0101862802615717</text:p>
              </table:table-cell>
              <table:table-cell office:value-type="float" office:value="-0.000805692418701983">
                <text:p>-0.00080569241870198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614553514052532">
                <text:p>0.00614553514052532</text:p>
              </table:table-cell>
              <table:table-cell office:value-type="float" office:value="-0.000849660309423052">
                <text:p>-0.00084966030942305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0312709853510369">
                <text:p>0.00312709853510369</text:p>
              </table:table-cell>
              <table:table-cell office:value-type="float" office:value="-0.000870645895773123">
                <text:p>-0.00087064589577312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0613647983070896">
                <text:p>0.00613647983070896</text:p>
              </table:table-cell>
              <table:table-cell office:value-type="float" office:value="-0.000858652662480381">
                <text:p>-0.00085865266248038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101610257500319">
                <text:p>0.0101610257500319</text:p>
              </table:table-cell>
              <table:table-cell office:value-type="float" office:value="-0.000830672132507607">
                <text:p>-0.00083067213250760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162219919045321">
                <text:p>0.0162219919045321</text:p>
              </table:table-cell>
              <table:table-cell office:value-type="float" office:value="-0.000764721945212295">
                <text:p>-0.00076472194521229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0809221596929583">
                <text:p>0.00809221596929583</text:p>
              </table:table-cell>
              <table:table-cell office:value-type="float" office:value="-0.000900615656010268">
                <text:p>-0.00090061565601026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0506793932138789">
                <text:p>0.00506793932138789</text:p>
              </table:table-cell>
              <table:table-cell office:value-type="float" office:value="-0.000927594150886398">
                <text:p>-0.00092759415088639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121034148966375">
                <text:p>0.0121034148966375</text:p>
              </table:table-cell>
              <table:table-cell office:value-type="float" office:value="-0.00088562541658066">
                <text:p>-0.0008856254165806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0232365524605004">
                <text:p>0.0232365524605004</text:p>
              </table:table-cell>
              <table:table-cell office:value-type="float" office:value="-0.000742745973135243">
                <text:p>-0.00074274597313524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232365524605004">
                <text:p>0.0232365524605004</text:p>
              </table:table-cell>
              <table:table-cell office:value-type="float" office:value="-0.000742745973135243">
                <text:p>-0.00074274597313524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242597890129608">
                <text:p>0.0242597890129608</text:p>
              </table:table-cell>
              <table:table-cell office:value-type="float" office:value="-0.000718766674701692">
                <text:p>-0.00071876667470169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1708997048987">
                <text:p>0.01708997048987</text:p>
              </table:table-cell>
              <table:table-cell office:value-type="float" office:value="-0.000893616564515469">
                <text:p>-0.00089361656451546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00895325072595115">
                <text:p>0.00895325072595115</text:p>
              </table:table-cell>
              <table:table-cell office:value-type="float" office:value="-0.00103748526095042">
                <text:p>-0.0010374852609504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0794429747522518">
                <text:p>0.00794429747522518</text:p>
              </table:table-cell>
              <table:table-cell office:value-type="float" office:value="-0.00104747599693728">
                <text:p>-0.0010474759969372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794429747522518">
                <text:p>0.00794429747522518</text:p>
              </table:table-cell>
              <table:table-cell office:value-type="float" office:value="-0.00104747599693728">
                <text:p>-0.0010474759969372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0189663169037376">
                <text:p>0.00189663169037376</text:p>
              </table:table-cell>
              <table:table-cell office:value-type="float" office:value="-0.00110142663777042">
                <text:p>-0.0011014266377704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129174946389678">
                <text:p>0.0129174946389678</text:p>
              </table:table-cell>
              <table:table-cell office:value-type="float" office:value="-0.00106844799616083">
                <text:p>-0.00106844799616083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210208345960795">
                <text:p>0.0210208345960795</text:p>
              </table:table-cell>
              <table:table-cell office:value-type="float" office:value="-0.000956560455080035">
                <text:p>-0.000956560455080035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169367512576951">
                <text:p>0.0169367512576951</text:p>
              </table:table-cell>
              <table:table-cell office:value-type="float" office:value="-0.00104447003528458">
                <text:p>-0.0010444700352845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0981819399889118">
                <text:p>0.00981819399889118</text:p>
              </table:table-cell>
              <table:table-cell office:value-type="float" office:value="-0.00117033858433551">
                <text:p>-0.0011703385843355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108280121928899">
                <text:p>0.0108280121928899</text:p>
              </table:table-cell>
              <table:table-cell office:value-type="float" office:value="-0.00115935005175234">
                <text:p>-0.0011593500517523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0678470014411832">
                <text:p>0.00678470014411832</text:p>
              </table:table-cell>
              <table:table-cell office:value-type="float" office:value="-0.00120729950073091">
                <text:p>-0.0012072995007309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0.000262792756890485">
                <text:p>-0.000262792756890485</text:p>
              </table:table-cell>
              <table:table-cell office:value-type="float" office:value="-0.00126324349824499">
                <text:p>-0.00126324349824499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0073694445035253">
                <text:p>0.00073694445035253</text:p>
              </table:table-cell>
              <table:table-cell office:value-type="float" office:value="-0.00126224304750358">
                <text:p>-0.0012622430475035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0974357695040562">
                <text:p>0.00974357695040562</text:p>
              </table:table-cell>
              <table:table-cell office:value-type="float" office:value="-0.00124425036002285">
                <text:p>-0.0012442503600228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026753719117527">
                <text:p>0.0026753719117527</text:p>
              </table:table-cell>
              <table:table-cell office:value-type="float" office:value="-0.00132116515119596">
                <text:p>-0.0013211651511959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116994502589583">
                <text:p>0.0116994502589583</text:p>
              </table:table-cell>
              <table:table-cell office:value-type="float" office:value="-0.00128519631762956">
                <text:p>-0.0012851963176295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147345486097351">
                <text:p>0.0147345486097351</text:p>
              </table:table-cell>
              <table:table-cell office:value-type="float" office:value="-0.00124624237789976">
                <text:p>-0.0012462423778997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0763140676946696">
                <text:p>0.00763140676946696</text:p>
              </table:table-cell>
              <table:table-cell office:value-type="float" office:value="-0.00135810791481345">
                <text:p>-0.0013581079148134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177077208371617">
                <text:p>0.0177077208371617</text:p>
              </table:table-cell>
              <table:table-cell office:value-type="float" office:value="-0.00126821276797054">
                <text:p>-0.0012682127679705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854835134962723">
                <text:p>0.00854835134962723</text:p>
              </table:table-cell>
              <table:table-cell office:value-type="float" office:value="-0.00143899617041679">
                <text:p>-0.0014389961704167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105654480523264">
                <text:p>0.0105654480523264</text:p>
              </table:table-cell>
              <table:table-cell office:value-type="float" office:value="-0.00141902147537676">
                <text:p>-0.0014190214753767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105654480523264">
                <text:p>0.0105654480523264</text:p>
              </table:table-cell>
              <table:table-cell office:value-type="float" office:value="-0.00141902147537676">
                <text:p>-0.0014190214753767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0146077098445357">
                <text:p>0.0146077098445357</text:p>
              </table:table-cell>
              <table:table-cell office:value-type="float" office:value="-0.0013710835972659">
                <text:p>-0.001371083597265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206953561036029">
                <text:p>0.0206953561036029</text:p>
              </table:table-cell>
              <table:table-cell office:value-type="float" office:value="-0.00127521083661522">
                <text:p>-0.0012752108366152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257988328841207">
                <text:p>0.0257988328841207</text:p>
              </table:table-cell>
              <table:table-cell office:value-type="float" office:value="-0.00116535800191414">
                <text:p>-0.0011653580019141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227214363854684">
                <text:p>0.0227214363854684</text:p>
              </table:table-cell>
              <table:table-cell office:value-type="float" office:value="-0.00124625057457233">
                <text:p>-0.0012462505745723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0309032078765522">
                <text:p>0.0309032078765522</text:p>
              </table:table-cell>
              <table:table-cell office:value-type="float" office:value="-0.0010545090788919">
                <text:p>-0.0010545090788919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401813367474411">
                <text:p>0.0401813367474411</text:p>
              </table:table-cell>
              <table:table-cell office:value-type="float" office:value="-0.00076688962629305">
                <text:p>-0.0007668896262930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0370607927371988">
                <text:p>0.0370607927371988</text:p>
              </table:table-cell>
              <table:table-cell office:value-type="float" office:value="-0.000889734305414095">
                <text:p>-0.00088973430541409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380978535299359">
                <text:p>0.0380978535299359</text:p>
              </table:table-cell>
              <table:table-cell office:value-type="float" office:value="-0.000851783778371646">
                <text:p>-0.00085178377837164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37059755676406">
                <text:p>0.037059755676406</text:p>
              </table:table-cell>
              <table:table-cell office:value-type="float" office:value="-0.000890733415680006">
                <text:p>-0.000890733415680006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453562337218173">
                <text:p>0.0453562337218173</text:p>
              </table:table-cell>
              <table:table-cell office:value-type="float" office:value="-0.000587129502943208">
                <text:p>-0.00058712950294320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4117480878693">
                <text:p>0.04117480878693</text:p>
              </table:table-cell>
              <table:table-cell office:value-type="float" office:value="-0.000770902955842394">
                <text:p>-0.00077090295584239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390924591693562">
                <text:p>0.0390924591693562</text:p>
              </table:table-cell>
              <table:table-cell office:value-type="float" office:value="-0.000854794379327905">
                <text:p>-0.00085479437932790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411706440876949">
                <text:p>0.0411706440876949</text:p>
              </table:table-cell>
              <table:table-cell office:value-type="float" office:value="-0.000774899872230526">
                <text:p>-0.000774899872230526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411706440876949">
                <text:p>0.0411706440876949</text:p>
              </table:table-cell>
              <table:table-cell office:value-type="float" office:value="-0.000774899872230526">
                <text:p>-0.00077489987223052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411706440876949">
                <text:p>0.0411706440876949</text:p>
              </table:table-cell>
              <table:table-cell office:value-type="float" office:value="-0.000774899872230526">
                <text:p>-0.00077489987223052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463764973081334">
                <text:p>0.0463764973081334</text:p>
              </table:table-cell>
              <table:table-cell office:value-type="float" office:value="-0.000565172152430932">
                <text:p>-0.0005651721524309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453301208108253">
                <text:p>0.0453301208108253</text:p>
              </table:table-cell>
              <table:table-cell office:value-type="float" office:value="-0.00061211382189158">
                <text:p>-0.0006121138218915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484661111732576">
                <text:p>0.0484661111732576</text:p>
              </table:table-cell>
              <table:table-cell office:value-type="float" office:value="-0.000474287117993481">
                <text:p>-0.000474287117993481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474176450620844">
                <text:p>0.0474176450620844</text:p>
              </table:table-cell>
              <table:table-cell office:value-type="float" office:value="-0.000523227516284715">
                <text:p>-0.00052322751628471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557969862225811">
                <text:p>0.0557969862225811</text:p>
              </table:table-cell>
              <table:table-cell office:value-type="float" office:value="-0.000139700535657721">
                <text:p>-0.00013970053565772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631875651261391">
                <text:p>0.0631875651261391</text:p>
              </table:table-cell>
              <table:table-cell office:value-type="float" office:value="0.000251856271649922">
                <text:p>0.00025185627164992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642507526912652">
                <text:p>0.0642507526912652</text:p>
              </table:table-cell>
              <table:table-cell office:value-type="float" office:value="0.000314791980504378">
                <text:p>0.00031479198050437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642507526912652">
                <text:p>0.0642507526912652</text:p>
              </table:table-cell>
              <table:table-cell office:value-type="float" office:value="0.000314791980504378">
                <text:p>0.00031479198050437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610580004331914">
                <text:p>0.0610580004331914</text:p>
              </table:table-cell>
              <table:table-cell office:value-type="float" office:value="0.000122984098372035">
                <text:p>0.00012298409837203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515084784292927">
                <text:p>0.0515084784292927</text:p>
              </table:table-cell>
              <table:table-cell office:value-type="float" office:value="-0.000425431048641258">
                <text:p>-0.00042543104864125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441479190802876">
                <text:p>0.0441479190802876</text:p>
              </table:table-cell>
              <table:table-cell office:value-type="float" office:value="-0.000788968414986812">
                <text:p>-0.00078896841498681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556335461901706">
                <text:p>0.0556335461901706</text:p>
              </table:table-cell>
              <table:table-cell office:value-type="float" office:value="-0.000294662652539046">
                <text:p>-0.00029466265253904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471884778206493">
                <text:p>0.0471884778206493</text:p>
              </table:table-cell>
              <table:table-cell office:value-type="float" office:value="-0.000742088323280586">
                <text:p>-0.00074208832328058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461412893428287">
                <text:p>0.0461412893428287</text:p>
              </table:table-cell>
              <table:table-cell office:value-type="float" office:value="-0.000790018889424573">
                <text:p>-0.00079001888942457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545104196575714">
                <text:p>0.0545104196575714</text:p>
              </table:table-cell>
              <table:table-cell office:value-type="float" office:value="-0.000414568423566561">
                <text:p>-0.00041456842356656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545104196575714">
                <text:p>0.0545104196575714</text:p>
              </table:table-cell>
              <table:table-cell office:value-type="float" office:value="-0.000414568423566561">
                <text:p>-0.000414568423566561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545104196575714">
                <text:p>0.0545104196575714</text:p>
              </table:table-cell>
              <table:table-cell office:value-type="float" office:value="-0.000414568423566561">
                <text:p>-0.000414568423566561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460743363003108">
                <text:p>0.0460743363003108</text:p>
              </table:table-cell>
              <table:table-cell office:value-type="float" office:value="-0.000853968328215706">
                <text:p>-0.000853968328215706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513047079818123">
                <text:p>0.0513047079818123</text:p>
              </table:table-cell>
              <table:table-cell office:value-type="float" office:value="-0.000619326805073069">
                <text:p>-0.000619326805073069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586638409376848">
                <text:p>0.0586638409376848</text:p>
              </table:table-cell>
              <table:table-cell office:value-type="float" office:value="-0.000255858561565037">
                <text:p>-0.000255858561565037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54429185573934">
                <text:p>0.054429185573934</text:p>
              </table:table-cell>
              <table:table-cell office:value-type="float" office:value="-0.000491537359562062">
                <text:p>-0.000491537359562062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586469023162297">
                <text:p>0.0586469023162297</text:p>
              </table:table-cell>
              <table:table-cell office:value-type="float" office:value="-0.000271854467828052">
                <text:p>-0.00027185446782805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702920182417081">
                <text:p>0.0702920182417081</text:p>
              </table:table-cell>
              <table:table-cell office:value-type="float" office:value="0.000376251856796443">
                <text:p>0.000376251856796443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724326022781916">
                <text:p>0.0724326022781916</text:p>
              </table:table-cell>
              <table:table-cell office:value-type="float" office:value="0.000516083389566484">
                <text:p>0.000516083389566484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659980066645225">
                <text:p>0.0659980066645225</text:p>
              </table:table-cell>
              <table:table-cell office:value-type="float" office:value="0.0000845842762346365">
                <text:p>0.0000845842762346365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723939947045095">
                <text:p>0.0723939947045095</text:p>
              </table:table-cell>
              <table:table-cell office:value-type="float" office:value="0.000480064810564363">
                <text:p>0.000480064810564363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702492067151005">
                <text:p>0.0702492067151005</text:p>
              </table:table-cell>
              <table:table-cell office:value-type="float" office:value="0.000336236950776402">
                <text:p>0.00033623695077640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6596820988824">
                <text:p>0.06596820988824</text:p>
              </table:table-cell>
              <table:table-cell office:value-type="float" office:value="0.0000565850717190187">
                <text:p>0.0000565850717190187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6596820988824">
                <text:p>0.06596820988824</text:p>
              </table:table-cell>
              <table:table-cell office:value-type="float" office:value="0.0000565850717190187">
                <text:p>0.0000565850717190187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691661145179047">
                <text:p>0.0691661145179047</text:p>
              </table:table-cell>
              <table:table-cell office:value-type="float" office:value="0.000254319946168653">
                <text:p>0.00025431994616865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7665027731953">
                <text:p>0.07665027731953</text:p>
              </table:table-cell>
              <table:table-cell office:value-type="float" office:value="0.000736702508170856">
                <text:p>0.000736702508170856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744969767648909">
                <text:p>0.0744969767648909</text:p>
              </table:table-cell>
              <table:table-cell office:value-type="float" office:value="0.000584875358548015">
                <text:p>0.00058487535854801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755714737416556">
                <text:p>0.0755714737416556</text:p>
              </table:table-cell>
              <table:table-cell office:value-type="float" office:value="0.000658787459954328">
                <text:p>0.000658787459954328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874027599528137">
                <text:p>0.0874027599528137</text:p>
              </table:table-cell>
              <table:table-cell office:value-type="float" office:value="0.00148282700905293">
                <text:p>0.00148282700905293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884901627127665">
                <text:p>0.0884901627127665</text:p>
              </table:table-cell>
              <table:table-cell office:value-type="float" office:value="0.00156874694199687">
                <text:p>0.00156874694199687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863131823873409">
                <text:p>0.0863131823873409</text:p>
              </table:table-cell>
              <table:table-cell office:value-type="float" office:value="0.00139490411045517">
                <text:p>0.00139490411045517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787089901106296">
                <text:p>0.0787089901106296</text:p>
              </table:table-cell>
              <table:table-cell office:value-type="float" office:value="0.000800476162517043">
                <text:p>0.00080047616251704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765515721304084">
                <text:p>0.0765515721304084</text:p>
              </table:table-cell>
              <table:table-cell office:value-type="float" office:value="0.000644659134620815">
                <text:p>0.000644659134620815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873170878517125">
                <text:p>0.0873170878517125</text:p>
              </table:table-cell>
              <table:table-cell office:value-type="float" office:value="0.0014037282645786">
                <text:p>0.0014037282645786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981902587302297">
                <text:p>0.0981902587302297</text:p>
              </table:table-cell>
              <table:table-cell office:value-type="float" office:value="0.00226286186044999">
                <text:p>0.00226286186044999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90502926919118">
                <text:p>0.090502926919118</text:p>
              </table:table-cell>
              <table:table-cell office:value-type="float" office:value="0.00159137008236157">
                <text:p>0.00159137008236157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101407956188309">
                <text:p>0.101407956188309</text:p>
              </table:table-cell>
              <table:table-cell office:value-type="float" office:value="0.00248048565072913">
                <text:p>0.0024804856507291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112422035750192">
                <text:p>0.112422035750192</text:p>
              </table:table-cell>
              <table:table-cell office:value-type="float" office:value="0.00346976035610496">
                <text:p>0.00346976035610496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104635081499941">
                <text:p>0.104635081499941</text:p>
              </table:table-cell>
              <table:table-cell office:value-type="float" office:value="0.00270709442834614">
                <text:p>0.00270709442834614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11126289198894">
                <text:p>0.11126289198894</text:p>
              </table:table-cell>
              <table:table-cell office:value-type="float" office:value="0.00331866235077578">
                <text:p>0.00331866235077578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109040366204963">
                <text:p>0.109040366204963</text:p>
              </table:table-cell>
              <table:table-cell office:value-type="float" office:value="0.00310277389149942">
                <text:p>0.0031027738914994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111258446937373">
                <text:p>0.111258446937373</text:p>
              </table:table-cell>
              <table:table-cell office:value-type="float" office:value="0.00331464907612644">
                <text:p>0.0033146490761264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.105702154702686">
                <text:p>0.105702154702686</text:p>
              </table:table-cell>
              <table:table-cell office:value-type="float" office:value="0.00277493008681995">
                <text:p>0.00277493008681995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11565347409501">
                <text:p>0.11565347409501</text:p>
              </table:table-cell>
              <table:table-cell office:value-type="float" office:value="0.00370127510836282">
                <text:p>0.00370127510836282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.125694355361864">
                <text:p>0.125694355361864</text:p>
              </table:table-cell>
              <table:table-cell office:value-type="float" office:value="0.00470884489924247">
                <text:p>0.00470884489924247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126820049717226">
                <text:p>0.126820049717226</text:p>
              </table:table-cell>
              <table:table-cell office:value-type="float" office:value="0.00482983040970503">
                <text:p>0.00482983040970503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129073689816661">
                <text:p>0.129073689816661</text:p>
              </table:table-cell>
              <table:table-cell office:value-type="float" office:value="0.00507381084832014">
                <text:p>0.0050738108483201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131331837196294">
                <text:p>0.131331837196294</text:p>
              </table:table-cell>
              <table:table-cell office:value-type="float" office:value="0.00532181060625662">
                <text:p>0.00532181060625662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135857164545079">
                <text:p>0.135857164545079</text:p>
              </table:table-cell>
              <table:table-cell office:value-type="float" office:value="0.00582585071261674">
                <text:p>0.00582585071261674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139264736038714">
                <text:p>0.139264736038714</text:p>
              </table:table-cell>
              <table:table-cell office:value-type="float" office:value="0.00621594465411417">
                <text:p>0.00621594465411417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134707677094559">
                <text:p>0.134707677094559</text:p>
              </table:table-cell>
              <table:table-cell office:value-type="float" office:value="0.00568374948857581">
                <text:p>0.00568374948857581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127899431031992">
                <text:p>0.127899431031992</text:p>
              </table:table-cell>
              <table:table-cell office:value-type="float" office:value="0.00490960592293995">
                <text:p>0.00490960592293995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123387833307864">
                <text:p>0.123387833307864</text:p>
              </table:table-cell>
              <table:table-cell office:value-type="float" office:value="0.00441764662250371">
                <text:p>0.00441764662250371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114400730641401">
                <text:p>0.114400730641401</text:p>
              </table:table-cell>
              <table:table-cell office:value-type="float" office:value="0.0034658851290209">
                <text:p>0.0034658851290209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124430337217174">
                <text:p>0.124430337217174</text:p>
              </table:table-cell>
              <table:table-cell office:value-type="float" office:value="0.00446429873863235">
                <text:p>0.00446429873863235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115434894519436">
                <text:p>0.115434894519436</text:p>
              </table:table-cell>
              <table:table-cell office:value-type="float" office:value="0.00350457043080387">
                <text:p>0.00350457043080387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112088589835878">
                <text:p>0.112088589835878</text:p>
              </table:table-cell>
              <table:table-cell office:value-type="float" office:value="0.00316877945853812">
                <text:p>0.003168779458538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10875232406637">
                <text:p>0.10875232406637</text:p>
              </table:table-cell>
              <table:table-cell office:value-type="float" office:value="0.00284202002740603">
                <text:p>0.00284202002740603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100991057797906">
                <text:p>0.100991057797906</text:p>
              </table:table-cell>
              <table:table-cell office:value-type="float" office:value="0.0021006478991334">
                <text:p>0.0021006478991334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0.108697995202491">
                <text:p>0.108697995202491</text:p>
              </table:table-cell>
              <table:table-cell office:value-type="float" office:value="0.00279288076842458">
                <text:p>0.00279288076842458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0.0998284112408712">
                <text:p>0.0998284112408712</text:p>
              </table:table-cell>
              <table:table-cell office:value-type="float" office:value="0.00194563985295208">
                <text:p>0.00194563985295208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.105327553297075">
                <text:p>0.105327553297075</text:p>
              </table:table-cell>
              <table:table-cell office:value-type="float" office:value="0.00243505370989169">
                <text:p>0.00243505370989169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0.100906243083887">
                <text:p>0.100906243083887</text:p>
              </table:table-cell>
              <table:table-cell office:value-type="float" office:value="0.00202348371154294">
                <text:p>0.00202348371154294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0.090998086896132">
                <text:p>0.090998086896132</text:p>
              </table:table-cell>
              <table:table-cell office:value-type="float" office:value="0.00113353887719168">
                <text:p>0.0011335388771916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0.0855430964616513">
                <text:p>0.0855430964616513</text:p>
              </table:table-cell>
              <table:table-cell office:value-type="float" office:value="0.000684216137096882">
                <text:p>0.000684216137096882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.0855430964616513">
                <text:p>0.0855430964616513</text:p>
              </table:table-cell>
              <table:table-cell office:value-type="float" office:value="0.000684216137096882">
                <text:p>0.000684216137096882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0.0790298378828813">
                <text:p>0.0790298378828813</text:p>
              </table:table-cell>
              <table:table-cell office:value-type="float" office:value="0.000175062855149736">
                <text:p>0.00017506285514973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714766290177011">
                <text:p>0.0714766290177011</text:p>
              </table:table-cell>
              <table:table-cell office:value-type="float" office:value="-0.000376920570044604">
                <text:p>-0.000376920570044604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0.0832628719368957">
                <text:p>0.0832628719368957</text:p>
              </table:table-cell>
              <table:table-cell office:value-type="float" office:value="0.000413468475420632">
                <text:p>0.000413468475420632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.0767632947052744">
                <text:p>0.0767632947052744</text:p>
              </table:table-cell>
              <table:table-cell office:value-type="float" office:value="-0.0000836279453482348">
                <text:p>-0.0000836279453482348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0.0821471111788005">
                <text:p>0.0821471111788005</text:p>
              </table:table-cell>
              <table:table-cell office:value-type="float" office:value="0.000300606667904867">
                <text:p>0.000300606667904867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0.0756542285117277">
                <text:p>0.0756542285117277</text:p>
              </table:table-cell>
              <table:table-cell office:value-type="float" office:value="-0.000190472359160594">
                <text:p>-0.00019047235916059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.0735029200547042">
                <text:p>0.0735029200547042</text:p>
              </table:table-cell>
              <table:table-cell office:value-type="float" office:value="-0.000342161760902309">
                <text:p>-0.000342161760902309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.0692089083744853">
                <text:p>0.0692089083744853</text:p>
              </table:table-cell>
              <table:table-cell office:value-type="float" office:value="-0.00063754208816481">
                <text:p>-0.00063754208816481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0.0670704905577364">
                <text:p>0.0670704905577364</text:p>
              </table:table-cell>
              <table:table-cell office:value-type="float" office:value="-0.000777234989089993">
                <text:p>-0.000777234989089993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0.0585339266332745">
                <text:p>0.0585339266332745</text:p>
              </table:table-cell>
              <table:table-cell office:value-type="float" office:value="-0.00132001679346467">
                <text:p>-0.00132001679346467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0.0500656552202083">
                <text:p>0.0500656552202083</text:p>
              </table:table-cell>
              <table:table-cell office:value-type="float" office:value="-0.00179884834087861">
                <text:p>-0.0017988483408786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0500656552202083">
                <text:p>0.0500656552202083</text:p>
              </table:table-cell>
              <table:table-cell office:value-type="float" office:value="-0.00179884834087861">
                <text:p>-0.00179884834087861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0.0458653925993274">
                <text:p>0.0458653925993274</text:p>
              </table:table-cell>
              <table:table-cell office:value-type="float" office:value="-0.00200630635512298">
                <text:p>-0.00200630635512298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0.0374984694585328">
                <text:p>0.0374984694585328</text:p>
              </table:table-cell>
              <table:table-cell office:value-type="float" office:value="-0.00238927994675869">
                <text:p>-0.00238927994675869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0.0343859740501572">
                <text:p>0.0343859740501572</text:p>
              </table:table-cell>
              <table:table-cell office:value-type="float" office:value="-0.00250894319497456">
                <text:p>-0.00250894319497456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.0281796582058561">
                <text:p>0.0281796582058561</text:p>
              </table:table-cell>
              <table:table-cell office:value-type="float" office:value="-0.00273031269844541">
                <text:p>-0.0027303126984454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0.0199542209402092">
                <text:p>0.0199542209402092</text:p>
              </table:table-cell>
              <table:table-cell office:value-type="float" office:value="-0.00297759246567985">
                <text:p>-0.00297759246567985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0.013834495614568">
                <text:p>0.013834495614568</text:p>
              </table:table-cell>
              <table:table-cell office:value-type="float" office:value="-0.00311518334611519">
                <text:p>-0.00311518334611519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0.0178898335970263">
                <text:p>0.0178898335970263</text:p>
              </table:table-cell>
              <table:table-cell office:value-type="float" office:value="-0.00304738463027243">
                <text:p>-0.00304738463027243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0.0189077234306233">
                <text:p>0.0189077234306233</text:p>
              </table:table-cell>
              <table:table-cell office:value-type="float" office:value="-0.00302644741204531">
                <text:p>-0.00302644741204531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0.0209455388774844">
                <text:p>0.0209455388774844</text:p>
              </table:table-cell>
              <table:table-cell office:value-type="float" office:value="-0.00298257907035986">
                <text:p>-0.0029825790703598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0280921576496266">
                <text:p>0.0280921576496266</text:p>
              </table:table-cell>
              <table:table-cell office:value-type="float" office:value="-0.00281508224472509">
                <text:p>-0.00281508224472509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0.0239797890190281">
                <text:p>0.0239797890190281</text:p>
              </table:table-cell>
              <table:table-cell office:value-type="float" office:value="-0.00293871120430249">
                <text:p>-0.00293871120430249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.0239797890190281">
                <text:p>0.0239797890190281</text:p>
              </table:table-cell>
              <table:table-cell office:value-type="float" office:value="-0.00293871120430249">
                <text:p>-0.00293871120430249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0.0352435666982372">
                <text:p>0.0352435666982372</text:p>
              </table:table-cell>
              <table:table-cell office:value-type="float" office:value="-0.00264260770184592">
                <text:p>-0.00264260770184592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0.0414550280984266">
                <text:p>0.0414550280984266</text:p>
              </table:table-cell>
              <table:table-cell office:value-type="float" office:value="-0.00241529065544546">
                <text:p>-0.00241529065544546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0.0466623032389185">
                <text:p>0.0466623032389185</text:p>
              </table:table-cell>
              <table:table-cell office:value-type="float" office:value="-0.00219593906167611">
                <text:p>-0.00219593906167611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.0571289262713077">
                <text:p>0.0571289262713077</text:p>
              </table:table-cell>
              <table:table-cell office:value-type="float" office:value="-0.00170735663867017">
                <text:p>-0.00170735663867017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0.0666430866077493">
                <text:p>0.0666430866077493</text:p>
              </table:table-cell>
              <table:table-cell office:value-type="float" office:value="-0.00117783009248051">
                <text:p>-0.00117783009248051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0.0783761605604344">
                <text:p>0.0783761605604344</text:p>
              </table:table-cell>
              <table:table-cell office:value-type="float" office:value="-0.000431800008778009">
                <text:p>-0.000431800008778009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0.0870031698449178">
                <text:p>0.0870031698449178</text:p>
              </table:table-cell>
              <table:table-cell office:value-type="float" office:value="0.000198663675775606">
                <text:p>0.00019866367577560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772201413163135">
                <text:p>0.0772201413163135</text:p>
              </table:table-cell>
              <table:table-cell office:value-type="float" office:value="-0.000582576879746739">
                <text:p>-0.000582576879746739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0.0772201413163135">
                <text:p>0.0772201413163135</text:p>
              </table:table-cell>
              <table:table-cell office:value-type="float" office:value="-0.000582576879746739">
                <text:p>-0.000582576879746739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0.0675251600444666">
                <text:p>0.0675251600444666</text:p>
              </table:table-cell>
              <table:table-cell office:value-type="float" office:value="-0.00128280134351135">
                <text:p>-0.00128280134351135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0.068592685204511">
                <text:p>0.068592685204511</text:p>
              </table:table-cell>
              <table:table-cell office:value-type="float" office:value="-0.00121399338212341">
                <text:p>-0.00121399338212341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.0589753510376704">
                <text:p>0.0589753510376704</text:p>
              </table:table-cell>
              <table:table-cell office:value-type="float" office:value="-0.00184225348940308">
                <text:p>-0.00184225348940308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0.0494445728783314">
                <text:p>0.0494445728783314</text:p>
              </table:table-cell>
              <table:table-cell office:value-type="float" office:value="-0.00238961193014693">
                <text:p>-0.00238961193014693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0.0473456837325748">
                <text:p>0.0473456837325748</text:p>
              </table:table-cell>
              <table:table-cell office:value-type="float" office:value="-0.00249328029976386">
                <text:p>-0.00249328029976386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0.0389669182627142">
                <text:p>0.0389669182627142</text:p>
              </table:table-cell>
              <table:table-cell office:value-type="float" office:value="-0.00289199201202246">
                <text:p>-0.00289199201202246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.0420838190175022">
                <text:p>0.0420838190175022</text:p>
              </table:table-cell>
              <table:table-cell office:value-type="float" office:value="-0.00276641528119835">
                <text:p>-0.00276641528119835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0.0504204895696423">
                <text:p>0.0504204895696423</text:p>
              </table:table-cell>
              <table:table-cell office:value-type="float" office:value="-0.00240761340680874">
                <text:p>-0.0024076134068087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0535717510383511">
                <text:p>0.0535717510383511</text:p>
              </table:table-cell>
              <table:table-cell office:value-type="float" office:value="-0.00224912909787945">
                <text:p>-0.00224912909787945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0.0483038922831593">
                <text:p>0.0483038922831593</text:p>
              </table:table-cell>
              <table:table-cell office:value-type="float" office:value="-0.0025282334985608">
                <text:p>-0.0025282334985608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.0430623728217435">
                <text:p>0.0430623728217435</text:p>
              </table:table-cell>
              <table:table-cell office:value-type="float" office:value="-0.00278239412746934">
                <text:p>-0.00278239412746934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0.0503638094314956">
                <text:p>0.0503638094314956</text:p>
              </table:table-cell>
              <table:table-cell office:value-type="float" office:value="-0.00246148075882484">
                <text:p>-0.00246148075882484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0.0472127180032012">
                <text:p>0.0472127180032012</text:p>
              </table:table-cell>
              <table:table-cell office:value-type="float" office:value="-0.00261995662939589">
                <text:p>-0.00261995662939589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0.0419766544131851">
                <text:p>0.0419766544131851</text:p>
              </table:table-cell>
              <table:table-cell office:value-type="float" office:value="-0.00286912000255907">
                <text:p>-0.00286912000255907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0.0471865376852509">
                <text:p>0.0471865376852509</text:p>
              </table:table-cell>
              <table:table-cell office:value-type="float" office:value="-0.00264489113048039">
                <text:p>-0.00264489113048039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0.0534696569113625">
                <text:p>0.0534696569113625</text:p>
              </table:table-cell>
              <table:table-cell office:value-type="float" office:value="-0.00234590255758594">
                <text:p>-0.00234590255758594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0.0439884299991601">
                <text:p>0.0439884299991601</text:p>
              </table:table-cell>
              <table:table-cell office:value-type="float" office:value="-0.00284824259280649">
                <text:p>-0.00284824259280649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0.0450324184291592">
                <text:p>0.0450324184291592</text:p>
              </table:table-cell>
              <table:table-cell office:value-type="float" office:value="-0.00280140592021453">
                <text:p>-0.00280140592021453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0513026129397342">
                <text:p>0.0513026129397342</text:p>
              </table:table-cell>
              <table:table-cell office:value-type="float" office:value="-0.00251440297411828">
                <text:p>-0.00251440297411828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0.0428921920362163">
                <text:p>0.0428921920362163</text:p>
              </table:table-cell>
              <table:table-cell office:value-type="float" office:value="-0.00294493910142919">
                <text:p>-0.00294493910142919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0.0481066529963973">
                <text:p>0.0481066529963973</text:p>
              </table:table-cell>
              <table:table-cell office:value-type="float" office:value="-0.00271575344574085">
                <text:p>-0.00271575344574085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0.0397217997724261">
                <text:p>0.0397217997724261</text:p>
              </table:table-cell>
              <table:table-cell office:value-type="float" office:value="-0.00312233269727803">
                <text:p>-0.00312233269727803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0.0376423561728812">
                <text:p>0.0376423561728812</text:p>
              </table:table-cell>
              <table:table-cell office:value-type="float" office:value="-0.00320802096221742">
                <text:p>-0.00320802096221742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0.0334917867481898">
                <text:p>0.0334917867481898</text:p>
              </table:table-cell>
              <table:table-cell office:value-type="float" office:value="-0.0033714224707579">
                <text:p>-0.0033714224707579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0.0355587703216861">
                <text:p>0.0355587703216861</text:p>
              </table:table-cell>
              <table:table-cell office:value-type="float" office:value="-0.00329769605231995">
                <text:p>-0.00329769605231995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0.0262387413887909">
                <text:p>0.0262387413887909</text:p>
              </table:table-cell>
              <table:table-cell office:value-type="float" office:value="-0.00364740424968622">
                <text:p>-0.00364740424968622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.0200813089404581">
                <text:p>0.0200813089404581</text:p>
              </table:table-cell>
              <table:table-cell office:value-type="float" office:value="-0.00382672112351702">
                <text:p>-0.00382672112351702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0.0160009837046962">
                <text:p>0.0160009837046962</text:p>
              </table:table-cell>
              <table:table-cell office:value-type="float" office:value="-0.00392235324377289">
                <text:p>-0.00392235324377289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0251449925580384">
                <text:p>0.0251449925580384</text:p>
              </table:table-cell>
              <table:table-cell office:value-type="float" office:value="-0.00374304321123673">
                <text:p>-0.00374304321123673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0.0179689776101321">
                <text:p>0.0179689776101321</text:p>
              </table:table-cell>
              <table:table-cell office:value-type="float" office:value="-0.00394525946162175">
                <text:p>-0.00394525946162175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0.0261127294310132">
                <text:p>0.0261127294310132</text:p>
              </table:table-cell>
              <table:table-cell office:value-type="float" office:value="-0.0037699455650476">
                <text:p>-0.0037699455650476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0.0373999694547543">
                <text:p>0.0373999694547543</text:p>
              </table:table-cell>
              <table:table-cell office:value-type="float" office:value="-0.00344123614009113">
                <text:p>-0.00344123614009113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0.046736569179847">
                <text:p>0.046736569179847</text:p>
              </table:table-cell>
              <table:table-cell office:value-type="float" office:value="-0.00307366528973762">
                <text:p>-0.0030736652897376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0.0425496229031276">
                <text:p>0.0425496229031276</text:p>
              </table:table-cell>
              <table:table-cell office:value-type="float" office:value="-0.00327290622761575">
                <text:p>-0.00327290622761575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.0519325695092557">
                <text:p>0.0519325695092557</text:p>
              </table:table-cell>
              <table:table-cell office:value-type="float" office:value="-0.00286050346543925">
                <text:p>-0.00286050346543925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0.0508806369397464">
                <text:p>0.0508806369397464</text:p>
              </table:table-cell>
              <table:table-cell office:value-type="float" office:value="-0.0029152965384139">
                <text:p>-0.0029152965384139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0.0414227112072886">
                <text:p>0.0414227112072886</text:p>
              </table:table-cell>
              <table:table-cell office:value-type="float" office:value="-0.00339945993971742">
                <text:p>-0.00339945993971742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0.0372570203624595">
                <text:p>0.0372570203624595</text:p>
              </table:table-cell>
              <table:table-cell office:value-type="float" office:value="-0.00357874862430544">
                <text:p>-0.0035787486243054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0351825063217346">
                <text:p>0.0351825063217346</text:p>
              </table:table-cell>
              <table:table-cell office:value-type="float" office:value="-0.00366042016227912">
                <text:p>-0.00366042016227912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0.0269010462711607">
                <text:p>0.0269010462711607</text:p>
              </table:table-cell>
              <table:table-cell office:value-type="float" office:value="-0.00397116357415107">
                <text:p>-0.00397116357415107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0.0238203431323473">
                <text:p>0.0238203431323473</text:p>
              </table:table-cell>
              <table:table-cell office:value-type="float" office:value="-0.0040637802036872">
                <text:p>-0.0040637802036872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0.0227965227892149">
                <text:p>0.0227965227892149</text:p>
              </table:table-cell>
              <table:table-cell office:value-type="float" office:value="-0.00409166432702332">
                <text:p>-0.00409166432702332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0.0268877088803718">
                <text:p>0.0268877088803718</text:p>
              </table:table-cell>
              <table:table-cell office:value-type="float" office:value="-0.00398411157855826">
                <text:p>-0.0039841115785582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.0289414842981325">
                <text:p>0.0289414842981325</text:p>
              </table:table-cell>
              <table:table-cell office:value-type="float" office:value="-0.00392236793764041">
                <text:p>-0.00392236793764041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0.0340861917196231">
                <text:p>0.0340861917196231</text:p>
              </table:table-cell>
              <table:table-cell office:value-type="float" office:value="-0.00375804867646148">
                <text:p>-0.00375804867646148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0.0330521055279034">
                <text:p>0.0330521055279034</text:p>
              </table:table-cell>
              <table:table-cell office:value-type="float" office:value="-0.0037958929168577">
                <text:p>-0.0037958929168577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.0237546365781523">
                <text:p>0.0237546365781523</text:p>
              </table:table-cell>
              <table:table-cell office:value-type="float" office:value="-0.00412752490286057">
                <text:p>-0.00412752490286057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0.0268259004878866">
                <text:p>0.0268259004878866</text:p>
              </table:table-cell>
              <table:table-cell office:value-type="float" office:value="-0.00404387841841763">
                <text:p>-0.00404387841841763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0237454227864229">
                <text:p>0.0237454227864229</text:p>
              </table:table-cell>
              <table:table-cell office:value-type="float" office:value="-0.00413648775513648">
                <text:p>-0.00413648775513648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0.0278404044775687">
                <text:p>0.0278404044775687</text:p>
              </table:table-cell>
              <table:table-cell office:value-type="float" office:value="-0.00402496011297026">
                <text:p>-0.00402496011297026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.0257847236686135">
                <text:p>0.0257847236686135</text:p>
              </table:table-cell>
              <table:table-cell office:value-type="float" office:value="-0.00408869084215148">
                <text:p>-0.00408869084215148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0.0339910014579624">
                <text:p>0.0339910014579624</text:p>
              </table:table-cell>
              <table:table-cell office:value-type="float" office:value="-0.00384970352606542">
                <text:p>-0.00384970352606542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0.0453649024739998">
                <text:p>0.0453649024739998</text:p>
              </table:table-cell>
              <table:table-cell office:value-type="float" office:value="-0.0034334557712411">
                <text:p>-0.0034334557712411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.0516370918888439">
                <text:p>0.0516370918888439</text:p>
              </table:table-cell>
              <table:table-cell office:value-type="float" office:value="-0.00314066562176959">
                <text:p>-0.0031406656217695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0537403660726215">
                <text:p>0.0537403660726215</text:p>
              </table:table-cell>
              <table:table-cell office:value-type="float" office:value="-0.00303111010674838">
                <text:p>-0.00303111010674838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0.0516328853404762">
                <text:p>0.0516328853404762</text:p>
              </table:table-cell>
              <table:table-cell office:value-type="float" office:value="-0.00314465305910708">
                <text:p>-0.00314465305910708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0.0600459484232">
                <text:p>0.0600459484232</text:p>
              </table:table-cell>
              <table:table-cell office:value-type="float" office:value="-0.00270643275191051">
                <text:p>-0.00270643275191051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0.0600459484232">
                <text:p>0.0600459484232</text:p>
              </table:table-cell>
              <table:table-cell office:value-type="float" office:value="-0.00270643275191051">
                <text:p>-0.0027064327519105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0632260862684696">
                <text:p>0.0632260862684696</text:p>
              </table:table-cell>
              <table:table-cell office:value-type="float" office:value="-0.00251817560838517">
                <text:p>-0.00251817560838517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0.0642893123547379">
                <text:p>0.0642893123547379</text:p>
              </table:table-cell>
              <table:table-cell office:value-type="float" office:value="-0.00245243134650846">
                <text:p>-0.00245243134650846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0.0759964947906399">
                <text:p>0.0759964947906399</text:p>
              </table:table-cell>
              <table:table-cell office:value-type="float" office:value="-0.00171827216579477">
                <text:p>-0.00171827216579477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0.0878324562333368">
                <text:p>0.0878324562333368</text:p>
              </table:table-cell>
              <table:table-cell office:value-type="float" office:value="-0.000863409729273917">
                <text:p>-0.000863409729273917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0.0900081211458035">
                <text:p>0.0900081211458035</text:p>
              </table:table-cell>
              <table:table-cell office:value-type="float" office:value="-0.00068601799734879">
                <text:p>-0.00068601799734879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0.0954581617515323">
                <text:p>0.0954581617515323</text:p>
              </table:table-cell>
              <table:table-cell office:value-type="float" office:value="-0.000232547301633167">
                <text:p>-0.000232547301633167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0.0976490780750353">
                <text:p>0.0976490780750353</text:p>
              </table:table-cell>
              <table:table-cell office:value-type="float" office:value="-0.0000411658835269918">
                <text:p>-0.0000411658835269918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0.08777023637236">
                <text:p>0.08777023637236</text:p>
              </table:table-cell>
              <table:table-cell office:value-type="float" office:value="-0.000920378079154034">
                <text:p>-0.000920378079154034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.0975601684997111">
                <text:p>0.0975601684997111</text:p>
              </table:table-cell>
              <table:table-cell office:value-type="float" office:value="-0.000122162549090353">
                <text:p>-0.000122162549090353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0.10304796934221">
                <text:p>0.10304796934221</text:p>
              </table:table-cell>
              <table:table-cell office:value-type="float" office:value="0.000366249106153555">
                <text:p>0.00036624910615355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112975401066289">
                <text:p>0.112975401066289</text:p>
              </table:table-cell>
              <table:table-cell office:value-type="float" office:value="0.00129038458827799">
                <text:p>0.00129038458827799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0.12187920427482">
                <text:p>0.12187920427482</text:p>
              </table:table-cell>
              <table:table-cell office:value-type="float" office:value="0.00218386472010207">
                <text:p>0.00218386472010207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0.125244841887644">
                <text:p>0.125244841887644</text:p>
              </table:table-cell>
              <table:table-cell office:value-type="float" office:value="0.00254295073876601">
                <text:p>0.00254295073876601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0.118493372836318">
                <text:p>0.118493372836318</text:p>
              </table:table-cell>
              <table:table-cell office:value-type="float" office:value="0.00180673939187291">
                <text:p>0.00180673939187291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0.122967346327663">
                <text:p>0.122967346327663</text:p>
              </table:table-cell>
              <table:table-cell office:value-type="float" office:value="0.00227348592565068">
                <text:p>0.0022734859256506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.113983607557042">
                <text:p>0.113983607557042</text:p>
              </table:table-cell>
              <table:table-cell office:value-type="float" office:value="0.00130793504243447">
                <text:p>0.00130793504243447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0.1072997059117">
                <text:p>0.1072997059117</text:p>
              </table:table-cell>
              <table:table-cell office:value-type="float" office:value="0.000631881007346965">
                <text:p>0.000631881007346965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0.115050803853082">
                <text:p>0.115050803853082</text:p>
              </table:table-cell>
              <table:table-cell office:value-type="float" office:value="0.00137855578167728">
                <text:p>0.00137855578167728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0.108360499029963">
                <text:p>0.108360499029963</text:p>
              </table:table-cell>
              <table:table-cell office:value-type="float" office:value="0.000696522293248927">
                <text:p>0.000696522293248927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0.103927057033843">
                <text:p>0.103927057033843</text:p>
              </table:table-cell>
              <table:table-cell office:value-type="float" office:value="0.000265866386301968">
                <text:p>0.00026586638630196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114966327604182">
                <text:p>0.114966327604182</text:p>
              </table:table-cell>
              <table:table-cell office:value-type="float" office:value="0.00130247829277741">
                <text:p>0.00130247829277741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0.122771091897411">
                <text:p>0.122771091897411</text:p>
              </table:table-cell>
              <table:table-cell office:value-type="float" office:value="0.00209812523795717">
                <text:p>0.00209812523795717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0.13175326063259">
                <text:p>0.13175326063259</text:p>
              </table:table-cell>
              <table:table-cell office:value-type="float" office:value="0.00306350897123266">
                <text:p>0.00306350897123266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0.140807286717651">
                <text:p>0.140807286717651</text:p>
              </table:table-cell>
              <table:table-cell office:value-type="float" office:value="0.00409302698452357">
                <text:p>0.00409302698452357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0.132821635710627">
                <text:p>0.132821635710627</text:p>
              </table:table-cell>
              <table:table-cell office:value-type="float" office:value="0.00313602716639161">
                <text:p>0.0031360271663916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0.13735292225347">
                <text:p>0.13735292225347</text:p>
              </table:table-cell>
              <table:table-cell office:value-type="float" office:value="0.0036547696005684">
                <text:p>0.0036547696005684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0.132803510564456">
                <text:p>0.132803510564456</text:p>
              </table:table-cell>
              <table:table-cell office:value-type="float" office:value="0.00311997698995692">
                <text:p>0.00311997698995692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0.129405100032762">
                <text:p>0.129405100032762</text:p>
              </table:table-cell>
              <table:table-cell office:value-type="float" office:value="0.00273092638923335">
                <text:p>0.00273092638923335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0.132793315332861">
                <text:p>0.132793315332861</text:p>
              </table:table-cell>
              <table:table-cell office:value-type="float" office:value="0.00311094891016401">
                <text:p>0.00311094891016401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0.132793315332861">
                <text:p>0.132793315332861</text:p>
              </table:table-cell>
              <table:table-cell office:value-type="float" office:value="0.00311094891016401">
                <text:p>0.0031109489101640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131660522017528">
                <text:p>0.131660522017528</text:p>
              </table:table-cell>
              <table:table-cell office:value-type="float" office:value="0.00298126654374119">
                <text:p>0.00298126654374119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0.129397200973493">
                <text:p>0.129397200973493</text:p>
              </table:table-cell>
              <table:table-cell office:value-type="float" office:value="0.00272390803279377">
                <text:p>0.00272390803279377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0.120362023365705">
                <text:p>0.120362023365705</text:p>
              </table:table-cell>
              <table:table-cell office:value-type="float" office:value="0.00171052168926799">
                <text:p>0.00171052168926799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0.12148238538907">
                <text:p>0.12148238538907</text:p>
              </table:table-cell>
              <table:table-cell office:value-type="float" office:value="0.00182917319094449">
                <text:p>0.00182917319094449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0.12148238538907">
                <text:p>0.12148238538907</text:p>
              </table:table-cell>
              <table:table-cell office:value-type="float" office:value="0.00182917319094449">
                <text:p>0.00182917319094449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0.116996455847514">
                <text:p>0.116996455847514</text:p>
              </table:table-cell>
              <table:table-cell office:value-type="float" office:value="0.00135056034215195">
                <text:p>0.00135056034215195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0.121464441670904">
                <text:p>0.121464441670904</text:p>
              </table:table-cell>
              <table:table-cell office:value-type="float" office:value="0.00181314392417335">
                <text:p>0.00181314392417335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0.119221512787562">
                <text:p>0.119221512787562</text:p>
              </table:table-cell>
              <table:table-cell office:value-type="float" office:value="0.00157384132867992">
                <text:p>0.00157384132867992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0.127056063377075">
                <text:p>0.127056063377075</text:p>
              </table:table-cell>
              <table:table-cell office:value-type="float" office:value="0.00239737502889184">
                <text:p>0.00239737502889184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0.138326624010846">
                <text:p>0.138326624010846</text:p>
              </table:table-cell>
              <table:table-cell office:value-type="float" office:value="0.00364396191237374">
                <text:p>0.0036439619123737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13035833764277">
                <text:p>0.13035833764277</text:p>
              </table:table-cell>
              <table:table-cell office:value-type="float" office:value="0.00270118327768432">
                <text:p>0.00270118327768432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0.14279227935684">
                <text:p>0.14279227935684</text:p>
              </table:table-cell>
              <table:table-cell office:value-type="float" office:value="0.00410541197570019">
                <text:p>0.00410541197570019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0.146220656194911">
                <text:p>0.146220656194911</text:p>
              </table:table-cell>
              <table:table-cell office:value-type="float" office:value="0.00452147257784363">
                <text:p>0.00452147257784363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0.154244200788275">
                <text:p>0.154244200788275</text:p>
              </table:table-cell>
              <table:table-cell office:value-type="float" office:value="0.00551336686316299">
                <text:p>0.00551336686316299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0.163478154394581">
                <text:p>0.163478154394581</text:p>
              </table:table-cell>
              <table:table-cell office:value-type="float" office:value="0.00670321353456384">
                <text:p>0.0067032135345638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0.157660763622608">
                <text:p>0.157660763622608</text:p>
              </table:table-cell>
              <table:table-cell office:value-type="float" office:value="0.00591933883026377">
                <text:p>0.00591933883026377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0.15418778133174">
                <text:p>0.15418778133174</text:p>
              </table:table-cell>
              <table:table-cell office:value-type="float" office:value="0.00546411455588677">
                <text:p>0.00546411455588677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0.164575471363726">
                <text:p>0.164575471363726</text:p>
              </table:table-cell>
              <table:table-cell office:value-type="float" office:value="0.00680262755686927">
                <text:p>0.00680262755686927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0.166904622306453">
                <text:p>0.166904622306453</text:p>
              </table:table-cell>
              <table:table-cell office:value-type="float" office:value="0.00711817324448311">
                <text:p>0.00711817324448311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0.16807152692876">
                <text:p>0.16807152692876</text:p>
              </table:table-cell>
              <table:table-cell office:value-type="float" office:value="0.00727795969354484">
                <text:p>0.00727795969354484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166903455401831">
                <text:p>0.166903455401831</text:p>
              </table:table-cell>
              <table:table-cell office:value-type="float" office:value="0.00711716612630971">
                <text:p>0.00711716612630971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0.17273797267884">
                <text:p>0.17273797267884</text:p>
              </table:table-cell>
              <table:table-cell office:value-type="float" office:value="0.00791609757268725">
                <text:p>0.00791609757268725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0.176256186596876">
                <text:p>0.176256186596876</text:p>
              </table:table-cell>
              <table:table-cell office:value-type="float" office:value="0.00841056319800555">
                <text:p>0.00841056319800555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0.177432442783473">
                <text:p>0.177432442783473</text:p>
              </table:table-cell>
              <table:table-cell office:value-type="float" office:value="0.00857840882140445">
                <text:p>0.00857840882140445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0.171545280569556">
                <text:p>0.171545280569556</text:p>
              </table:table-cell>
              <table:table-cell office:value-type="float" office:value="0.00773413865159419">
                <text:p>0.00773413865159419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0.170373735288986">
                <text:p>0.170373735288986</text:p>
              </table:table-cell>
              <table:table-cell office:value-type="float" office:value="0.00757032750967592">
                <text:p>0.00757032750967592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0.172714482759564">
                <text:p>0.172714482759564</text:p>
              </table:table-cell>
              <table:table-cell office:value-type="float" office:value="0.0078959343252347">
                <text:p>0.0078959343252347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0.185614342069919">
                <text:p>0.185614342069919</text:p>
              </table:table-cell>
              <table:table-cell office:value-type="float" office:value="0.00970893835801217">
                <text:p>0.00970893835801217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0.185614342069919">
                <text:p>0.185614342069919</text:p>
              </table:table-cell>
              <table:table-cell office:value-type="float" office:value="0.00970893835801217">
                <text:p>0.00970893835801217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0.1785006560175">
                <text:p>0.1785006560175</text:p>
              </table:table-cell>
              <table:table-cell office:value-type="float" office:value="0.00865350593574076">
                <text:p>0.0086535059357407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182036157985552">
                <text:p>0.182036157985552</text:p>
              </table:table-cell>
              <table:table-cell office:value-type="float" office:value="0.0091630473859861">
                <text:p>0.0091630473859861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0.184400230301524">
                <text:p>0.184400230301524</text:p>
              </table:table-cell>
              <table:table-cell office:value-type="float" office:value="0.00950879360718536">
                <text:p>0.00950879360718536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0.177293828919714">
                <text:p>0.177293828919714</text:p>
              </table:table-cell>
              <table:table-cell office:value-type="float" office:value="0.0084594449870192">
                <text:p>0.0084594449870192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0.167875478288357">
                <text:p>0.167875478288357</text:p>
              </table:table-cell>
              <table:table-cell office:value-type="float" office:value="0.00710876991555779">
                <text:p>0.00710876991555779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0.173714855679798">
                <text:p>0.173714855679798</text:p>
              </table:table-cell>
              <table:table-cell office:value-type="float" office:value="0.00791260345742157">
                <text:p>0.00791260345742157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0.180757144813877">
                <text:p>0.180757144813877</text:p>
              </table:table-cell>
              <table:table-cell office:value-type="float" office:value="0.00890741697075591">
                <text:p>0.00890741697075591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0.186660930537946">
                <text:p>0.186660930537946</text:p>
              </table:table-cell>
              <table:table-cell office:value-type="float" office:value="0.00976666560997146">
                <text:p>0.00976666560997146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0.19022091332956">
                <text:p>0.19022091332956</text:p>
              </table:table-cell>
              <table:table-cell office:value-type="float" office:value="0.0102973484047554">
                <text:p>0.0102973484047554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0.19022091332956">
                <text:p>0.19022091332956</text:p>
              </table:table-cell>
              <table:table-cell office:value-type="float" office:value="0.0102973484047554">
                <text:p>0.0102973484047554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0.19141113424289">
                <text:p>0.19141113424289</text:p>
              </table:table-cell>
              <table:table-cell office:value-type="float" office:value="0.0104772719696801">
                <text:p>0.010477271969680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197368189914104">
                <text:p>0.197368189914104</text:p>
              </table:table-cell>
              <table:table-cell office:value-type="float" office:value="0.0113819412810459">
                <text:p>0.0113819412810459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0.205749767243503">
                <text:p>0.205749767243503</text:p>
              </table:table-cell>
              <table:table-cell office:value-type="float" office:value="0.0126838450214773">
                <text:p>0.0126838450214773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0.206955517010746">
                <text:p>0.206955517010746</text:p>
              </table:table-cell>
              <table:table-cell office:value-type="float" office:value="0.0128769109436991">
                <text:p>0.0128769109436991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0.205748561493735">
                <text:p>0.205748561493735</text:p>
              </table:table-cell>
              <table:table-cell office:value-type="float" office:value="0.0126828323376321">
                <text:p>0.0126828323376321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0.198514070124773">
                <text:p>0.198514070124773</text:p>
              </table:table-cell>
              <table:table-cell office:value-type="float" office:value="0.0115244379626954">
                <text:p>0.0115244379626954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.211697724896145">
                <text:p>0.211697724896145</text:p>
              </table:table-cell>
              <table:table-cell office:value-type="float" office:value="0.0135813239164781">
                <text:p>0.0135813239164781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0.20079244537208">
                <text:p>0.20079244537208</text:p>
              </table:table-cell>
              <table:table-cell office:value-type="float" office:value="0.0117982763076612">
                <text:p>0.0117982763076612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0.193587690699847">
                <text:p>0.193587690699847</text:p>
              </table:table-cell>
              <table:table-cell office:value-type="float" office:value="0.0106643112932747">
                <text:p>0.0106643112932747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0.201942804534746">
                <text:p>0.201942804534746</text:p>
              </table:table-cell>
              <table:table-cell office:value-type="float" office:value="0.0119447749491206">
                <text:p>0.0119447749491206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0.215164175384628">
                <text:p>0.215164175384628</text:p>
              </table:table-cell>
              <table:table-cell office:value-type="float" office:value="0.0140347532745625">
                <text:p>0.014034753274562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209088354507705">
                <text:p>0.209088354507705</text:p>
              </table:table-cell>
              <table:table-cell office:value-type="float" office:value="0.013029106164012">
                <text:p>0.013029106164012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0.221179238052782">
                <text:p>0.221179238052782</text:p>
              </table:table-cell>
              <table:table-cell office:value-type="float" office:value="0.014989698647449">
                <text:p>0.014989698647449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0.228506313481099">
                <text:p>0.228506313481099</text:p>
              </table:table-cell>
              <table:table-cell office:value-type="float" office:value="0.016226835883881">
                <text:p>0.016226835883881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0.242019882929391">
                <text:p>0.242019882929391</text:p>
              </table:table-cell>
              <table:table-cell office:value-type="float" office:value="0.0185619101374505">
                <text:p>0.0185619101374505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0.248229982344038">
                <text:p>0.248229982344038</text:p>
              </table:table-cell>
              <table:table-cell office:value-type="float" office:value="0.01967920000141">
                <text:p>0.01967920000141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0.259464052185134">
                <text:p>0.259464052185134</text:p>
              </table:table-cell>
              <table:table-cell office:value-type="float" office:value="0.0217361570424937">
                <text:p>0.0217361570424937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0.259464052185134">
                <text:p>0.259464052185134</text:p>
              </table:table-cell>
              <table:table-cell office:value-type="float" office:value="0.0217361570424937">
                <text:p>0.0217361570424937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0.251907267872023">
                <text:p>0.251907267872023</text:p>
              </table:table-cell>
              <table:table-cell office:value-type="float" office:value="0.0203097896716379">
                <text:p>0.0203097896716379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0.246899638800535">
                <text:p>0.246899638800535</text:p>
              </table:table-cell>
              <table:table-cell office:value-type="float" office:value="0.0193833997588363">
                <text:p>0.0193833997588363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0.260615534827341">
                <text:p>0.260615534827341</text:p>
              </table:table-cell>
              <table:table-cell office:value-type="float" office:value="0.0218860783882948">
                <text:p>0.0218860783882948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266918612501477">
                <text:p>0.266918612501477</text:p>
              </table:table-cell>
              <table:table-cell office:value-type="float" office:value="0.02307972567049">
                <text:p>0.02307972567049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0.259317100826469">
                <text:p>0.259317100826469</text:p>
              </table:table-cell>
              <table:table-cell office:value-type="float" office:value="0.0216166923495042">
                <text:p>0.0216166923495042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0.24798324691903">
                <text:p>0.24798324691903</text:p>
              </table:table-cell>
              <table:table-cell office:value-type="float" office:value="0.0194773886732113">
                <text:p>0.0194773886732113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0.259215096141302">
                <text:p>0.259215096141302</text:p>
              </table:table-cell>
              <table:table-cell office:value-type="float" office:value="0.0215339413974238">
                <text:p>0.0215339413974238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0.249141375372171">
                <text:p>0.249141375372171</text:p>
              </table:table-cell>
              <table:table-cell office:value-type="float" office:value="0.0196324921594727">
                <text:p>0.0196324921594727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0.239148244369194">
                <text:p>0.239148244369194</text:p>
              </table:table-cell>
              <table:table-cell office:value-type="float" office:value="0.0177964210937713">
                <text:p>0.0177964210937713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0.247822282079778">
                <text:p>0.247822282079778</text:p>
              </table:table-cell>
              <table:table-cell office:value-type="float" office:value="0.019345883856699">
                <text:p>0.019345883856699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0.23908752610522">
                <text:p>0.23908752610522</text:p>
              </table:table-cell>
              <table:table-cell office:value-type="float" office:value="0.0177465490691375">
                <text:p>0.0177465490691375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0.250239313840166">
                <text:p>0.250239313840166</text:p>
              </table:table-cell>
              <table:table-cell office:value-type="float" office:value="0.019738617862462">
                <text:p>0.019738617862462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0.252739792467847">
                <text:p>0.252739792467847</text:p>
              </table:table-cell>
              <table:table-cell office:value-type="float" office:value="0.0201996192544175">
                <text:p>0.020199619254417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264014450600057">
                <text:p>0.264014450600057</text:p>
              </table:table-cell>
              <table:table-cell office:value-type="float" office:value="0.0222924808133383">
                <text:p>0.02229248081333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_20_Dash" svg:stroke-width="0.08cm" svg:stroke-color="#007cff" draw:fill-color="#007c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t" svg:stroke-width="0.08cm" svg:stroke-color="#ff8000" draw:fill-color="#ff8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5.553cm" svg:height="7.878cm" xlink:href=".." xlink:type="simple" chart:class="chart:line" chart:style-name="ch1">
        <chart:title svg:x="5.73cm" svg:y="0.293cm" chart:style-name="ch2">
          <text:p><text:span text:style-name="T1">Scenari a 45 Giorni</text:span></text:p>
        </chart:title>
        <chart:legend chart:legend-position="end" svg:x="1.784cm" svg:y="7.091cm" style:legend-expansion="custom" svg:width="12.936cm" svg:height="0.78cm" style:legend-expansion-aspect-ratio="16.5846153846154" chart:style-name="ch3"/>
        <chart:plot-area chart:style-name="ch4" table:cell-range-address="'Multiscenario Semplificato'.A4:'Multiscenario Semplificato'.A24 'Multiscenario Semplificato'.B1:'Multiscenario Semplificato'.B1 'Multiscenario Semplificato'.F4:'Multiscenario Semplificato'.F24 'Multiscenario Semplificato'.G1:'Multiscenario Semplificato'.G1 'Multiscenario Semplificato'.K4:'Multiscenario Semplificato'.K24 'Multiscenario Semplificato'.L1:'Multiscenario Semplificato'.L1 'Multiscenario Semplificato'.P4:'Multiscenario Semplificato'.P24" chart:data-source-has-labels="both" svg:x="0.501cm" svg:y="0.096cm" svg:width="14.426cm" svg:height="7.09cm">
          <chart:coordinate-region svg:x="1.762cm" svg:y="0.291cm" svg:width="12.967cm" svg:height="6.7cm"/>
          <chart:axis chart:dimension="x" chart:name="primary-x" chart:style-name="ch5" chartooo:axis-type="auto">
            <chartooo:date-scale/>
            <chart:categories table:cell-range-address="'Multiscenario Semplificato'.A4:'Multiscenario Semplificato'.A24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Multiscenario Semplificato'.F4:'Multiscenario Semplificato'.F24" chart:label-cell-address="'Multiscenario Semplificato'.B1:'Multiscenario Semplificato'.B1" chart:class="chart:line">
            <chart:data-point chart:repeated="21"/>
          </chart:series>
          <chart:series chart:style-name="ch10" chart:values-cell-range-address="'Multiscenario Semplificato'.K4:'Multiscenario Semplificato'.K24" chart:label-cell-address="'Multiscenario Semplificato'.G1:'Multiscenario Semplificato'.G1" chart:class="chart:line">
            <chart:data-point chart:repeated="21"/>
          </chart:series>
          <chart:series chart:style-name="ch11" chart:values-cell-range-address="'Multiscenario Semplificato'.P4:'Multiscenario Semplificato'.P24" chart:label-cell-address="'Multiscenario Semplificato'.L1:'Multiscenario Semplificato'.L1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alzista</text:p>
                <draw:g>
                  <svg:desc>'Multiscenario Semplificato'.B1:'Multiscenario Semplificato'.B1</svg:desc>
                </draw:g>
              </table:table-cell>
              <table:table-cell office:value-type="string">
                <text:p>Laterale</text:p>
                <draw:g>
                  <svg:desc>'Multiscenario Semplificato'.G1:'Multiscenario Semplificato'.G1</svg:desc>
                </draw:g>
              </table:table-cell>
              <table:table-cell office:value-type="string">
                <text:p>Ribassista</text:p>
                <draw:g>
                  <svg:desc>'Multiscenario Semplificato'.L1:'Multiscenario Semplificato'.L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Multiscenario Semplificato'.A4:'Multiscenario Semplificato'.A24</svg:desc>
                </draw:g>
              </table:table-cell>
              <table:table-cell office:value-type="float" office:value="0">
                <text:p>0</text:p>
                <draw:g>
                  <svg:desc>'Multiscenario Semplificato'.F4:'Multiscenario Semplificato'.F24</svg:desc>
                </draw:g>
              </table:table-cell>
              <table:table-cell office:value-type="float" office:value="0">
                <text:p>0</text:p>
                <draw:g>
                  <svg:desc>'Multiscenario Semplificato'.K4:'Multiscenario Semplificato'.K24</svg:desc>
                </draw:g>
              </table:table-cell>
              <table:table-cell office:value-type="float" office:value="0">
                <text:p>0</text:p>
                <draw:g>
                  <svg:desc>'Multiscenario Semplificato'.P4:'Multiscenario Semplificato'.P2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25">
                <text:p>0.000025</text:p>
              </table:table-cell>
              <table:table-cell office:value-type="float" office:value="-0.0025">
                <text:p>-0.0025</text:p>
              </table:table-cell>
              <table:table-cell office:value-type="float" office:value="0.000025">
                <text:p>0.00002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749999999998181">
                <text:p>0.0000749999999998181</text:p>
              </table:table-cell>
              <table:table-cell office:value-type="float" office:value="-0.0025">
                <text:p>-0.0025</text:p>
              </table:table-cell>
              <table:table-cell office:value-type="float" office:value="0.0000749999999998181">
                <text:p>0.000074999999999818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150000624999666">
                <text:p>0.000150000624999666</text:p>
              </table:table-cell>
              <table:table-cell office:value-type="float" office:value="-0.00499374999999982">
                <text:p>-0.00499374999999982</text:p>
              </table:table-cell>
              <table:table-cell office:value-type="float" office:value="0.000150000624999666">
                <text:p>0.00015000062499966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250003124999785">
                <text:p>0.000250003124999785</text:p>
              </table:table-cell>
              <table:table-cell office:value-type="float" office:value="-0.00499374999999982">
                <text:p>-0.00499374999999982</text:p>
              </table:table-cell>
              <table:table-cell office:value-type="float" office:value="0.000250003124999785">
                <text:p>0.0002500031249997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375009375015361">
                <text:p>0.000375009375015361</text:p>
              </table:table-cell>
              <table:table-cell office:value-type="float" office:value="-0.00748126562499983">
                <text:p>-0.00748126562499983</text:p>
              </table:table-cell>
              <table:table-cell office:value-type="float" office:value="0.000375009375015361">
                <text:p>0.00037500937501536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0525021875109087">
                <text:p>0.000525021875109087</text:p>
              </table:table-cell>
              <table:table-cell office:value-type="float" office:value="-0.00748126562499983">
                <text:p>-0.00748126562499983</text:p>
              </table:table-cell>
              <table:table-cell office:value-type="float" office:value="0.000525021875109087">
                <text:p>0.00052502187510908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70004375043718">
                <text:p>0.00070004375043718</text:p>
              </table:table-cell>
              <table:table-cell office:value-type="float" office:value="-0.00996256246093726">
                <text:p>-0.00996256246093726</text:p>
              </table:table-cell>
              <table:table-cell office:value-type="float" office:value="0.00070004375043718">
                <text:p>0.000700043750437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900078751311958">
                <text:p>0.000900078751311958</text:p>
              </table:table-cell>
              <table:table-cell office:value-type="float" office:value="-0.00996256246093726">
                <text:p>-0.00996256246093726</text:p>
              </table:table-cell>
              <table:table-cell office:value-type="float" office:value="0.000900078751311958">
                <text:p>0.0009000787513119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112513125328078">
                <text:p>0.00112513125328078</text:p>
              </table:table-cell>
              <table:table-cell office:value-type="float" office:value="-0.0124376560547849">
                <text:p>-0.0124376560547849</text:p>
              </table:table-cell>
              <table:table-cell office:value-type="float" office:value="0.00112513125328078">
                <text:p>0.001125131253280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137520625721809">
                <text:p>0.00137520625721809</text:p>
              </table:table-cell>
              <table:table-cell office:value-type="float" office:value="-0.0124376560547849">
                <text:p>-0.0124376560547849</text:p>
              </table:table-cell>
              <table:table-cell office:value-type="float" office:value="0.00137520625721809">
                <text:p>0.001375206257218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16503093894371">
                <text:p>0.0016503093894371</text:p>
              </table:table-cell>
              <table:table-cell office:value-type="float" office:value="-0.0149065619146479">
                <text:p>-0.0149065619146479</text:p>
              </table:table-cell>
              <table:table-cell office:value-type="float" office:value="0.0016503093894371">
                <text:p>0.001650309389437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195044690181221">
                <text:p>0.00195044690181221</text:p>
              </table:table-cell>
              <table:table-cell office:value-type="float" office:value="-0.0149065619146479">
                <text:p>-0.0149065619146479</text:p>
              </table:table-cell>
              <table:table-cell office:value-type="float" office:value="0.00195044690181221">
                <text:p>0.0019504469018122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227562567192217">
                <text:p>0.00227562567192217</text:p>
              </table:table-cell>
              <table:table-cell office:value-type="float" office:value="-0.0173692955098612">
                <text:p>-0.0173692955098612</text:p>
              </table:table-cell>
              <table:table-cell office:value-type="float" office:value="0.00227562567192217">
                <text:p>0.0022756256719221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262585320320468">
                <text:p>0.00262585320320468</text:p>
              </table:table-cell>
              <table:table-cell office:value-type="float" office:value="-0.0173692955098612">
                <text:p>-0.0173692955098612</text:p>
              </table:table-cell>
              <table:table-cell office:value-type="float" office:value="0.00262585320320468">
                <text:p>0.002625853203204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475302873067303">
                <text:p>0.00475302873067303</text:p>
              </table:table-cell>
              <table:table-cell office:value-type="float" office:value="-0.0247206168214327">
                <text:p>-0.0247206168214327</text:p>
              </table:table-cell>
              <table:table-cell office:value-type="float" office:value="0.00475302873067303">
                <text:p>0.0047530287306730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750790901760847">
                <text:p>0.00750790901760847</text:p>
              </table:table-cell>
              <table:table-cell office:value-type="float" office:value="-0.0295909182411806">
                <text:p>-0.0295909182411806</text:p>
              </table:table-cell>
              <table:table-cell office:value-type="float" office:value="0.00750790901760847">
                <text:p>0.0075079090176084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08921374050191">
                <text:p>0.0108921374050191</text:p>
              </table:table-cell>
              <table:table-cell office:value-type="float" office:value="-0.0368508063467305">
                <text:p>-0.0368508063467305</text:p>
              </table:table-cell>
              <table:table-cell office:value-type="float" office:value="0.0108921374050191">
                <text:p>0.010892137405019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149077503710681">
                <text:p>0.0149077503710681</text:p>
              </table:table-cell>
              <table:table-cell office:value-type="float" office:value="-0.0416605326325363">
                <text:p>-0.0416605326325363</text:p>
              </table:table-cell>
              <table:table-cell office:value-type="float" office:value="0.0149077503710681">
                <text:p>0.01490775037106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19557178754734">
                <text:p>0.019557178754734</text:p>
              </table:table-cell>
              <table:table-cell office:value-type="float" office:value="-0.0488301247468333">
                <text:p>-0.0488301247468333</text:p>
              </table:table-cell>
              <table:table-cell office:value-type="float" office:value="0.019557178754734">
                <text:p>0.01955717875473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248432492257911">
                <text:p>0.0248432492257911</text:p>
              </table:table-cell>
              <table:table-cell office:value-type="float" office:value="-0.0535800293113785">
                <text:p>-0.0535800293113785</text:p>
              </table:table-cell>
              <table:table-cell office:value-type="float" office:value="0.0248432492257911">
                <text:p>0.02484324922579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_20_Dash" svg:stroke-width="0.08cm" svg:stroke-color="#007cff" draw:fill-color="#007c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t" svg:stroke-width="0.08cm" svg:stroke-color="#ff8000" draw:fill-color="#ff8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5.552cm" svg:height="8.284cm" xlink:href=".." xlink:type="simple" chart:class="chart:line" chart:style-name="ch1">
        <chart:title svg:x="5.602cm" svg:y="0.301cm" chart:style-name="ch2">
          <text:p><text:span text:style-name="T1">Scenari a 360 Giorni</text:span></text:p>
        </chart:title>
        <chart:legend chart:legend-position="end" svg:x="1.785cm" svg:y="7.458cm" style:legend-expansion="custom" svg:width="12.936cm" svg:height="0.85cm" style:legend-expansion-aspect-ratio="15.2188235294118" chart:style-name="ch3"/>
        <chart:plot-area chart:style-name="ch4" table:cell-range-address="'Multiscenario Semplificato'.A4:'Multiscenario Semplificato'.A37 'Multiscenario Semplificato'.B1:'Multiscenario Semplificato'.B1 'Multiscenario Semplificato'.F4:'Multiscenario Semplificato'.F37 'Multiscenario Semplificato'.G1:'Multiscenario Semplificato'.G1 'Multiscenario Semplificato'.K4:'Multiscenario Semplificato'.K37 'Multiscenario Semplificato'.L1:'Multiscenario Semplificato'.L1 'Multiscenario Semplificato'.P4:'Multiscenario Semplificato'.P37" chart:data-source-has-labels="both" svg:x="0.11cm" svg:y="0.109cm" svg:width="14.619cm" svg:height="7.436cm">
          <chart:coordinate-region svg:x="1.763cm" svg:y="0.305cm" svg:width="12.966cm" svg:height="7.045cm"/>
          <chart:axis chart:dimension="x" chart:name="primary-x" chart:style-name="ch5" chartooo:axis-type="auto">
            <chartooo:date-scale/>
            <chart:categories table:cell-range-address="'Multiscenario Semplificato'.A4:'Multiscenario Semplificato'.A3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Multiscenario Semplificato'.F4:'Multiscenario Semplificato'.F37" chart:label-cell-address="'Multiscenario Semplificato'.B1:'Multiscenario Semplificato'.B1" chart:class="chart:line">
            <chart:data-point chart:repeated="34"/>
          </chart:series>
          <chart:series chart:style-name="ch10" chart:values-cell-range-address="'Multiscenario Semplificato'.K4:'Multiscenario Semplificato'.K37" chart:label-cell-address="'Multiscenario Semplificato'.G1:'Multiscenario Semplificato'.G1" chart:class="chart:line">
            <chart:data-point chart:repeated="34"/>
          </chart:series>
          <chart:series chart:style-name="ch11" chart:values-cell-range-address="'Multiscenario Semplificato'.P4:'Multiscenario Semplificato'.P37" chart:label-cell-address="'Multiscenario Semplificato'.L1:'Multiscenario Semplificato'.L1" chart:class="chart:line"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alzista</text:p>
                <draw:g>
                  <svg:desc>'Multiscenario Semplificato'.B1:'Multiscenario Semplificato'.B1</svg:desc>
                </draw:g>
              </table:table-cell>
              <table:table-cell office:value-type="string">
                <text:p>Laterale</text:p>
                <draw:g>
                  <svg:desc>'Multiscenario Semplificato'.G1:'Multiscenario Semplificato'.G1</svg:desc>
                </draw:g>
              </table:table-cell>
              <table:table-cell office:value-type="string">
                <text:p>Ribassista</text:p>
                <draw:g>
                  <svg:desc>'Multiscenario Semplificato'.L1:'Multiscenario Semplificato'.L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Multiscenario Semplificato'.A4:'Multiscenario Semplificato'.A37</svg:desc>
                </draw:g>
              </table:table-cell>
              <table:table-cell office:value-type="float" office:value="0">
                <text:p>0</text:p>
                <draw:g>
                  <svg:desc>'Multiscenario Semplificato'.F4:'Multiscenario Semplificato'.F37</svg:desc>
                </draw:g>
              </table:table-cell>
              <table:table-cell office:value-type="float" office:value="0">
                <text:p>0</text:p>
                <draw:g>
                  <svg:desc>'Multiscenario Semplificato'.K4:'Multiscenario Semplificato'.K37</svg:desc>
                </draw:g>
              </table:table-cell>
              <table:table-cell office:value-type="float" office:value="0">
                <text:p>0</text:p>
                <draw:g>
                  <svg:desc>'Multiscenario Semplificato'.P4:'Multiscenario Semplificato'.P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25">
                <text:p>0.000025</text:p>
              </table:table-cell>
              <table:table-cell office:value-type="float" office:value="-0.0025">
                <text:p>-0.0025</text:p>
              </table:table-cell>
              <table:table-cell office:value-type="float" office:value="0.000025">
                <text:p>0.00002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749999999998181">
                <text:p>0.0000749999999998181</text:p>
              </table:table-cell>
              <table:table-cell office:value-type="float" office:value="-0.0025">
                <text:p>-0.0025</text:p>
              </table:table-cell>
              <table:table-cell office:value-type="float" office:value="0.0000749999999998181">
                <text:p>0.000074999999999818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150000624999666">
                <text:p>0.000150000624999666</text:p>
              </table:table-cell>
              <table:table-cell office:value-type="float" office:value="-0.00499374999999982">
                <text:p>-0.00499374999999982</text:p>
              </table:table-cell>
              <table:table-cell office:value-type="float" office:value="0.000150000624999666">
                <text:p>0.00015000062499966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250003124999785">
                <text:p>0.000250003124999785</text:p>
              </table:table-cell>
              <table:table-cell office:value-type="float" office:value="-0.00499374999999982">
                <text:p>-0.00499374999999982</text:p>
              </table:table-cell>
              <table:table-cell office:value-type="float" office:value="0.000250003124999785">
                <text:p>0.0002500031249997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375009375015361">
                <text:p>0.000375009375015361</text:p>
              </table:table-cell>
              <table:table-cell office:value-type="float" office:value="-0.00748126562499983">
                <text:p>-0.00748126562499983</text:p>
              </table:table-cell>
              <table:table-cell office:value-type="float" office:value="0.000375009375015361">
                <text:p>0.00037500937501536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0525021875109087">
                <text:p>0.000525021875109087</text:p>
              </table:table-cell>
              <table:table-cell office:value-type="float" office:value="-0.00748126562499983">
                <text:p>-0.00748126562499983</text:p>
              </table:table-cell>
              <table:table-cell office:value-type="float" office:value="0.000525021875109087">
                <text:p>0.00052502187510908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70004375043718">
                <text:p>0.00070004375043718</text:p>
              </table:table-cell>
              <table:table-cell office:value-type="float" office:value="-0.00996256246093726">
                <text:p>-0.00996256246093726</text:p>
              </table:table-cell>
              <table:table-cell office:value-type="float" office:value="0.00070004375043718">
                <text:p>0.000700043750437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900078751311958">
                <text:p>0.000900078751311958</text:p>
              </table:table-cell>
              <table:table-cell office:value-type="float" office:value="-0.00996256246093726">
                <text:p>-0.00996256246093726</text:p>
              </table:table-cell>
              <table:table-cell office:value-type="float" office:value="0.000900078751311958">
                <text:p>0.0009000787513119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112513125328078">
                <text:p>0.00112513125328078</text:p>
              </table:table-cell>
              <table:table-cell office:value-type="float" office:value="-0.0124376560547849">
                <text:p>-0.0124376560547849</text:p>
              </table:table-cell>
              <table:table-cell office:value-type="float" office:value="0.00112513125328078">
                <text:p>0.001125131253280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137520625721809">
                <text:p>0.00137520625721809</text:p>
              </table:table-cell>
              <table:table-cell office:value-type="float" office:value="-0.0124376560547849">
                <text:p>-0.0124376560547849</text:p>
              </table:table-cell>
              <table:table-cell office:value-type="float" office:value="0.00137520625721809">
                <text:p>0.001375206257218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16503093894371">
                <text:p>0.0016503093894371</text:p>
              </table:table-cell>
              <table:table-cell office:value-type="float" office:value="-0.0149065619146479">
                <text:p>-0.0149065619146479</text:p>
              </table:table-cell>
              <table:table-cell office:value-type="float" office:value="0.0016503093894371">
                <text:p>0.001650309389437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195044690181221">
                <text:p>0.00195044690181221</text:p>
              </table:table-cell>
              <table:table-cell office:value-type="float" office:value="-0.0149065619146479">
                <text:p>-0.0149065619146479</text:p>
              </table:table-cell>
              <table:table-cell office:value-type="float" office:value="0.00195044690181221">
                <text:p>0.0019504469018122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227562567192217">
                <text:p>0.00227562567192217</text:p>
              </table:table-cell>
              <table:table-cell office:value-type="float" office:value="-0.0173692955098612">
                <text:p>-0.0173692955098612</text:p>
              </table:table-cell>
              <table:table-cell office:value-type="float" office:value="0.00227562567192217">
                <text:p>0.0022756256719221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262585320320468">
                <text:p>0.00262585320320468</text:p>
              </table:table-cell>
              <table:table-cell office:value-type="float" office:value="-0.0173692955098612">
                <text:p>-0.0173692955098612</text:p>
              </table:table-cell>
              <table:table-cell office:value-type="float" office:value="0.00262585320320468">
                <text:p>0.002625853203204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475302873067303">
                <text:p>0.00475302873067303</text:p>
              </table:table-cell>
              <table:table-cell office:value-type="float" office:value="-0.0247206168214327">
                <text:p>-0.0247206168214327</text:p>
              </table:table-cell>
              <table:table-cell office:value-type="float" office:value="0.00475302873067303">
                <text:p>0.0047530287306730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750790901760847">
                <text:p>0.00750790901760847</text:p>
              </table:table-cell>
              <table:table-cell office:value-type="float" office:value="-0.0295909182411806">
                <text:p>-0.0295909182411806</text:p>
              </table:table-cell>
              <table:table-cell office:value-type="float" office:value="0.00750790901760847">
                <text:p>0.0075079090176084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08921374050191">
                <text:p>0.0108921374050191</text:p>
              </table:table-cell>
              <table:table-cell office:value-type="float" office:value="-0.0368508063467305">
                <text:p>-0.0368508063467305</text:p>
              </table:table-cell>
              <table:table-cell office:value-type="float" office:value="0.0108921374050191">
                <text:p>0.010892137405019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149077503710681">
                <text:p>0.0149077503710681</text:p>
              </table:table-cell>
              <table:table-cell office:value-type="float" office:value="-0.0416605326325363">
                <text:p>-0.0416605326325363</text:p>
              </table:table-cell>
              <table:table-cell office:value-type="float" office:value="0.0149077503710681">
                <text:p>0.01490775037106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19557178754734">
                <text:p>0.019557178754734</text:p>
              </table:table-cell>
              <table:table-cell office:value-type="float" office:value="-0.0488301247468333">
                <text:p>-0.0488301247468333</text:p>
              </table:table-cell>
              <table:table-cell office:value-type="float" office:value="0.019557178754734">
                <text:p>0.01955717875473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248432492257911">
                <text:p>0.0248432492257911</text:p>
              </table:table-cell>
              <table:table-cell office:value-type="float" office:value="-0.0535800293113785">
                <text:p>-0.0535800293113785</text:p>
              </table:table-cell>
              <table:table-cell office:value-type="float" office:value="0.0248432492257911">
                <text:p>0.024843249225791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44555555123006">
                <text:p>0.044555555123006</text:p>
              </table:table-cell>
              <table:table-cell office:value-type="float" office:value="-0.0723436307650567">
                <text:p>-0.0723436307650567</text:p>
              </table:table-cell>
              <table:table-cell office:value-type="float" office:value="0.044555555123006">
                <text:p>0.04455555512300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701378090913197">
                <text:p>0.0701378090913197</text:p>
              </table:table-cell>
              <table:table-cell office:value-type="float" office:value="-0.0884563683739032">
                <text:p>-0.0884563683739032</text:p>
              </table:table-cell>
              <table:table-cell office:value-type="float" office:value="0.0701378090913197">
                <text:p>0.070137809091319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101731752439019">
                <text:p>0.101731752439019</text:p>
              </table:table-cell>
              <table:table-cell office:value-type="float" office:value="-0.106528515984045">
                <text:p>-0.106528515984045</text:p>
              </table:table-cell>
              <table:table-cell office:value-type="float" office:value="0.101731752439019">
                <text:p>0.10173175243901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139512898947372">
                <text:p>0.139512898947372</text:p>
              </table:table-cell>
              <table:table-cell office:value-type="float" office:value="-0.122047486219552">
                <text:p>-0.122047486219552</text:p>
              </table:table-cell>
              <table:table-cell office:value-type="float" office:value="0.139512898947372">
                <text:p>0.13951289894737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183691509761166">
                <text:p>0.183691509761166</text:p>
              </table:table-cell>
              <table:table-cell office:value-type="float" office:value="-0.139453660617842">
                <text:p>-0.139453660617842</text:p>
              </table:table-cell>
              <table:table-cell office:value-type="float" office:value="0.183691509761166">
                <text:p>0.18369150976116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292263127573151">
                <text:p>0.292263127573151</text:p>
              </table:table-cell>
              <table:table-cell office:value-type="float" office:value="-0.171165487122802">
                <text:p>-0.171165487122802</text:p>
              </table:table-cell>
              <table:table-cell office:value-type="float" office:value="0.292263127573151">
                <text:p>0.29226312757315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429873207374342">
                <text:p>0.429873207374342</text:p>
              </table:table-cell>
              <table:table-cell office:value-type="float" office:value="-0.201708707250326">
                <text:p>-0.201708707250326</text:p>
              </table:table-cell>
              <table:table-cell office:value-type="float" office:value="0.429873207374342">
                <text:p>0.42987320737434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599600884162097">
                <text:p>0.599600884162097</text:p>
              </table:table-cell>
              <table:table-cell office:value-type="float" office:value="-0.231126385087726">
                <text:p>-0.231126385087726</text:p>
              </table:table-cell>
              <table:table-cell office:value-type="float" office:value="0.599600884162097">
                <text:p>0.599600884162097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805246722446269">
                <text:p>0.805246722446269</text:p>
              </table:table-cell>
              <table:table-cell office:value-type="float" office:value="-0.259459997775969">
                <text:p>-0.259459997775969</text:p>
              </table:table-cell>
              <table:table-cell office:value-type="float" office:value="0.805246722446269">
                <text:p>0.80524672244626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.05141781730522">
                <text:p>1.05141781730522</text:p>
              </table:table-cell>
              <table:table-cell office:value-type="float" office:value="-0.286749493989934">
                <text:p>-0.286749493989934</text:p>
              </table:table-cell>
              <table:table-cell office:value-type="float" office:value="1.05141781730522">
                <text:p>1.0514178173052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.34363100600146">
                <text:p>1.34363100600146</text:p>
              </table:table-cell>
              <table:table-cell office:value-type="float" office:value="-0.313033350263618">
                <text:p>-0.313033350263618</text:p>
              </table:table-cell>
              <table:table-cell office:value-type="float" office:value="1.34363100600146">
                <text:p>1.34363100600146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.68843650234963">
                <text:p>1.68843650234963</text:p>
              </table:table-cell>
              <table:table-cell office:value-type="float" office:value="-0.338348625239716">
                <text:p>-0.338348625239716</text:p>
              </table:table-cell>
              <table:table-cell office:value-type="float" office:value="1.68843650234963">
                <text:p>1.68843650234963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2.0935647245028">
                <text:p>2.0935647245028</text:p>
              </table:table-cell>
              <table:table-cell office:value-type="float" office:value="-0.362731011920055">
                <text:p>-0.362731011920055</text:p>
              </table:table-cell>
              <table:table-cell office:value-type="float" office:value="2.0935647245028">
                <text:p>2.09356472450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number:percentage-style style:name="N12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7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27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7.428cm" svg:height="7.823cm" xlink:href=".." xlink:type="simple" chart:class="chart:line" chart:style-name="ch1">
        <chart:title svg:x="6.54cm" svg:y="0.292cm" chart:style-name="ch2">
          <text:p><text:span text:style-name="T1">Scenario a 45 Giorni</text:span></text:p>
        </chart:title>
        <chart:legend chart:legend-position="end" svg:x="1.999cm" svg:y="7.04cm" style:legend-expansion="custom" svg:width="14.497cm" svg:height="0.692cm" style:legend-expansion-aspect-ratio="20.9494219653179" chart:style-name="ch3"/>
        <chart:plot-area chart:style-name="ch4" table:cell-range-address="'Scenario Generato'.A4:'Scenario Generato'.A48 'Scenario Generato'.B1:'Scenario Generato'.B1 'Scenario Generato'.E4:'Scenario Generato'.E48 'Scenario Generato'.F1:'Scenario Generato'.F1 'Scenario Generato'.J4:'Scenario Generato'.J48" chart:data-source-has-labels="both" svg:x="0.711cm" svg:y="0.094cm" svg:width="15.925cm" svg:height="7.042cm">
          <chart:coordinate-region svg:x="1.972cm" svg:y="0.289cm" svg:width="14.527cm" svg:height="6.652cm"/>
          <chart:axis chart:dimension="x" chart:name="primary-x" chart:style-name="ch5" chartooo:axis-type="auto">
            <chartooo:date-scale/>
            <chart:categories table:cell-range-address="'Scenario Generato'.A4:'Scenario Generato'.A48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'Scenario Generato'.E4:'Scenario Generato'.E48" chart:label-cell-address="'Scenario Generato'.B1:'Scenario Generato'.B1" chart:class="chart:line">
            <chart:data-point chart:repeated="45"/>
          </chart:series>
          <chart:series chart:attached-axis="primary-y" chart:style-name="ch11" chart:values-cell-range-address="'Scenario Generato'.J4:'Scenario Generato'.J48" chart:label-cell-address="'Scenario Generato'.F1:'Scenario Generato'.F1" chart:class="chart:line">
            <chart:data-point chart:repeated="4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ttostante</text:p>
                <draw:g>
                  <svg:desc>'Scenario Generato'.B1:'Scenario Generato'.B1</svg:desc>
                </draw:g>
              </table:table-cell>
              <table:table-cell office:value-type="string">
                <text:p>Investimento</text:p>
                <draw:g>
                  <svg:desc>'Scenario Generato'.F1:'Scenario Generato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Scenario Generato'.A4:'Scenario Generato'.A48</svg:desc>
                </draw:g>
              </table:table-cell>
              <table:table-cell office:value-type="float" office:value="0.002">
                <text:p>0.002</text:p>
                <draw:g>
                  <svg:desc>'Scenario Generato'.E4:'Scenario Generato'.E48</svg:desc>
                </draw:g>
              </table:table-cell>
              <table:table-cell office:value-type="float" office:value="0">
                <text:p>0</text:p>
                <draw:g>
                  <svg:desc>'Scenario Generato'.J4:'Scenario Generato'.J4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00301000000000004">
                <text:p>-0.00301000000000004</text:p>
              </table:table-cell>
              <table:table-cell office:value-type="float" office:value="-0.0000100000000000364">
                <text:p>-0.000010000000000036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00400699000000004">
                <text:p>-0.00400699000000004</text:p>
              </table:table-cell>
              <table:table-cell office:value-type="float" office:value="-0.0000069999999999709">
                <text:p>-0.000006999999999970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972975049999877">
                <text:p>0.000972975049999877</text:p>
              </table:table-cell>
              <table:table-cell office:value-type="float" office:value="-0.0000269999500000267">
                <text:p>-0.00002699995000002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0403188982525007">
                <text:p>-0.00403188982525007</text:p>
              </table:table-cell>
              <table:table-cell office:value-type="float" office:value="-0.0000319998250000936">
                <text:p>-0.000031999825000093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0.00801576226594916">
                <text:p>-0.00801576226594916</text:p>
              </table:table-cell>
              <table:table-cell office:value-type="float" office:value="-0.0000160002649990929">
                <text:p>-0.00001600026499909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28960643491253">
                <text:p>0.0028960643491253</text:p>
              </table:table-cell>
              <table:table-cell office:value-type="float" office:value="-0.000103997647009601">
                <text:p>-0.00010399764700960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389896041347438">
                <text:p>0.00389896041347438</text:p>
              </table:table-cell>
              <table:table-cell office:value-type="float" office:value="-0.000100997585013465">
                <text:p>-0.0001009975850134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691065729471466">
                <text:p>0.00691065729471466</text:p>
              </table:table-cell>
              <table:table-cell office:value-type="float" office:value="-0.0000889977110182372">
                <text:p>-0.00008899771101823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00114462796364314">
                <text:p>-0.00114462796364314</text:p>
              </table:table-cell>
              <table:table-cell office:value-type="float" office:value="-0.000144994951063927">
                <text:p>-0.00014499495106392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0.00214348333567941">
                <text:p>-0.00214348333567941</text:p>
              </table:table-cell>
              <table:table-cell office:value-type="float" office:value="-0.000143995318051384">
                <text:p>-0.0001439953180513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0.00713276591900103">
                <text:p>-0.00713276591900103</text:p>
              </table:table-cell>
              <table:table-cell office:value-type="float" office:value="-0.000133997877963338">
                <text:p>-0.00013399787796333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0.00911850038716311">
                <text:p>-0.00911850038716311</text:p>
              </table:table-cell>
              <table:table-cell office:value-type="float" office:value="-0.000120000341881314">
                <text:p>-0.0001200003418813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0.00119144839026048">
                <text:p>-0.00119144839026048</text:p>
              </table:table-cell>
              <table:table-cell office:value-type="float" office:value="-0.000191988342243712">
                <text:p>-0.00019198834224371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0.00618549114830912">
                <text:p>-0.00618549114830912</text:p>
              </table:table-cell>
              <table:table-cell office:value-type="float" office:value="-0.000186991042003683">
                <text:p>-0.0001869910420036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0.00916693467486421">
                <text:p>-0.00916693467486421</text:p>
              </table:table-cell>
              <table:table-cell office:value-type="float" office:value="-0.000168995541684853">
                <text:p>-0.00016899554168485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0.00817610160953918">
                <text:p>-0.00817610160953918</text:p>
              </table:table-cell>
              <table:table-cell office:value-type="float" office:value="-0.000177993480818077">
                <text:p>-0.0001779934808180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0.000241510422415558">
                <text:p>-0.000241510422415558</text:p>
              </table:table-cell>
              <table:table-cell office:value-type="float" office:value="-0.000241978345847747">
                <text:p>-0.0002419783458477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0975607447336024">
                <text:p>0.00975607447336024</text:p>
              </table:table-cell>
              <table:table-cell office:value-type="float" office:value="-0.000241973666613558">
                <text:p>-0.0002419736666135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87463183988868">
                <text:p>0.0087463183988868</text:p>
              </table:table-cell>
              <table:table-cell office:value-type="float" office:value="-0.000251971714753745">
                <text:p>-0.00025197171475374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147987963092801">
                <text:p>0.0147987963092801</text:p>
              </table:table-cell>
              <table:table-cell office:value-type="float" office:value="-0.000197981974071809">
                <text:p>-0.00019798197407180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188579914945172">
                <text:p>0.0188579914945172</text:p>
              </table:table-cell>
              <table:table-cell office:value-type="float" office:value="-0.000137994860938488">
                <text:p>-0.00013799486093848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147825595285392">
                <text:p>0.0147825595285392</text:p>
              </table:table-cell>
              <table:table-cell office:value-type="float" office:value="-0.000213978806360137">
                <text:p>-0.00021397880636013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666429905231089">
                <text:p>0.00666429905231089</text:p>
              </table:table-cell>
              <table:table-cell office:value-type="float" office:value="-0.000333951113039439">
                <text:p>-0.00033395111303943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666429905231089">
                <text:p>0.00666429905231089</text:p>
              </table:table-cell>
              <table:table-cell office:value-type="float" office:value="-0.000333951113039439">
                <text:p>-0.00033395111303943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666429905231089">
                <text:p>0.00666429905231089</text:p>
              </table:table-cell>
              <table:table-cell office:value-type="float" office:value="-0.000333951113039439">
                <text:p>-0.00033395111303943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127042848466248">
                <text:p>0.0127042848466248</text:p>
              </table:table-cell>
              <table:table-cell office:value-type="float" office:value="-0.000291961612047271">
                <text:p>-0.00029196161204727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116915805617782">
                <text:p>0.0116915805617782</text:p>
              </table:table-cell>
              <table:table-cell office:value-type="float" office:value="-0.000304957858505986">
                <text:p>-0.00030495785850598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460973949784584">
                <text:p>0.00460973949784584</text:p>
              </table:table-cell>
              <table:table-cell office:value-type="float" office:value="-0.000388933627448023">
                <text:p>-0.00038893362744802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00443174815763487">
                <text:p>-0.00443174815763487</text:p>
              </table:table-cell>
              <table:table-cell office:value-type="float" office:value="-0.000433921685575842">
                <text:p>-0.0004339216855758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353279785710401">
                <text:p>0.00353279785710401</text:p>
              </table:table-cell>
              <table:table-cell office:value-type="float" office:value="-0.000465904297352245">
                <text:p>-0.00046590429735224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522199463532707">
                <text:p>0.000522199463532707</text:p>
              </table:table-cell>
              <table:table-cell office:value-type="float" office:value="-0.000477900403815693">
                <text:p>-0.00047790040381569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0.00648145593271202">
                <text:p>-0.00648145593271202</text:p>
              </table:table-cell>
              <table:table-cell office:value-type="float" office:value="-0.000484901102887306">
                <text:p>-0.00048490110288730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0.00747497447677924">
                <text:p>-0.00747497447677924</text:p>
              </table:table-cell>
              <table:table-cell office:value-type="float" office:value="-0.000478904548057471">
                <text:p>-0.00047890454805747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0.0124375996043953">
                <text:p>-0.0124375996043953</text:p>
              </table:table-cell>
              <table:table-cell office:value-type="float" office:value="-0.000443924198413879">
                <text:p>-0.00044392419841387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0.00848735000281286">
                <text:p>-0.00848735000281286</text:p>
              </table:table-cell>
              <table:table-cell office:value-type="float" office:value="-0.000491898900037631">
                <text:p>-0.00049189890003763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142777649715899">
                <text:p>0.00142777649715899</text:p>
              </table:table-cell>
              <table:table-cell office:value-type="float" office:value="-0.000571853411065604">
                <text:p>-0.00057185341106560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0.00558221793832108">
                <text:p>-0.00558221793832108</text:p>
              </table:table-cell>
              <table:table-cell office:value-type="float" office:value="-0.000585850820423002">
                <text:p>-0.00058585082042300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0.0145319779768763">
                <text:p>-0.0145319779768763</text:p>
              </table:table-cell>
              <table:table-cell office:value-type="float" office:value="-0.00054088351636201">
                <text:p>-0.0005408835163620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0.00566276577866829">
                <text:p>-0.00566276577866829</text:p>
              </table:table-cell>
              <table:table-cell office:value-type="float" office:value="-0.000666803366506792">
                <text:p>-0.00066680336650679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0.000691079607561733">
                <text:p>-0.000691079607561733</text:p>
              </table:table-cell>
              <table:table-cell office:value-type="float" office:value="-0.000691783178567675">
                <text:p>-0.00069178317856767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230684715361549">
                <text:p>0.00230684715361549</text:p>
              </table:table-cell>
              <table:table-cell office:value-type="float" office:value="-0.000691781067854754">
                <text:p>-0.00069178106785475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123299156251516">
                <text:p>0.0123299156251516</text:p>
              </table:table-cell>
              <table:table-cell office:value-type="float" office:value="-0.000661794785640086">
                <text:p>-0.00066179478564008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524360621577562">
                <text:p>0.00524360621577562</text:p>
              </table:table-cell>
              <table:table-cell office:value-type="float" office:value="-0.000752736758515675">
                <text:p>-0.0007527367585156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0.00179309902773475">
                <text:p>-0.00179309902773475</text:p>
              </table:table-cell>
              <table:table-cell office:value-type="float" office:value="-0.000794711159335566">
                <text:p>-0.0007947111593355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